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4190000004E207B09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4.528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55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A2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vertical-align="middle"/>
      <style:text-properties fo:font-size="36pt" style:font-size-asian="36pt" style:font-size-complex="36pt"/>
    </style:style>
    <style:style style:name="ce2" style:family="table-cell" style:parent-style-name="Default">
      <style:table-cell-properties style:cell-protect="protected formula-hidden" style:print-content="true" style:vertical-align="middle"/>
      <style:text-properties fo:color="#000000" fo:font-size="36pt" style:font-size-asian="36pt" style:font-size-complex="36pt"/>
    </style:style>
    <style:style style:name="ce3" style:family="table-cell" style:parent-style-name="Default">
      <style:table-cell-properties style:cell-protect="protected formula-hidden" style:print-content="true" style:vertical-align="middle"/>
      <style:text-properties fo:font-size="16pt" style:font-size-asian="16pt" style:font-size-complex="16pt"/>
    </style:style>
    <style:style style:name="ce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end" fo:margin-left="0cm"/>
      <style:text-properties fo:font-size="36pt" style:font-size-asian="36pt" style:font-size-complex="36pt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 formula-hidden" style:print-content="true"/>
    </style:style>
    <style:style style:name="ce12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start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fo:color="#000000" style:font-name="Arial" fo:font-size="20pt" style:font-size-asian="20pt" style:font-size-complex="20pt"/>
    </style:style>
    <style:style style:name="ce1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bottom"/>
      <style:text-properties style:font-name="Arial"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fo:font-size="26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26pt" style:language-asian="zxx" style:country-asian="none" style:font-style-asian="normal" style:font-weight-asian="normal" style:font-size-complex="2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top"/>
      <style:text-properties style:font-name="Arial" fo:font-size="20pt" style:font-size-asian="20pt" style:font-size-complex="20pt"/>
    </style:style>
    <style:style style:name="ce17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font-name="Arial" fo:font-size="20pt" style:font-size-asian="20pt" style:font-size-complex="20pt"/>
    </style:style>
    <style:style style:name="ce18" style:family="table-cell" style:parent-style-name="Default">
      <style:table-cell-properties style:vertical-align="middle"/>
      <style:text-properties fo:font-size="36pt" style:font-size-asian="36pt" style:font-size-complex="36pt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/>
      <style:text-properties fo:font-size="36pt" style:font-size-asian="36pt" style:font-size-complex="36pt"/>
    </style:style>
    <style:style style:name="ce23" style:family="table-cell" style:parent-style-name="Default">
      <style:table-cell-properties style:cell-protect="protected formula-hidden" style:print-content="true"/>
      <style:text-properties fo:color="#000000" fo:font-size="36pt" style:font-size-asian="36pt" style:font-size-complex="36pt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36pt" style:font-size-asian="36pt" style:font-size-complex="36pt"/>
    </style:style>
    <style:style style:name="ce25" style:family="table-cell" style:parent-style-name="Default">
      <style:table-cell-properties fo:background-color="#ffffff" style:cell-protect="protected formula-hidden" style:print-content="tru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0000ff" style:font-name="Arial" fo:font-size="20pt" style:font-size-asian="20pt" style:font-size-complex="20pt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vertical-align="top"/>
      <style:text-properties fo:color="#ff0000" style:font-name="Wingdings" fo:font-size="20pt" style:font-size-asian="20pt" style:font-size-complex="20pt"/>
    </style:style>
    <style:style style:name="ce3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ff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 formula-hidden" style:print-content="true"/>
      <style:text-properties style:font-name="Arial" fo:font-size="36pt" fo:font-weight="normal" style:font-size-asian="36pt" style:font-weight-asian="normal" style:font-size-complex="36pt" style:font-weight-complex="normal"/>
    </style:style>
    <style:style style:name="ce35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fo:color="#000000" style:font-name="Arial" fo:font-size="36pt" style:font-size-asian="36pt" style:font-size-complex="36pt"/>
    </style:style>
    <style:style style:name="ce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font-name="Arial" fo:font-size="36pt" style:font-size-asian="36pt" style:font-size-complex="36pt"/>
    </style:style>
    <style:style style:name="ce38" style:family="table-cell" style:parent-style-name="Default">
      <style:table-cell-properties fo:background-color="#ffffff" style:cell-protect="protected formula-hidden" style:print-content="true"/>
      <style:text-properties fo:font-size="36pt" style:font-size-asian="36pt" style:font-size-complex="36pt"/>
    </style:style>
    <style:style style:name="ce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Wingdings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Wingdings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 formula-hidden" style:print-content="true"/>
      <style:text-properties style:font-name="Arial"/>
    </style:style>
    <style:style style:name="ce4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 formula-hidden" style:print-content="true"/>
      <style:text-properties fo:color="#000000" fo:font-size="16pt" style:font-size-asian="16pt" style:font-size-complex="16pt"/>
    </style:style>
    <style:style style:name="ce50" style:family="table-cell" style:parent-style-name="Default">
      <style:table-cell-properties fo:background-color="#ffffff" style:cell-protect="protected formula-hidden" style:print-content="true" style:vertical-align="bottom"/>
      <style:text-properties style:font-name="Arial" fo:font-size="16pt" style:font-size-asian="16pt" style:font-size-complex="16pt"/>
    </style:style>
    <style:style style:name="ce51" style:family="table-cell" style:parent-style-name="Default">
      <style:table-cell-properties fo:background-color="#ffffff" style:cell-protect="protected formula-hidden" style:print-content="true"/>
      <style:text-properties fo:font-size="16pt" style:font-size-asian="16pt" style:font-size-complex="16pt"/>
    </style:style>
    <style:style style:name="ce52" style:family="table-cell" style:parent-style-name="Default">
      <style:table-cell-properties fo:background-color="#ffffff" style:cell-protect="protected formula-hidden" style:print-content="true" style:vertical-align="top"/>
      <style:text-properties fo:font-size="16pt" style:font-size-asian="16pt" style:font-size-complex="16pt"/>
    </style:style>
    <style:style style:name="ce5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 formula-hidden" style:print-content="true"/>
      <style:text-properties fo:color="#000000"/>
    </style:style>
    <style:style style:name="ce5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color="#ff0000" style:font-name="Wingdings" fo:font-size="36pt" style:font-size-asian="36pt" style:font-size-complex="36pt"/>
    </style:style>
    <style:style style:name="ce56" style:family="table-cell" style:parent-style-name="Default">
      <style:table-cell-properties fo:background-color="#ffffff" style:cell-protect="protected" style:print-content="true"/>
      <style:text-properties fo:color="#ff0000" style:font-name="Wingdings" fo:font-size="36pt" style:font-size-asian="36pt" style:font-size-complex="36pt"/>
    </style:style>
    <style:style style:name="ce57" style:family="table-cell" style:parent-style-name="Default">
      <style:table-cell-properties fo:background-color="#ffffff" style:cell-protect="protected" style:print-content="true" style:vertical-align="top"/>
      <style:text-properties fo:color="#ff0000" style:font-name="Wingdings" fo:font-size="36pt" style:font-size-asian="36pt" style:font-size-complex="36pt"/>
    </style:style>
    <style:style style:name="ce58" style:family="table-cell" style:parent-style-name="Default">
      <style:table-cell-properties fo:background-color="#ffffff" style:cell-protect="protected" style:print-content="true"/>
    </style:style>
    <style:style style:name="ce59" style:family="table-cell" style:parent-style-name="Default">
      <style:table-cell-properties fo:background-color="#ffffff" style:cell-protect="protected" style:print-content="true" style:vertical-align="top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ff0000" style:font-name="Wingdings" fo:font-size="36pt" style:font-size-asian="36pt" style:font-size-complex="36pt"/>
    </style:style>
    <style:style style:name="ce61" style:family="table-cell" style:parent-style-name="Default">
      <style:table-cell-properties fo:background-color="#ffffff" style:cell-protect="protected formula-hidden" style:print-content="true" style:vertical-align="bottom"/>
      <style:text-properties style:font-name="Arial" fo:font-size="20pt" style:font-size-asian="20pt" style:font-size-complex="20pt"/>
    </style:style>
    <style:style style:name="ce62" style:family="table-cell" style:parent-style-name="Default">
      <style:table-cell-properties fo:background-color="#ffffff" style:cell-protect="protected formula-hidden" style:print-content="true" style:vertical-align="top"/>
    </style:style>
    <style:style style:name="ce63" style:family="table-cell" style:parent-style-name="Default">
      <style:table-cell-properties style:cell-protect="protected formula-hidden" style:print-content="true"/>
    </style:style>
    <style:style style:name="ce6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65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top"/>
      <style:paragraph-properties fo:text-align="end" fo:margin-left="0cm"/>
      <style:text-properties fo:font-size="36pt" style:font-size-asian="36pt" style:font-size-complex="36pt"/>
    </style:style>
    <style:style style:name="ce66" style:family="table-cell" style:parent-style-name="Default">
      <style:table-cell-properties fo:background-color="#ffffff" style:cell-protect="protected formula-hidden" style:print-content="true" style:vertical-align="bottom"/>
      <style:text-properties fo:color="#ff0000" style:font-name="Wingdings" fo:font-size="48pt" style:font-size-asian="48pt" style:font-size-complex="48pt"/>
    </style:style>
    <style:style style:name="ce67" style:family="table-cell" style:parent-style-name="Default">
      <style:table-cell-properties fo:background-color="#ffffff" style:cell-protect="protected formula-hidden" style:print-content="true" style:vertical-align="bottom"/>
      <style:text-properties fo:color="#ff0000" fo:font-size="48pt" style:font-size-asian="48pt" style:font-size-complex="48pt"/>
    </style:style>
    <style:style style:name="ce68" style:family="table-cell" style:parent-style-name="Default">
      <style:table-cell-properties style:cell-protect="protected formula-hidden" style:print-content="tru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69" style:family="table-cell" style:parent-style-name="Default">
      <style:table-cell-properties style:cell-protect="protected formula-hidden" style:print-content="true" style:vertical-align="bottom"/>
      <style:text-properties style:font-name="Arial" fo:font-size="20pt" style:font-size-asian="20pt" style:font-size-complex="20pt"/>
    </style:style>
    <style:style style:name="ce70" style:family="table-cell" style:parent-style-name="Default">
      <style:table-cell-properties style:cell-protect="protected formula-hidden" style:print-content="true" style:vertical-align="top"/>
    </style:style>
    <style:style style:name="ce71" style:family="table-cell" style:parent-style-name="Default">
      <style:table-cell-properties style:cell-protect="protected formula-hidden" style:print-content="true"/>
      <style:text-properties fo:color="#000000"/>
    </style:style>
    <style:style style:name="gr1" style:family="graphic">
      <style:graphic-properties draw:stroke="solid" svg:stroke-width="0.06cm" svg:stroke-color="#000000" draw:stroke-linejoin="miter" draw:fill="none" draw:fill-color="#ffffff" draw:textarea-horizontal-align="justify" draw:textarea-vertical-align="top" draw:auto-grow-height="false" fo:padding-top="0.007cm" fo:padding-bottom="0.007cm" fo:padding-left="0.007cm" fo:padding-right="0.007cm" fo:wrap-option="no-wrap" draw:shadow="hidden"/>
    </style:style>
    <style:style style:name="gr2" style:family="graphic">
      <style:graphic-properties draw:stroke="solid" svg:stroke-width="0.06cm" svg:stroke-color="#000000" draw:stroke-linejoin="miter" draw:fill="none" draw:fill-color="#ffffff" draw:textarea-horizontal-align="justify" draw:textarea-vertical-align="top" draw:auto-grow-height="false" fo:padding-top="0.006cm" fo:padding-bottom="0.006cm" fo:padding-left="0.006cm" fo:padding-right="0.006cm" fo:wrap-option="no-wrap" draw:shadow="hidde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vg:stroke-width="0.05cm" draw:marker-start-width="0.355cm" draw:marker-end-width="0.355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ubtrahieren3" table:style-name="ta1" table:protected="true" table:print="false">
        <table:table-protection table:select-protected-cells="true" table:select-unprotected-cells="true"/>
        <office:forms form:automatic-focus="false" form:apply-design-mode="false"/>
        <table:shapes>
          <draw:line draw:z-index="113" draw:style-name="gr1" draw:text-style-name="P1" svg:x1="9.212cm" svg:y1="2.644cm" svg:x2="10.256cm" svg:y2="2.644cm">
            <text:p/>
          </draw:line>
          <draw:line draw:z-index="123" draw:style-name="gr2" draw:text-style-name="P1" svg:x1="3.771cm" svg:y1="2.677cm" svg:x2="4.682cm" svg:y2="2.677cm">
            <text:p/>
          </draw:line>
          <draw:frame draw:z-index="124" draw:name="Grafik 1" draw:style-name="gr3" draw:text-style-name="P2" svg:width="27.827cm" svg:height="2.028cm" svg:x="1.31cm" svg:y="4.221cm">
            <draw:image xlink:href="Pictures/10000000000004190000004E207B09D6.png" xlink:type="simple" xlink:show="embed" xlink:actuate="onLoad">
              <text:p/>
            </draw:image>
          </draw:frame>
          <draw:line draw:z-index="125" draw:style-name="gr4" draw:text-style-name="P2" svg:x1="14.794cm" svg:y1="2.606cm" svg:x2="19.068cm" svg:y2="2.606cm">
            <text:p/>
          </draw:line>
          <draw:line draw:z-index="126" draw:style-name="gr4" draw:text-style-name="P2" svg:x1="20.413cm" svg:y1="2.616cm" svg:x2="24.687cm" svg:y2="2.616cm">
            <text:p/>
          </draw:line>
          <draw:line draw:z-index="127" draw:style-name="gr4" draw:text-style-name="P2" svg:x1="10.475cm" svg:y1="9.888cm" svg:x2="14.749cm" svg:y2="9.888cm">
            <text:p/>
          </draw:line>
          <draw:line draw:z-index="128" draw:style-name="gr4" draw:text-style-name="P2" svg:x1="17.666cm" svg:y1="9.904cm" svg:x2="21.94cm" svg:y2="9.904cm">
            <text:p/>
          </draw:line>
          <draw:line draw:z-index="129" draw:style-name="gr2" draw:text-style-name="P1" svg:x1="2.224cm" svg:y1="9.987cm" svg:x2="3.135cm" svg:y2="9.987cm">
            <text:p/>
          </draw:line>
          <draw:line draw:z-index="130" draw:style-name="gr2" draw:text-style-name="P1" svg:x1="6.463cm" svg:y1="9.937cm" svg:x2="7.374cm" svg:y2="9.937cm">
            <text:p/>
          </draw:line>
          <draw:line draw:z-index="131" draw:style-name="gr2" draw:text-style-name="P1" svg:x1="24.911cm" svg:y1="9.871cm" svg:x2="25.822cm" svg:y2="9.871cm">
            <text:p/>
          </draw:line>
          <draw:line draw:z-index="132" draw:style-name="gr2" draw:text-style-name="P1" svg:x1="2.207cm" svg:y1="13.547cm" svg:x2="3.118cm" svg:y2="13.547cm">
            <text:p/>
          </draw:line>
          <draw:line draw:z-index="133" draw:style-name="gr2" draw:text-style-name="P1" svg:x1="6.498cm" svg:y1="13.514cm" svg:x2="7.409cm" svg:y2="13.514cm">
            <text:p/>
          </draw:line>
          <draw:line draw:z-index="134" draw:style-name="gr2" draw:text-style-name="P1" svg:x1="24.911cm" svg:y1="13.43cm" svg:x2="25.822cm" svg:y2="13.43cm">
            <text:p/>
          </draw:line>
          <draw:line draw:z-index="135" draw:style-name="gr2" draw:text-style-name="P1" svg:x1="2.241cm" svg:y1="17.141cm" svg:x2="3.152cm" svg:y2="17.141cm">
            <text:p/>
          </draw:line>
          <draw:line draw:z-index="136" draw:style-name="gr2" draw:text-style-name="P1" svg:x1="6.446cm" svg:y1="17.075cm" svg:x2="7.357cm" svg:y2="17.075cm">
            <text:p/>
          </draw:line>
          <draw:line draw:z-index="137" draw:style-name="gr2" draw:text-style-name="P1" svg:x1="24.912cm" svg:y1="17.025cm" svg:x2="25.823cm" svg:y2="17.025cm">
            <text:p/>
          </draw:line>
          <draw:line draw:z-index="138" draw:style-name="gr2" draw:text-style-name="P1" svg:x1="2.137cm" svg:y1="20.653cm" svg:x2="3.048cm" svg:y2="20.653cm">
            <text:p/>
          </draw:line>
          <draw:line draw:z-index="139" draw:style-name="gr2" draw:text-style-name="P1" svg:x1="6.428cm" svg:y1="20.62cm" svg:x2="7.339cm" svg:y2="20.62cm">
            <text:p/>
          </draw:line>
          <draw:line draw:z-index="140" draw:style-name="gr2" draw:text-style-name="P1" svg:x1="24.912cm" svg:y1="20.587cm" svg:x2="25.823cm" svg:y2="20.587cm">
            <text:p/>
          </draw:line>
          <draw:line draw:z-index="141" draw:style-name="gr4" draw:text-style-name="P2" svg:x1="10.492cm" svg:y1="13.464cm" svg:x2="14.766cm" svg:y2="13.464cm">
            <text:p/>
          </draw:line>
          <draw:line draw:z-index="142" draw:style-name="gr4" draw:text-style-name="P2" svg:x1="17.632cm" svg:y1="13.497cm" svg:x2="21.906cm" svg:y2="13.497cm">
            <text:p/>
          </draw:line>
          <draw:line draw:z-index="143" draw:style-name="gr4" draw:text-style-name="P2" svg:x1="10.457cm" svg:y1="17.025cm" svg:x2="14.731cm" svg:y2="17.025cm">
            <text:p/>
          </draw:line>
          <draw:line draw:z-index="144" draw:style-name="gr4" draw:text-style-name="P2" svg:x1="17.666cm" svg:y1="17.025cm" svg:x2="21.94cm" svg:y2="17.025cm">
            <text:p/>
          </draw:line>
          <draw:line draw:z-index="145" draw:style-name="gr4" draw:text-style-name="P2" svg:x1="10.44cm" svg:y1="20.637cm" svg:x2="14.714cm" svg:y2="20.637cm">
            <text:p/>
          </draw:line>
          <draw:line draw:z-index="146" draw:style-name="gr4" draw:text-style-name="P2" svg:x1="17.632cm" svg:y1="20.603cm" svg:x2="21.906cm" svg:y2="20.603cm">
            <text:p/>
          </draw:lin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2" table:default-cell-style-name="ce1"/>
        <table:table-column table:style-name="co5" table:default-cell-style-name="ce11"/>
        <table:table-column table:style-name="co6" table:default-cell-style-name="ce11"/>
        <table:table-column table:style-name="co2" table:default-cell-style-name="ce22"/>
        <table:table-column table:style-name="co5" table:default-cell-style-name="ce11"/>
        <table:table-column table:style-name="co6" table:default-cell-style-name="ce11"/>
        <table:table-column table:style-name="co2" table:default-cell-style-name="ce22"/>
        <table:table-column table:style-name="co7" table:default-cell-style-name="ce11"/>
        <table:table-column table:style-name="co8" table:default-cell-style-name="ce11"/>
        <table:table-column table:style-name="co2" table:default-cell-style-name="ce38"/>
        <table:table-column table:style-name="co2" table:number-columns-repeated="2" table:default-cell-style-name="ce11"/>
        <table:table-column table:style-name="co9" table:default-cell-style-name="ce22"/>
        <table:table-column table:style-name="co5" table:default-cell-style-name="ce43"/>
        <table:table-column table:style-name="co10" table:default-cell-style-name="ce11"/>
        <table:table-column table:style-name="co10" table:visibility="collapse" table:default-cell-style-name="ce43"/>
        <table:table-column table:style-name="co10" table:visibility="collapse" table:default-cell-style-name="ce11"/>
        <table:table-column table:style-name="co11" table:visibility="collapse" table:default-cell-style-name="ce51"/>
        <table:table-column table:style-name="co9" table:default-cell-style-name="ce11"/>
        <table:table-column table:style-name="co12" table:default-cell-style-name="ce11"/>
        <table:table-column table:style-name="co13" table:visibility="collapse" table:default-cell-style-name="ce11"/>
        <table:table-column table:style-name="co10" table:visibility="collapse" table:default-cell-style-name="ce11"/>
        <table:table-column table:style-name="co14" table:visibility="collapse" table:default-cell-style-name="ce11"/>
        <table:table-column table:style-name="co11" table:visibility="collapse" table:number-columns-repeated="2" table:default-cell-style-name="ce11"/>
        <table:table-column table:style-name="co11" table:number-columns-repeated="225" table:default-cell-style-name="ce11"/>
        <table:table-column table:style-name="co11" table:default-cell-style-name="ce63"/>
        <table:table-column table:style-name="co15" table:default-cell-style-name="ce63"/>
        <table:table-row table:style-name="ro1">
          <table:table-cell table:number-columns-repeated="2"/>
          <table:table-cell table:style-name="ce3"/>
          <table:table-cell table:style-name="ce12"/>
          <table:table-cell/>
          <table:table-cell table:style-name="ce19" table:number-columns-repeated="2"/>
          <table:table-cell/>
          <table:table-cell table:style-name="ce25"/>
          <table:table-cell table:style-name="ce19"/>
          <table:table-cell/>
          <table:table-cell table:style-name="ce19" table:number-columns-repeated="2"/>
          <table:table-cell table:style-name="ce34"/>
          <table:table-cell table:style-name="ce19" table:number-columns-repeated="2"/>
          <table:table-cell/>
          <table:table-cell table:style-name="ce19"/>
          <table:table-cell table:style-name="ce44" table:number-columns-repeated="3"/>
          <table:table-cell table:style-name="ce25"/>
          <table:table-cell table:style-name="ce19" table:number-columns-repeated="232"/>
          <table:table-cell table:style-name="ce68" table:number-columns-repeated="2"/>
        </table:table-row>
        <table:table-row table:style-name="ro2">
          <table:table-cell table:number-columns-repeated="2"/>
          <table:table-cell table:style-name="ce3"/>
          <table:table-cell table:style-name="ce12"/>
          <table:table-cell/>
          <table:table-cell table:style-name="ce19" table:number-columns-repeated="2"/>
          <table:table-cell/>
          <table:table-cell table:style-name="ce25"/>
          <table:table-cell table:style-name="ce19"/>
          <table:table-cell/>
          <table:table-cell table:style-name="ce19" table:number-columns-repeated="2"/>
          <table:table-cell table:style-name="ce34"/>
          <table:table-cell table:style-name="ce19" table:number-columns-repeated="2"/>
          <table:table-cell/>
          <table:table-cell table:style-name="ce19"/>
          <table:table-cell table:style-name="ce44" table:number-columns-repeated="3"/>
          <table:table-cell table:style-name="ce25"/>
          <table:table-cell table:style-name="ce19" table:number-columns-repeated="232"/>
          <table:table-cell table:style-name="ce68" table:number-columns-repeated="2"/>
        </table:table-row>
        <table:table-row table:style-name="ro3">
          <table:table-cell table:number-columns-repeated="2"/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4"/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6" table:number-columns-repeated="2"/>
          <table:table-cell table:style-name="ce30" table:number-columns-spanned="1" table:number-rows-spanned="3"/>
          <table:table-cell table:style-name="ce31"/>
          <table:table-cell table:style-name="ce15" office:value-type="string" calcext:value-type="string">
            <text:p>–</text:p>
          </table:table-cell>
          <table:table-cell table:style-name="ce31"/>
          <table:table-cell table:style-name="ce39" table:formula="of:=IF(OR([.L3]=&quot;&quot;;[.N3]=&quot;&quot;);&quot;&quot;;IF(AND([.L3]=3;[.N3]=8);&quot;&quot;;&quot;&quot;))">
            <text:p/>
          </table:table-cell>
          <table:table-cell table:style-name="ce31"/>
          <table:table-cell table:style-name="ce15" office:value-type="string" calcext:value-type="string">
            <text:p>–</text:p>
          </table:table-cell>
          <table:table-cell table:style-name="ce31"/>
          <table:table-cell table:style-name="ce39" table:formula="of:=IF(OR([.P3]=&quot;&quot;;[.R3]=&quot;&quot;);&quot;&quot;;IF(AND([.P3]=15;[.R3]=8);&quot;&quot;;&quot;&quot;))">
            <text:p/>
          </table:table-cell>
          <table:table-cell table:style-name="ce4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8"/>
          <table:table-cell table:style-name="ce31"/>
          <table:table-cell table:style-name="ce60" table:formula="of:=IF(OR([.W3]=&quot;&quot;;[.W5]=&quot;&quot;);&quot;&quot;;IF(AND([.W3]=7;[.W5]=12);&quot;&quot;;&quot;&quot;))" table:number-columns-spanned="1" table:number-rows-spanned="3">
            <text:p/>
          </table:table-cell>
          <table:table-cell table:style-name="ce63"/>
          <table:table-cell table:style-name="ce8" table:number-columns-repeated="2"/>
          <table:table-cell table:style-name="ce66" table:formula="of:=IF(OR([.R3]=&quot;&quot;;[.R5]=&quot;&quot;;[.W3]=&quot;&quot;;[.W5]=&quot;&quot;;[.Z3]=&quot;&quot;;[.AA3]=&quot;&quot;;[.AA5]=&quot;&quot;);&quot;&quot;;IF(AND([.R3]=5;[.R5]=4;[.W3]=3;[.W5]=4;[.Z3]=1;[.AA3]/[.AA5]=0.5);&quot;&quot;;&quot;&quot;))" table:number-columns-spanned="1" table:number-rows-spanned="3">
            <text:p/>
          </table:table-cell>
          <table:table-cell table:style-name="ce61" table:number-columns-repeated="226"/>
          <table:table-cell table:style-name="ce69"/>
          <table:table-cell/>
        </table:table-row>
        <table:table-row table:style-name="ro4">
          <table:table-cell table:number-columns-repeated="2"/>
          <table:covered-table-cell table:style-name="ce5"/>
          <table:table-cell table:style-name="Default"/>
          <table:table-cell table:style-name="ce9"/>
          <table:table-cell table:style-name="ce15" office:value-type="string" calcext:value-type="string">
            <text:p>–</text:p>
          </table:table-cell>
          <table:covered-table-cell table:style-name="Default"/>
          <table:table-cell table:style-name="Default"/>
          <table:table-cell table:style-name="ce21"/>
          <table:table-cell table:style-name="ce28" office:value-type="string" calcext:value-type="string">
            <text:p>=</text:p>
          </table:table-cell>
          <table:covered-table-cell table:style-name="Default"/>
          <table:table-cell table:style-name="ce21"/>
          <table:table-cell table:style-name="Default"/>
          <table:table-cell table:style-name="ce22"/>
          <table:table-cell table:style-name="ce21" office:value-type="string" calcext:value-type="string">
            <text:p>=</text:p>
          </table:table-cell>
          <table:table-cell table:style-name="ce22"/>
          <table:table-cell table:style-name="ce15"/>
          <table:table-cell table:style-name="ce22"/>
          <table:table-cell table:style-name="ce21" office:value-type="string" calcext:value-type="string">
            <text:p>=</text:p>
          </table:table-cell>
          <table:covered-table-cell table:style-name="ce9"/>
          <table:table-cell table:style-name="ce48"/>
          <table:table-cell table:style-name="ce9"/>
          <table:table-cell table:style-name="ce53"/>
          <table:covered-table-cell table:style-name="Default"/>
          <table:table-cell table:style-name="ce64"/>
          <table:table-cell table:style-name="ce5"/>
          <table:table-cell table:style-name="ce9"/>
          <table:covered-table-cell table:style-name="ce67"/>
          <table:table-cell table:number-columns-repeated="228"/>
        </table:table-row>
        <table:table-row table:style-name="ro3">
          <table:table-cell table:number-columns-repeated="2"/>
          <table:covered-table-cell table:style-name="ce6"/>
          <table:table-cell table:style-name="ce6" office:value-type="float" office:value="4" calcext:value-type="float">
            <text:p>4</text:p>
          </table:table-cell>
          <table:table-cell/>
          <table:table-cell table:style-name="ce6"/>
          <table:covered-table-cell table:style-name="Default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6"/>
          <table:covered-table-cell table:style-name="Default"/>
          <table:table-cell table:style-name="ce26"/>
          <table:table-cell table:style-name="ce33"/>
          <table:table-cell table:style-name="ce26"/>
          <table:table-cell table:style-name="ce40" table:formula="of:=IF([.M5]=&quot;&quot;;&quot;&quot;;IF([.M5]=12;&quot;&quot;;&quot;&quot;))">
            <text:p/>
          </table:table-cell>
          <table:table-cell table:style-name="ce26"/>
          <table:table-cell table:style-name="ce33"/>
          <table:table-cell table:style-name="ce26"/>
          <table:table-cell table:style-name="ce40" table:formula="of:=IF([.Q5]=&quot;&quot;;&quot;&quot;;IF([.Q5]=12;&quot;&quot;;&quot;&quot;))">
            <text:p/>
          </table:table-cell>
          <table:covered-table-cell table:style-name="ce8"/>
          <table:table-cell table:style-name="ce33" office:value-type="float" office:value="6" calcext:value-type="float">
            <text:p>6</text:p>
          </table:table-cell>
          <table:table-cell table:style-name="ce6"/>
          <table:table-cell table:style-name="ce33"/>
          <table:covered-table-cell table:style-name="Default"/>
          <table:table-cell table:style-name="ce63"/>
          <table:table-cell table:style-name="ce65"/>
          <table:table-cell table:style-name="ce8"/>
          <table:covered-table-cell table:style-name="ce67"/>
          <table:table-cell table:style-name="ce62" table:number-columns-repeated="226"/>
          <table:table-cell table:style-name="ce70"/>
          <table:table-cell/>
        </table:table-row>
        <table:table-row table:style-name="ro5">
          <table:table-cell/>
          <table:table-cell table:style-name="ce2"/>
          <table:table-cell table:style-name="ce7" office:value-type="string" calcext:value-type="string">
            <text:p>Versuche jetzt diese Aufgaben zu lösen !</text:p>
          </table:table-cell>
          <table:table-cell table:style-name="ce13"/>
          <table:table-cell table:style-name="ce2"/>
          <table:table-cell table:style-name="ce20"/>
          <table:table-cell table:style-name="ce13"/>
          <table:table-cell table:style-name="ce23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35"/>
          <table:table-cell table:style-name="ce13" table:number-columns-repeated="2"/>
          <table:table-cell table:style-name="ce23"/>
          <table:table-cell table:style-name="ce41"/>
          <table:table-cell table:style-name="ce20" table:number-columns-repeated="3"/>
          <table:table-cell table:style-name="ce49"/>
          <table:table-cell table:style-name="ce54" table:number-columns-repeated="232"/>
          <table:table-cell table:style-name="ce71" table:number-columns-repeated="2"/>
        </table:table-row>
        <table:table-row table:style-name="ro4">
          <table:table-cell/>
          <table:table-cell table:style-name="ce2"/>
          <table:table-cell table:style-name="ce7"/>
          <table:table-cell table:style-name="ce13"/>
          <table:table-cell table:style-name="ce2"/>
          <table:table-cell table:style-name="ce20"/>
          <table:table-cell table:style-name="ce13"/>
          <table:table-cell table:style-name="ce23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35"/>
          <table:table-cell table:style-name="ce13" table:number-columns-repeated="2"/>
          <table:table-cell table:style-name="ce23"/>
          <table:table-cell table:style-name="ce41"/>
          <table:table-cell table:style-name="ce20" table:number-columns-repeated="3"/>
          <table:table-cell table:style-name="ce49"/>
          <table:table-cell table:style-name="ce54" table:number-columns-repeated="232"/>
          <table:table-cell table:style-name="ce71" table:number-columns-repeated="2"/>
        </table:table-row>
        <table:table-row table:style-name="ro3">
          <table:table-cell/>
          <table:table-cell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/>
          <table:table-cell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/>
          <table:table-cell table:style-name="ce24" table:number-columns-spanned="1" table:number-rows-spanned="3"/>
          <table:table-cell table:style-name="ce27"/>
          <table:table-cell table:style-name="ce15" office:value-type="string" calcext:value-type="string">
            <text:p>–</text:p>
          </table:table-cell>
          <table:table-cell table:style-name="ce27"/>
          <table:table-cell table:style-name="Default"/>
          <table:table-cell table:style-name="ce24" table:number-columns-spanned="1" table:number-rows-spanned="3"/>
          <table:table-cell table:style-name="ce27"/>
          <table:table-cell table:style-name="ce15" office:value-type="string" calcext:value-type="string">
            <text:p>–</text:p>
          </table:table-cell>
          <table:table-cell table:style-name="ce27"/>
          <table:table-cell table:style-name="ce14"/>
          <table:table-cell table:style-name="ce24" table:number-columns-spanned="1" table:number-rows-spanned="3"/>
          <table:table-cell table:style-name="ce27"/>
          <table:table-cell table:style-name="ce46"/>
          <table:table-cell table:style-name="ce8"/>
          <table:table-cell table:style-name="ce50"/>
          <table:table-cell table:style-name="ce55" table:formula="of:=IF([.Y10]=&quot;&quot;;&quot;&quot;;IF([.Y10]=3;&quot;&quot;;&quot;&quot;))" table:number-columns-spanned="1" table:number-rows-spanned="3">
            <text:p/>
          </table:table-cell>
          <table:table-cell table:style-name="ce61" table:number-columns-repeated="231"/>
          <table:table-cell table:style-name="ce69"/>
          <table:table-cell/>
        </table:table-row>
        <table:table-row table:style-name="ro4">
          <table:table-cell/>
          <table:covered-table-cell/>
          <table:table-cell table:style-name="ce9"/>
          <table:table-cell table:style-name="ce15" office:value-type="string" calcext:value-type="string">
            <text:p>–</text:p>
          </table:table-cell>
          <table:covered-table-cell table:style-name="ce18"/>
          <table:table-cell table:style-name="ce9"/>
          <table:table-cell table:style-name="ce21" office:value-type="string" calcext:value-type="string">
            <text:p>=</text:p>
          </table:table-cell>
          <table:covered-table-cell/>
          <table:table-cell table:style-name="Default"/>
          <table:table-cell table:style-name="ce21" table:number-columns-repeated="2"/>
          <table:table-cell table:style-name="ce21" office:value-type="string" calcext:value-type="string">
            <text:p>=</text:p>
          </table:table-cell>
          <table:covered-table-cell table:style-name="Default"/>
          <table:table-cell table:style-name="ce36"/>
          <table:table-cell table:style-name="Default"/>
          <table:table-cell table:style-name="ce21"/>
          <table:table-cell table:style-name="ce21" office:value-type="string" calcext:value-type="string">
            <text:p>=</text:p>
          </table:table-cell>
          <table:covered-table-cell table:style-name="Default"/>
          <table:table-cell table:style-name="ce9"/>
          <table:table-cell table:style-name="ce47"/>
          <table:table-cell table:style-name="ce9"/>
          <table:table-cell/>
          <table:covered-table-cell table:style-name="ce56"/>
          <table:table-cell table:number-columns-repeated="233"/>
        </table:table-row>
        <table:table-row table:style-name="ro3">
          <table:table-cell/>
          <table:covered-table-cell/>
          <table:table-cell table:style-name="ce6" office:value-type="float" office:value="6" calcext:value-type="float">
            <text:p>6</text:p>
          </table:table-cell>
          <table:table-cell table:style-name="ce16"/>
          <table:covered-table-cell table:style-name="ce18"/>
          <table:table-cell table:style-name="ce6" office:value-type="float" office:value="3" calcext:value-type="float">
            <text:p>3</text:p>
          </table:table-cell>
          <table:table-cell table:style-name="ce16"/>
          <table:covered-table-cell/>
          <table:table-cell table:style-name="Default"/>
          <table:table-cell table:style-name="ce29"/>
          <table:table-cell/>
          <table:table-cell table:style-name="ce32"/>
          <table:covered-table-cell table:style-name="Default"/>
          <table:table-cell table:style-name="ce22"/>
          <table:table-cell table:style-name="ce29"/>
          <table:table-cell table:style-name="ce22"/>
          <table:table-cell/>
          <table:covered-table-cell table:style-name="Default"/>
          <table:table-cell table:style-name="ce29"/>
          <table:table-cell table:style-name="ce6" table:number-columns-repeated="2"/>
          <table:table-cell table:style-name="ce52"/>
          <table:covered-table-cell table:style-name="ce57"/>
          <table:table-cell table:style-name="Default"/>
          <table:table-cell table:style-name="ce62" table:formula="of:=IF(OR([.Z10]=&quot;&quot;;[.AB10]=&quot;&quot;);&quot;&quot;;IF(OR(AND([.Z10]=1;[.AA10]=1;[.AB10]=1);AND([.Z10]=1;[.AA10]=&quot;&quot;;[.AB10]=1));3;&quot;&quot;))">
            <text:p/>
          </table:table-cell>
          <table:table-cell table:style-name="ce62" table:formula="of:=IF(OR([.H8]=&quot;&quot;;[.I8]=&quot;&quot;;[.K8]=&quot;&quot;;[.J10]=&quot;&quot;);&quot;&quot;;IF(OR(AND([.H8]=[.B8]-[.E8];[.J10]=LCM([.C10];[.F10]);[.I8]=[.C8]*LCM([.C10];[.F10])/[.C10];[.K8]=[.F8]*LCM([.C10];[.F10])/[.F10]);AND([.H8]=[.B8]-[.E8]-1;[.J10]=LCM([.C10];[.F10]);[.I8]=[.C8]*LCM([.C10];[.F10])/[.C10]+LCM([.C10];[.F10]);[.K8]=[.F8]*LCM([.C10];[.F10])/[.F10]));1;2))">
            <text:p/>
          </table:table-cell>
          <table:table-cell table:style-name="ce62" table:formula="of:=IF(OR([.M8]=&quot;&quot;;[.N8]=&quot;&quot;;[.P8]=&quot;&quot;;[.O10]=&quot;&quot;);&quot;&quot;;IF(AND([.M8]=[.B8]-[.E8]-1;[.O10]=LCM([.C10];[.F10]);[.N8]=[.C8]*LCM([.C10];[.F10])/[.C10]+LCM([.C10];[.F10]);[.P8]=[.F8]*LCM([.C10];[.F10])/[.F10]);1;2))">
            <text:p/>
          </table:table-cell>
          <table:table-cell table:style-name="ce62" table:formula="of:=IF(OR([.R8]=&quot;&quot;;[.S8]=&quot;&quot;;[.S10]=&quot;&quot;);&quot;&quot;;IF(AND([.R8]=[.B8]-[.E8]-1;[.S10]=LCM([.C10];[.F10]);[.S8]=[.C8]*LCM([.C10];[.F10])/[.C10]+LCM([.C10];[.F10])-[.K8]);1;2))">
            <text:p/>
          </table:table-cell>
          <table:table-cell table:style-name="Default"/>
          <table:table-cell table:style-name="ce62" table:number-columns-repeated="225"/>
          <table:table-cell table:style-name="ce70"/>
          <table:table-cell/>
        </table:table-row>
        <table:table-row table:style-name="ro6">
          <table:table-cell table:number-columns-repeated="2"/>
          <table:table-cell table:style-name="ce10"/>
          <table:table-cell table:style-name="ce17"/>
          <table:table-cell/>
          <table:table-cell table:style-name="ce10"/>
          <table:table-cell table:style-name="ce17"/>
          <table:table-cell/>
          <table:table-cell table:style-name="ce17" table:number-columns-repeated="2"/>
          <table:table-cell/>
          <table:table-cell table:style-name="ce17" table:number-columns-repeated="2"/>
          <table:table-cell table:style-name="ce37"/>
          <table:table-cell table:style-name="ce17" table:number-columns-repeated="2"/>
          <table:table-cell/>
          <table:table-cell table:style-name="ce42"/>
          <table:table-cell table:style-name="ce10" table:number-columns-repeated="3"/>
          <table:table-cell/>
          <table:table-cell table:style-name="ce58"/>
          <table:table-cell table:number-columns-repeated="233"/>
        </table:table-row>
        <table:table-row table:style-name="ro3">
          <table:table-cell/>
          <table:table-cell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/>
          <table:table-cell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  <table:table-cell table:style-name="ce24" table:number-columns-spanned="1" table:number-rows-spanned="3"/>
          <table:table-cell table:style-name="ce27"/>
          <table:table-cell table:style-name="ce15" office:value-type="string" calcext:value-type="string">
            <text:p>–</text:p>
          </table:table-cell>
          <table:table-cell table:style-name="ce27"/>
          <table:table-cell table:style-name="Default"/>
          <table:table-cell table:style-name="ce24" table:number-columns-spanned="1" table:number-rows-spanned="3"/>
          <table:table-cell table:style-name="ce27"/>
          <table:table-cell table:style-name="ce15" office:value-type="string" calcext:value-type="string">
            <text:p>–</text:p>
          </table:table-cell>
          <table:table-cell table:style-name="ce27"/>
          <table:table-cell table:style-name="ce14"/>
          <table:table-cell table:style-name="ce24" table:number-columns-spanned="1" table:number-rows-spanned="3"/>
          <table:table-cell table:style-name="ce27"/>
          <table:table-cell table:style-name="ce46"/>
          <table:table-cell table:style-name="ce8"/>
          <table:table-cell table:style-name="ce50"/>
          <table:table-cell table:style-name="ce55" table:formula="of:=IF([.Y14]=&quot;&quot;;&quot;&quot;;IF([.Y14]=3;&quot;&quot;;&quot;&quot;))" table:number-columns-spanned="1" table:number-rows-spanned="3">
            <text:p/>
          </table:table-cell>
          <table:table-cell table:style-name="ce61" table:number-columns-repeated="231"/>
          <table:table-cell table:style-name="ce69"/>
          <table:table-cell/>
        </table:table-row>
        <table:table-row table:style-name="ro4">
          <table:table-cell/>
          <table:covered-table-cell/>
          <table:table-cell table:style-name="ce9"/>
          <table:table-cell table:style-name="ce15" office:value-type="string" calcext:value-type="string">
            <text:p>–</text:p>
          </table:table-cell>
          <table:covered-table-cell table:style-name="ce18"/>
          <table:table-cell table:style-name="ce9"/>
          <table:table-cell table:style-name="ce21" office:value-type="string" calcext:value-type="string">
            <text:p>=</text:p>
          </table:table-cell>
          <table:covered-table-cell/>
          <table:table-cell table:style-name="Default"/>
          <table:table-cell table:style-name="ce21" table:number-columns-repeated="2"/>
          <table:table-cell table:style-name="ce21" office:value-type="string" calcext:value-type="string">
            <text:p>=</text:p>
          </table:table-cell>
          <table:covered-table-cell table:style-name="Default"/>
          <table:table-cell table:style-name="ce36"/>
          <table:table-cell table:style-name="Default"/>
          <table:table-cell table:style-name="ce21"/>
          <table:table-cell table:style-name="ce21" office:value-type="string" calcext:value-type="string">
            <text:p>=</text:p>
          </table:table-cell>
          <table:covered-table-cell table:style-name="Default"/>
          <table:table-cell table:style-name="ce9"/>
          <table:table-cell table:style-name="ce47"/>
          <table:table-cell table:style-name="ce9"/>
          <table:table-cell/>
          <table:covered-table-cell table:style-name="ce58"/>
          <table:table-cell table:number-columns-repeated="233"/>
        </table:table-row>
        <table:table-row table:style-name="ro3">
          <table:table-cell/>
          <table:covered-table-cell/>
          <table:table-cell table:style-name="ce6" office:value-type="float" office:value="3" calcext:value-type="float">
            <text:p>3</text:p>
          </table:table-cell>
          <table:table-cell table:style-name="ce16"/>
          <table:covered-table-cell table:style-name="ce18"/>
          <table:table-cell table:style-name="ce6" office:value-type="float" office:value="4" calcext:value-type="float">
            <text:p>4</text:p>
          </table:table-cell>
          <table:table-cell table:style-name="ce16"/>
          <table:covered-table-cell/>
          <table:table-cell table:style-name="Default"/>
          <table:table-cell table:style-name="ce29"/>
          <table:table-cell/>
          <table:table-cell table:style-name="ce32"/>
          <table:covered-table-cell table:style-name="Default"/>
          <table:table-cell table:style-name="ce22"/>
          <table:table-cell table:style-name="ce29"/>
          <table:table-cell table:style-name="ce22"/>
          <table:table-cell/>
          <table:covered-table-cell table:style-name="Default"/>
          <table:table-cell table:style-name="ce29"/>
          <table:table-cell table:style-name="ce6" table:number-columns-repeated="2"/>
          <table:table-cell table:style-name="ce52"/>
          <table:covered-table-cell table:style-name="ce59"/>
          <table:table-cell table:style-name="ce62"/>
          <table:table-cell table:style-name="ce62" table:formula="of:=IF(OR([.Z14]=&quot;&quot;;[.AB14]=&quot;&quot;);&quot;&quot;;IF(OR(AND([.Z14]=1;[.AA14]=1;[.AB14]=1);AND([.Z14]=1;[.AA14]=&quot;&quot;;[.AB14]=1));3;&quot;&quot;))">
            <text:p/>
          </table:table-cell>
          <table:table-cell table:style-name="ce62" table:formula="of:=IF(OR([.H12]=&quot;&quot;;[.I12]=&quot;&quot;;[.K12]=&quot;&quot;;[.J14]=&quot;&quot;);&quot;&quot;;IF(OR(AND([.H12]=[.B12]-[.E12];[.J14]=LCM([.C14];[.F14]);[.I12]=[.C12]*LCM([.C14];[.F14])/[.C14];[.K12]=[.F12]*LCM([.C14];[.F14])/[.F14]);AND([.H12]=[.B12]-[.E12]-1;[.J14]=LCM([.C14];[.F14]);[.I12]=[.C12]*LCM([.C14];[.F14])/[.C14]+LCM([.C14];[.F14]);[.K12]=[.F12]*LCM([.C14];[.F14])/[.F14]));1;2))">
            <text:p/>
          </table:table-cell>
          <table:table-cell table:style-name="ce62" table:formula="of:=IF(OR([.M12]=&quot;&quot;;[.N12]=&quot;&quot;;[.P12]=&quot;&quot;;[.O14]=&quot;&quot;);&quot;&quot;;IF(AND([.M12]=[.B12]-[.E12]-1;[.O14]=LCM([.C14];[.F14]);[.N12]=[.C12]*LCM([.C14];[.F14])/[.C14]+LCM([.C14];[.F14]);[.P12]=[.F12]*LCM([.C14];[.F14])/[.F14]);1;2))">
            <text:p/>
          </table:table-cell>
          <table:table-cell table:style-name="ce62" table:formula="of:=IF(OR([.R12]=&quot;&quot;;[.S12]=&quot;&quot;;[.S14]=&quot;&quot;);&quot;&quot;;IF(AND([.R12]=[.B12]-[.E12]-1;[.S14]=LCM([.C14];[.F14]);[.S12]=[.C12]*LCM([.C14];[.F14])/[.C14]+LCM([.C14];[.F14])-[.K12]);1;2))">
            <text:p/>
          </table:table-cell>
          <table:table-cell table:style-name="ce62" table:number-columns-repeated="226"/>
          <table:table-cell table:style-name="ce70"/>
          <table:table-cell/>
        </table:table-row>
        <table:table-row table:style-name="ro6">
          <table:table-cell table:number-columns-repeated="2"/>
          <table:table-cell table:style-name="ce10"/>
          <table:table-cell table:style-name="ce17"/>
          <table:table-cell/>
          <table:table-cell table:style-name="ce10"/>
          <table:table-cell table:style-name="ce17"/>
          <table:table-cell/>
          <table:table-cell table:style-name="ce17" table:number-columns-repeated="2"/>
          <table:table-cell/>
          <table:table-cell table:style-name="ce17" table:number-columns-repeated="2"/>
          <table:table-cell table:style-name="ce37"/>
          <table:table-cell table:style-name="ce17" table:number-columns-repeated="2"/>
          <table:table-cell/>
          <table:table-cell table:style-name="ce42"/>
          <table:table-cell table:style-name="ce10" table:number-columns-repeated="3"/>
          <table:table-cell/>
          <table:table-cell table:style-name="ce58"/>
          <table:table-cell table:number-columns-repeated="233"/>
        </table:table-row>
        <table:table-row table:style-name="ro3">
          <table:table-cell/>
          <table:table-cell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/>
          <table:table-cell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  <table:table-cell table:style-name="ce24" table:number-columns-spanned="1" table:number-rows-spanned="3"/>
          <table:table-cell table:style-name="ce27"/>
          <table:table-cell table:style-name="ce15" office:value-type="string" calcext:value-type="string">
            <text:p>–</text:p>
          </table:table-cell>
          <table:table-cell table:style-name="ce27"/>
          <table:table-cell table:style-name="Default"/>
          <table:table-cell table:style-name="ce24" table:number-columns-spanned="1" table:number-rows-spanned="3"/>
          <table:table-cell table:style-name="ce27"/>
          <table:table-cell table:style-name="ce15" office:value-type="string" calcext:value-type="string">
            <text:p>–</text:p>
          </table:table-cell>
          <table:table-cell table:style-name="ce27"/>
          <table:table-cell table:style-name="ce14"/>
          <table:table-cell table:style-name="ce24" table:number-columns-spanned="1" table:number-rows-spanned="3"/>
          <table:table-cell table:style-name="ce27"/>
          <table:table-cell table:style-name="ce46"/>
          <table:table-cell table:style-name="ce8"/>
          <table:table-cell table:style-name="ce50"/>
          <table:table-cell table:style-name="ce55" table:formula="of:=IF([.Y18]=&quot;&quot;;&quot;&quot;;IF([.Y18]=3;&quot;&quot;;&quot;&quot;))" table:number-columns-spanned="1" table:number-rows-spanned="3">
            <text:p/>
          </table:table-cell>
          <table:table-cell table:style-name="ce61" table:number-columns-repeated="36"/>
          <table:table-cell table:style-name="ce61">
            <draw:line table:end-cell-address="subtrahieren3.BH16" table:end-x="0.672cm" table:end-y="0.258cm" draw:z-index="102" draw:style-name="gr1" draw:text-style-name="P1" svg:x1="-191.142cm" svg:y1="-31.126cm" svg:x2="-191.142cm" svg:y2="-31.126cm">
              <text:p/>
            </draw:line>
            <draw:line table:end-cell-address="subtrahieren3.BH16" table:end-x="0.672cm" table:end-y="0.258cm" draw:z-index="103" draw:style-name="gr1" draw:text-style-name="P1" svg:x1="-191.142cm" svg:y1="-31.126cm" svg:x2="-191.142cm" svg:y2="-31.126cm">
              <text:p/>
            </draw:line>
          </table:table-cell>
          <table:table-cell table:style-name="ce61" table:number-columns-repeated="19"/>
          <table:table-cell table:style-name="ce61">
            <draw:line table:end-cell-address="subtrahieren3.CB16" table:end-x="0.914cm" table:end-y="0.258cm" draw:z-index="116" draw:style-name="gr1" draw:text-style-name="P1" svg:x1="-281.296cm" svg:y1="-31.126cm" svg:x2="-281.296cm" svg:y2="-31.126cm">
              <text:p/>
            </draw:line>
          </table:table-cell>
          <table:table-cell table:style-name="ce61" table:number-columns-repeated="9"/>
          <table:table-cell table:style-name="ce61">
            <draw:line table:end-cell-address="subtrahieren3.CL16" table:end-x="0.475cm" table:end-y="0.258cm" draw:z-index="114" draw:style-name="gr1" draw:text-style-name="P1" svg:x1="-326.03cm" svg:y1="-31.126cm" svg:x2="-326.03cm" svg:y2="-31.126cm">
              <text:p/>
            </draw:line>
          </table:table-cell>
          <table:table-cell table:style-name="ce61" table:number-columns-repeated="9"/>
          <table:table-cell table:style-name="ce61">
            <draw:line table:end-cell-address="subtrahieren3.CV16" table:end-x="0.335cm" table:end-y="0.258cm" draw:z-index="115" draw:style-name="gr1" draw:text-style-name="P1" svg:x1="-370.704cm" svg:y1="-31.126cm" svg:x2="-370.704cm" svg:y2="-31.126cm">
              <text:p/>
            </draw:line>
          </table:table-cell>
          <table:table-cell table:style-name="ce61" table:number-columns-repeated="10"/>
          <table:table-cell table:style-name="ce61">
            <draw:line table:end-cell-address="subtrahieren3.DG16" table:end-x="0.438cm" table:end-y="0.224cm" draw:z-index="117" draw:style-name="gr2" draw:text-style-name="P1" svg:x1="-419.403cm" svg:y1="-31.16cm" svg:x2="-419.403cm" svg:y2="-31.16cm">
              <text:p/>
            </draw:line>
            <draw:line table:end-cell-address="subtrahieren3.DG16" table:end-x="0.438cm" table:end-y="0.258cm" draw:z-index="118" draw:style-name="gr1" draw:text-style-name="P1" svg:x1="-419.403cm" svg:y1="-31.126cm" svg:x2="-419.403cm" svg:y2="-31.126cm">
              <text:p/>
            </draw:line>
            <draw:line table:end-cell-address="subtrahieren3.DG16" table:end-x="0.438cm" table:end-y="0.258cm" draw:z-index="119" draw:style-name="gr1" draw:text-style-name="P1" svg:x1="-419.403cm" svg:y1="-31.126cm" svg:x2="-419.403cm" svg:y2="-31.126cm">
              <text:p/>
            </draw:line>
            <draw:line table:end-cell-address="subtrahieren3.DG16" table:end-x="0.438cm" table:end-y="0.258cm" draw:z-index="120" draw:style-name="gr1" draw:text-style-name="P1" svg:x1="-419.403cm" svg:y1="-31.126cm" svg:x2="-419.403cm" svg:y2="-31.126cm">
              <text:p/>
            </draw:line>
            <draw:line table:end-cell-address="subtrahieren3.DG16" table:end-x="0.438cm" table:end-y="0.258cm" draw:z-index="121" draw:style-name="gr1" draw:text-style-name="P1" svg:x1="-419.403cm" svg:y1="-31.126cm" svg:x2="-419.403cm" svg:y2="-31.126cm">
              <text:p/>
            </draw:line>
            <draw:line table:end-cell-address="subtrahieren3.DG16" table:end-x="0.438cm" table:end-y="0.21cm" draw:z-index="122" draw:style-name="gr1" draw:text-style-name="P1" svg:x1="-419.403cm" svg:y1="-31.174cm" svg:x2="-419.403cm" svg:y2="-31.174cm">
              <text:p/>
            </draw:line>
          </table:table-cell>
          <table:table-cell table:style-name="ce61" table:number-columns-repeated="143"/>
          <table:table-cell table:style-name="ce69"/>
          <table:table-cell/>
        </table:table-row>
        <table:table-row table:style-name="ro4">
          <table:table-cell/>
          <table:covered-table-cell/>
          <table:table-cell table:style-name="ce9"/>
          <table:table-cell table:style-name="ce15" office:value-type="string" calcext:value-type="string">
            <text:p>–</text:p>
          </table:table-cell>
          <table:covered-table-cell table:style-name="ce18"/>
          <table:table-cell table:style-name="ce9"/>
          <table:table-cell table:style-name="ce21" office:value-type="string" calcext:value-type="string">
            <text:p>=</text:p>
          </table:table-cell>
          <table:covered-table-cell/>
          <table:table-cell table:style-name="Default"/>
          <table:table-cell table:style-name="ce21" table:number-columns-repeated="2"/>
          <table:table-cell table:style-name="ce21" office:value-type="string" calcext:value-type="string">
            <text:p>=</text:p>
          </table:table-cell>
          <table:covered-table-cell table:style-name="Default"/>
          <table:table-cell table:style-name="ce36"/>
          <table:table-cell table:style-name="Default"/>
          <table:table-cell table:style-name="ce21"/>
          <table:table-cell table:style-name="ce21" office:value-type="string" calcext:value-type="string">
            <text:p>=</text:p>
          </table:table-cell>
          <table:covered-table-cell table:style-name="Default"/>
          <table:table-cell table:style-name="ce9"/>
          <table:table-cell table:style-name="ce47"/>
          <table:table-cell table:style-name="ce9"/>
          <table:table-cell/>
          <table:covered-table-cell table:style-name="ce58"/>
          <table:table-cell table:number-columns-repeated="233"/>
        </table:table-row>
        <table:table-row table:style-name="ro3">
          <table:table-cell/>
          <table:covered-table-cell/>
          <table:table-cell table:style-name="ce6" office:value-type="float" office:value="4" calcext:value-type="float">
            <text:p>4</text:p>
          </table:table-cell>
          <table:table-cell table:style-name="ce16"/>
          <table:covered-table-cell table:style-name="ce18"/>
          <table:table-cell table:style-name="ce6" office:value-type="float" office:value="5" calcext:value-type="float">
            <text:p>5</text:p>
          </table:table-cell>
          <table:table-cell table:style-name="ce16"/>
          <table:covered-table-cell/>
          <table:table-cell table:style-name="Default"/>
          <table:table-cell table:style-name="ce29"/>
          <table:table-cell/>
          <table:table-cell table:style-name="ce32"/>
          <table:covered-table-cell table:style-name="Default"/>
          <table:table-cell table:style-name="ce22"/>
          <table:table-cell table:style-name="ce29"/>
          <table:table-cell table:style-name="ce22"/>
          <table:table-cell/>
          <table:covered-table-cell table:style-name="Default"/>
          <table:table-cell table:style-name="ce29"/>
          <table:table-cell table:style-name="ce6" table:number-columns-repeated="2"/>
          <table:table-cell table:style-name="ce52"/>
          <table:covered-table-cell table:style-name="ce59"/>
          <table:table-cell table:style-name="ce62"/>
          <table:table-cell table:style-name="ce62" table:formula="of:=IF(OR([.Z18]=&quot;&quot;;[.AB18]=&quot;&quot;);&quot;&quot;;IF(OR(AND([.Z18]=1;[.AA18]=1;[.AB18]=1);AND([.Z18]=1;[.AA18]=&quot;&quot;;[.AB18]=1));3;&quot;&quot;))">
            <text:p/>
          </table:table-cell>
          <table:table-cell table:style-name="ce62" table:formula="of:=IF(OR([.H16]=&quot;&quot;;[.I16]=&quot;&quot;;[.K16]=&quot;&quot;;[.J18]=&quot;&quot;);&quot;&quot;;IF(OR(AND([.H16]=[.B16]-[.E16];[.J18]=LCM([.C18];[.F18]);[.I16]=[.C16]*LCM([.C18];[.F18])/[.C18];[.K16]=[.F16]*LCM([.C18];[.F18])/[.F18]);AND([.H16]=[.B16]-[.E16]-1;[.J18]=LCM([.C18];[.F18]);[.I16]=[.C16]*LCM([.C18];[.F18])/[.C18]+LCM([.C18];[.F18]);[.K16]=[.F16]*LCM([.C18];[.F18])/[.F18]));1;2))">
            <text:p/>
          </table:table-cell>
          <table:table-cell table:style-name="ce62" table:formula="of:=IF(OR([.M16]=&quot;&quot;;[.N16]=&quot;&quot;;[.P16]=&quot;&quot;;[.O18]=&quot;&quot;);&quot;&quot;;IF(AND([.M16]=[.B16]-[.E16]-1;[.O18]=LCM([.C18];[.F18]);[.N16]=[.C16]*LCM([.C18];[.F18])/[.C18]+LCM([.C18];[.F18]);[.P16]=[.F16]*LCM([.C18];[.F18])/[.F18]);1;2))">
            <text:p/>
          </table:table-cell>
          <table:table-cell table:style-name="ce62" table:formula="of:=IF(OR([.R16]=&quot;&quot;;[.S16]=&quot;&quot;;[.S18]=&quot;&quot;);&quot;&quot;;IF(AND([.R16]=[.B16]-[.E16]-1;[.S18]=LCM([.C18];[.F18]);[.S16]=[.C16]*LCM([.C18];[.F18])/[.C18]+LCM([.C18];[.F18])-[.K16]);1;2))">
            <text:p/>
          </table:table-cell>
          <table:table-cell table:style-name="ce62" table:number-columns-repeated="226"/>
          <table:table-cell table:style-name="ce70"/>
          <table:table-cell/>
        </table:table-row>
        <table:table-row table:style-name="ro6">
          <table:table-cell table:number-columns-repeated="2"/>
          <table:table-cell table:style-name="ce10"/>
          <table:table-cell table:style-name="ce17"/>
          <table:table-cell/>
          <table:table-cell table:style-name="ce10"/>
          <table:table-cell table:style-name="ce17"/>
          <table:table-cell/>
          <table:table-cell table:style-name="ce17" table:number-columns-repeated="2"/>
          <table:table-cell/>
          <table:table-cell table:style-name="ce17" table:number-columns-repeated="2"/>
          <table:table-cell table:style-name="ce37"/>
          <table:table-cell table:style-name="ce17" table:number-columns-repeated="2"/>
          <table:table-cell/>
          <table:table-cell table:style-name="ce42"/>
          <table:table-cell table:style-name="ce10" table:number-columns-repeated="3"/>
          <table:table-cell/>
          <table:table-cell table:style-name="ce58"/>
          <table:table-cell table:number-columns-repeated="233"/>
        </table:table-row>
        <table:table-row table:style-name="ro3">
          <table:table-cell/>
          <table:table-cell office:value-type="float" office:value="6" calcext:value-type="float" table:number-columns-spanned="1" table:number-rows-spanned="3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/>
          <table:table-cell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/>
          <table:table-cell table:style-name="ce24" table:number-columns-spanned="1" table:number-rows-spanned="3"/>
          <table:table-cell table:style-name="ce27"/>
          <table:table-cell table:style-name="ce15" office:value-type="string" calcext:value-type="string">
            <text:p>–</text:p>
          </table:table-cell>
          <table:table-cell table:style-name="ce27"/>
          <table:table-cell table:style-name="Default"/>
          <table:table-cell table:style-name="ce24" table:number-columns-spanned="1" table:number-rows-spanned="3"/>
          <table:table-cell table:style-name="ce27"/>
          <table:table-cell table:style-name="ce15" office:value-type="string" calcext:value-type="string">
            <text:p>–</text:p>
          </table:table-cell>
          <table:table-cell table:style-name="ce27"/>
          <table:table-cell table:style-name="ce14"/>
          <table:table-cell table:style-name="ce24" table:number-columns-spanned="1" table:number-rows-spanned="3"/>
          <table:table-cell table:style-name="ce27"/>
          <table:table-cell table:style-name="ce46"/>
          <table:table-cell table:style-name="ce8"/>
          <table:table-cell table:style-name="ce50"/>
          <table:table-cell table:style-name="ce55" table:formula="of:=IF([.Y22]=&quot;&quot;;&quot;&quot;;IF([.Y22]=3;&quot;&quot;;&quot;&quot;))" table:number-columns-spanned="1" table:number-rows-spanned="3">
            <text:p/>
          </table:table-cell>
          <table:table-cell table:style-name="ce61" table:number-columns-repeated="231"/>
          <table:table-cell table:style-name="ce69"/>
          <table:table-cell/>
        </table:table-row>
        <table:table-row table:style-name="ro4">
          <table:table-cell/>
          <table:covered-table-cell/>
          <table:table-cell table:style-name="ce9"/>
          <table:table-cell table:style-name="ce15" office:value-type="string" calcext:value-type="string">
            <text:p>–</text:p>
          </table:table-cell>
          <table:covered-table-cell table:style-name="ce18"/>
          <table:table-cell table:style-name="ce9"/>
          <table:table-cell table:style-name="ce21" office:value-type="string" calcext:value-type="string">
            <text:p>=</text:p>
          </table:table-cell>
          <table:covered-table-cell/>
          <table:table-cell table:style-name="Default"/>
          <table:table-cell table:style-name="ce21" table:number-columns-repeated="2"/>
          <table:table-cell table:style-name="ce21" office:value-type="string" calcext:value-type="string">
            <text:p>=</text:p>
          </table:table-cell>
          <table:covered-table-cell table:style-name="Default"/>
          <table:table-cell table:style-name="ce36"/>
          <table:table-cell table:style-name="Default"/>
          <table:table-cell table:style-name="ce21"/>
          <table:table-cell table:style-name="ce21" office:value-type="string" calcext:value-type="string">
            <text:p>=</text:p>
          </table:table-cell>
          <table:covered-table-cell table:style-name="Default"/>
          <table:table-cell table:style-name="ce9"/>
          <table:table-cell table:style-name="ce47"/>
          <table:table-cell table:style-name="ce9"/>
          <table:table-cell/>
          <table:covered-table-cell table:style-name="ce58"/>
          <table:table-cell table:number-columns-repeated="233"/>
        </table:table-row>
        <table:table-row table:style-name="ro3">
          <table:table-cell/>
          <table:covered-table-cell/>
          <table:table-cell table:style-name="ce6" office:value-type="float" office:value="3" calcext:value-type="float">
            <text:p>3</text:p>
          </table:table-cell>
          <table:table-cell table:style-name="ce16"/>
          <table:covered-table-cell table:style-name="ce18"/>
          <table:table-cell table:style-name="ce6" office:value-type="float" office:value="5" calcext:value-type="float">
            <text:p>5</text:p>
          </table:table-cell>
          <table:table-cell table:style-name="ce16"/>
          <table:covered-table-cell/>
          <table:table-cell table:style-name="Default"/>
          <table:table-cell table:style-name="ce29"/>
          <table:table-cell/>
          <table:table-cell table:style-name="ce32"/>
          <table:covered-table-cell table:style-name="Default"/>
          <table:table-cell table:style-name="ce22"/>
          <table:table-cell table:style-name="ce29"/>
          <table:table-cell table:style-name="ce22"/>
          <table:table-cell/>
          <table:covered-table-cell table:style-name="Default"/>
          <table:table-cell table:style-name="ce29"/>
          <table:table-cell table:style-name="ce6" table:number-columns-repeated="2"/>
          <table:table-cell table:style-name="ce52"/>
          <table:covered-table-cell table:style-name="ce59"/>
          <table:table-cell table:style-name="ce62"/>
          <table:table-cell table:style-name="ce62" table:formula="of:=IF(OR([.Z22]=&quot;&quot;;[.AB22]=&quot;&quot;);&quot;&quot;;IF(OR(AND([.Z22]=1;[.AA22]=1;[.AB22]=1);AND([.Z22]=1;[.AA22]=&quot;&quot;;[.AB22]=1));3;&quot;&quot;))">
            <text:p/>
          </table:table-cell>
          <table:table-cell table:style-name="ce62" table:formula="of:=IF(OR([.H20]=&quot;&quot;;[.I20]=&quot;&quot;;[.K20]=&quot;&quot;;[.J22]=&quot;&quot;);&quot;&quot;;IF(OR(AND([.H20]=[.B20]-[.E20];[.J22]=LCM([.C22];[.F22]);[.I20]=[.C20]*LCM([.C22];[.F22])/[.C22];[.K20]=[.F20]*LCM([.C22];[.F22])/[.F22]);AND([.H20]=[.B20]-[.E20]-1;[.J22]=LCM([.C22];[.F22]);[.I20]=[.C20]*LCM([.C22];[.F22])/[.C22]+LCM([.C22];[.F22]);[.K20]=[.F20]*LCM([.C22];[.F22])/[.F22]));1;2))">
            <text:p/>
          </table:table-cell>
          <table:table-cell table:style-name="ce62" table:formula="of:=IF(OR([.M20]=&quot;&quot;;[.N20]=&quot;&quot;;[.P20]=&quot;&quot;;[.O22]=&quot;&quot;);&quot;&quot;;IF(AND([.M20]=[.B20]-[.E20]-1;[.O22]=LCM([.C22];[.F22]);[.N20]=[.C20]*LCM([.C22];[.F22])/[.C22]+LCM([.C22];[.F22]);[.P20]=[.F20]*LCM([.C22];[.F22])/[.F22]);1;2))">
            <text:p/>
          </table:table-cell>
          <table:table-cell table:style-name="ce62" table:formula="of:=IF(OR([.R20]=&quot;&quot;;[.S20]=&quot;&quot;;[.S22]=&quot;&quot;);&quot;&quot;;IF(AND([.R20]=[.B20]-[.E20]-1;[.S22]=LCM([.C22];[.F22]);[.S20]=[.C20]*LCM([.C22];[.F22])/[.C22]+LCM([.C22];[.F22])-[.K20]);1;2))">
            <text:p/>
          </table:table-cell>
          <table:table-cell table:style-name="ce62" table:number-columns-repeated="226"/>
          <table:table-cell table:style-name="ce70"/>
          <table:table-cell/>
        </table:table-row>
        <table:table-row table:style-name="ro7" table:number-rows-repeated="33">
          <table:table-cell table:number-columns-repeated="256"/>
        </table:table-row>
        <table:table-row table:style-name="ro7">
          <table:table-cell table:number-columns-repeated="43"/>
          <table:table-cell>
            <draw:line table:end-cell-address="subtrahieren3.AR56" table:end-x="1.954cm" table:end-y="1.453cm" draw:z-index="0" draw:style-name="gr1" draw:text-style-name="P1" svg:x1="-119.57cm" svg:y1="-145.327cm" svg:x2="-119.57cm" svg:y2="-145.327cm">
              <text:p/>
            </draw:line>
            <draw:line table:end-cell-address="subtrahieren3.AR56" table:end-x="1.954cm" table:end-y="1.453cm" draw:z-index="1" draw:style-name="gr1" draw:text-style-name="P1" svg:x1="-119.57cm" svg:y1="-145.327cm" svg:x2="-119.57cm" svg:y2="-145.327cm">
              <text:p/>
            </draw:line>
            <draw:line table:end-cell-address="subtrahieren3.AR56" table:end-x="1.954cm" table:end-y="1.453cm" draw:z-index="9" draw:style-name="gr1" draw:text-style-name="P1" svg:x1="-119.57cm" svg:y1="-145.327cm" svg:x2="-119.57cm" svg:y2="-145.327cm">
              <text:p/>
            </draw:line>
            <draw:line table:end-cell-address="subtrahieren3.AR56" table:end-x="1.954cm" table:end-y="1.453cm" draw:z-index="10" draw:style-name="gr1" draw:text-style-name="P1" svg:x1="-119.57cm" svg:y1="-145.327cm" svg:x2="-119.57cm" svg:y2="-145.327cm">
              <text:p/>
            </draw:line>
            <draw:line table:end-cell-address="subtrahieren3.AR56" table:end-x="1.954cm" table:end-y="1.453cm" draw:z-index="18" draw:style-name="gr1" draw:text-style-name="P1" svg:x1="-119.57cm" svg:y1="-145.327cm" svg:x2="-119.57cm" svg:y2="-145.327cm">
              <text:p/>
            </draw:line>
            <draw:line table:end-cell-address="subtrahieren3.AR56" table:end-x="1.954cm" table:end-y="1.453cm" draw:z-index="19" draw:style-name="gr1" draw:text-style-name="P1" svg:x1="-119.57cm" svg:y1="-145.327cm" svg:x2="-119.57cm" svg:y2="-145.327cm">
              <text:p/>
            </draw:line>
          </table:table-cell>
          <table:table-cell table:number-columns-repeated="50"/>
          <table:table-cell>
            <draw:line table:end-cell-address="subtrahieren3.CQ56" table:end-x="0.265cm" table:end-y="1.453cm" draw:z-index="2" draw:style-name="gr1" draw:text-style-name="P1" svg:x1="-348.383cm" svg:y1="-145.327cm" svg:x2="-348.383cm" svg:y2="-145.327cm">
              <text:p/>
            </draw:line>
            <draw:line table:end-cell-address="subtrahieren3.CQ56" table:end-x="0.265cm" table:end-y="1.453cm" draw:z-index="11" draw:style-name="gr1" draw:text-style-name="P1" svg:x1="-348.383cm" svg:y1="-145.327cm" svg:x2="-348.383cm" svg:y2="-145.327cm">
              <text:p/>
            </draw:line>
            <draw:line table:end-cell-address="subtrahieren3.CQ56" table:end-x="0.265cm" table:end-y="1.453cm" draw:z-index="20" draw:style-name="gr1" draw:text-style-name="P1" svg:x1="-348.383cm" svg:y1="-145.327cm" svg:x2="-348.383cm" svg:y2="-145.327cm">
              <text:p/>
            </draw:line>
          </table:table-cell>
          <table:table-cell table:number-columns-repeated="15"/>
          <table:table-cell>
            <draw:line table:end-cell-address="subtrahieren3.DG56" table:end-x="0.419cm" table:end-y="1.42cm" draw:z-index="30" draw:style-name="gr2" draw:text-style-name="P1" svg:x1="-419.422cm" svg:y1="-145.36cm" svg:x2="-419.422cm" svg:y2="-145.36cm">
              <text:p/>
            </draw:line>
            <draw:line table:end-cell-address="subtrahieren3.DG56" table:end-x="0.419cm" table:end-y="1.453cm" draw:z-index="31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53cm" draw:z-index="32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53cm" draw:z-index="33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53cm" draw:z-index="34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2cm" draw:z-index="39" draw:style-name="gr2" draw:text-style-name="P1" svg:x1="-419.422cm" svg:y1="-145.36cm" svg:x2="-419.422cm" svg:y2="-145.36cm">
              <text:p/>
            </draw:line>
            <draw:line table:end-cell-address="subtrahieren3.DG56" table:end-x="0.419cm" table:end-y="1.453cm" draw:z-index="40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53cm" draw:z-index="41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53cm" draw:z-index="42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53cm" draw:z-index="43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2cm" draw:z-index="48" draw:style-name="gr2" draw:text-style-name="P1" svg:x1="-419.422cm" svg:y1="-145.36cm" svg:x2="-419.422cm" svg:y2="-145.36cm">
              <text:p/>
            </draw:line>
            <draw:line table:end-cell-address="subtrahieren3.DG56" table:end-x="0.419cm" table:end-y="1.453cm" draw:z-index="49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53cm" draw:z-index="50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53cm" draw:z-index="51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53cm" draw:z-index="52" draw:style-name="gr1" draw:text-style-name="P1" svg:x1="-419.422cm" svg:y1="-145.327cm" svg:x2="-419.422cm" svg:y2="-145.327cm">
              <text:p/>
            </draw:line>
            <draw:line table:end-cell-address="subtrahieren3.DG56" table:end-x="0.419cm" table:end-y="1.411cm" draw:z-index="68" draw:style-name="gr1" draw:text-style-name="P1" svg:x1="-419.422cm" svg:y1="-145.369cm" svg:x2="-419.422cm" svg:y2="-145.369cm">
              <text:p/>
            </draw:line>
          </table:table-cell>
          <table:table-cell table:number-columns-repeated="145"/>
        </table:table-row>
        <table:table-row table:style-name="ro7" table:number-rows-repeated="18">
          <table:table-cell table:number-columns-repeated="256"/>
        </table:table-row>
        <table:table-row table:style-name="ro7">
          <table:table-cell table:number-columns-repeated="43"/>
          <table:table-cell>
            <draw:line table:end-cell-address="subtrahieren3.AR75" table:end-x="1.954cm" table:end-y="0.399cm" draw:z-index="21" draw:style-name="gr1" draw:text-style-name="P1" svg:x1="-119.57cm" svg:y1="-204.379cm" svg:x2="-119.57cm" svg:y2="-204.379cm">
              <text:p/>
            </draw:line>
            <draw:line table:end-cell-address="subtrahieren3.AR75" table:end-x="1.954cm" table:end-y="0.399cm" draw:z-index="22" draw:style-name="gr1" draw:text-style-name="P1" svg:x1="-119.57cm" svg:y1="-204.379cm" svg:x2="-119.57cm" svg:y2="-204.379cm">
              <text:p/>
            </draw:line>
            <draw:line table:end-cell-address="subtrahieren3.AR75" table:end-x="1.954cm" table:end-y="0.399cm" draw:z-index="75" draw:style-name="gr1" draw:text-style-name="P1" svg:x1="-119.57cm" svg:y1="-204.379cm" svg:x2="-119.57cm" svg:y2="-204.379cm">
              <text:p/>
            </draw:line>
            <draw:line table:end-cell-address="subtrahieren3.AR75" table:end-x="1.954cm" table:end-y="0.399cm" draw:z-index="76" draw:style-name="gr1" draw:text-style-name="P1" svg:x1="-119.57cm" svg:y1="-204.379cm" svg:x2="-119.57cm" svg:y2="-204.379cm">
              <text:p/>
            </draw:line>
            <draw:line table:end-cell-address="subtrahieren3.AR75" table:end-x="1.954cm" table:end-y="0.399cm" draw:z-index="78" draw:style-name="gr1" draw:text-style-name="P1" svg:x1="-119.57cm" svg:y1="-204.379cm" svg:x2="-119.57cm" svg:y2="-204.379cm">
              <text:p/>
            </draw:line>
            <draw:line table:end-cell-address="subtrahieren3.AR75" table:end-x="1.954cm" table:end-y="0.399cm" draw:z-index="79" draw:style-name="gr1" draw:text-style-name="P1" svg:x1="-119.57cm" svg:y1="-204.379cm" svg:x2="-119.57cm" svg:y2="-204.379cm">
              <text:p/>
            </draw:line>
            <draw:line table:end-cell-address="subtrahieren3.AR75" table:end-x="1.954cm" table:end-y="0.399cm" draw:z-index="81" draw:style-name="gr1" draw:text-style-name="P1" svg:x1="-119.57cm" svg:y1="-204.379cm" svg:x2="-119.57cm" svg:y2="-204.379cm">
              <text:p/>
            </draw:line>
            <draw:line table:end-cell-address="subtrahieren3.AR75" table:end-x="1.954cm" table:end-y="0.399cm" draw:z-index="82" draw:style-name="gr1" draw:text-style-name="P1" svg:x1="-119.57cm" svg:y1="-204.379cm" svg:x2="-119.57cm" svg:y2="-204.379cm">
              <text:p/>
            </draw:line>
          </table:table-cell>
          <table:table-cell table:number-columns-repeated="50"/>
          <table:table-cell>
            <draw:line table:end-cell-address="subtrahieren3.CQ75" table:end-x="0.265cm" table:end-y="0.399cm" draw:z-index="23" draw:style-name="gr1" draw:text-style-name="P1" svg:x1="-348.383cm" svg:y1="-204.379cm" svg:x2="-348.383cm" svg:y2="-204.379cm">
              <text:p/>
            </draw:line>
            <draw:line table:end-cell-address="subtrahieren3.CQ75" table:end-x="0.265cm" table:end-y="0.399cm" draw:z-index="77" draw:style-name="gr1" draw:text-style-name="P1" svg:x1="-348.383cm" svg:y1="-204.379cm" svg:x2="-348.383cm" svg:y2="-204.379cm">
              <text:p/>
            </draw:line>
            <draw:line table:end-cell-address="subtrahieren3.CQ75" table:end-x="0.265cm" table:end-y="0.399cm" draw:z-index="80" draw:style-name="gr1" draw:text-style-name="P1" svg:x1="-348.383cm" svg:y1="-204.379cm" svg:x2="-348.383cm" svg:y2="-204.379cm">
              <text:p/>
            </draw:line>
            <draw:line table:end-cell-address="subtrahieren3.CQ75" table:end-x="0.265cm" table:end-y="0.399cm" draw:z-index="83" draw:style-name="gr1" draw:text-style-name="P1" svg:x1="-348.383cm" svg:y1="-204.379cm" svg:x2="-348.383cm" svg:y2="-204.379cm">
              <text:p/>
            </draw:line>
            <draw:line table:end-cell-address="subtrahieren3.CQ75" table:end-x="0.265cm" table:end-y="0.399cm" draw:z-index="104" draw:style-name="gr1" draw:text-style-name="P1" svg:x1="-348.383cm" svg:y1="-204.379cm" svg:x2="-348.383cm" svg:y2="-204.379cm">
              <text:p/>
            </draw:line>
            <draw:line table:end-cell-address="subtrahieren3.CQ75" table:end-x="0.265cm" table:end-y="0.399cm" draw:z-index="105" draw:style-name="gr1" draw:text-style-name="P1" svg:x1="-348.383cm" svg:y1="-204.379cm" svg:x2="-348.383cm" svg:y2="-204.379cm">
              <text:p/>
            </draw:line>
            <draw:line table:end-cell-address="subtrahieren3.CQ75" table:end-x="0.265cm" table:end-y="0.399cm" draw:z-index="106" draw:style-name="gr1" draw:text-style-name="P1" svg:x1="-348.383cm" svg:y1="-204.379cm" svg:x2="-348.383cm" svg:y2="-204.379cm">
              <text:p/>
            </draw:line>
          </table:table-cell>
          <table:table-cell table:number-columns-repeated="15"/>
          <table:table-cell>
            <draw:line table:end-cell-address="subtrahieren3.DG75" table:end-x="0.419cm" table:end-y="0.366cm" draw:z-index="53" draw:style-name="gr2" draw:text-style-name="P1" svg:x1="-419.422cm" svg:y1="-204.412cm" svg:x2="-419.422cm" svg:y2="-204.412cm">
              <text:p/>
            </draw:line>
            <draw:line table:end-cell-address="subtrahieren3.DG75" table:end-x="0.419cm" table:end-y="0.399cm" draw:z-index="54" draw:style-name="gr1" draw:text-style-name="P1" svg:x1="-419.422cm" svg:y1="-204.379cm" svg:x2="-419.422cm" svg:y2="-204.379cm">
              <text:p/>
            </draw:line>
            <draw:line table:end-cell-address="subtrahieren3.DG75" table:end-x="0.419cm" table:end-y="0.399cm" draw:z-index="55" draw:style-name="gr1" draw:text-style-name="P1" svg:x1="-419.422cm" svg:y1="-204.379cm" svg:x2="-419.422cm" svg:y2="-204.379cm">
              <text:p/>
            </draw:line>
            <draw:line table:end-cell-address="subtrahieren3.DG75" table:end-x="0.419cm" table:end-y="0.399cm" draw:z-index="56" draw:style-name="gr1" draw:text-style-name="P1" svg:x1="-419.422cm" svg:y1="-204.379cm" svg:x2="-419.422cm" svg:y2="-204.379cm">
              <text:p/>
            </draw:line>
            <draw:line table:end-cell-address="subtrahieren3.DG75" table:end-x="0.419cm" table:end-y="0.399cm" draw:z-index="57" draw:style-name="gr1" draw:text-style-name="P1" svg:x1="-419.422cm" svg:y1="-204.379cm" svg:x2="-419.422cm" svg:y2="-204.379cm">
              <text:p/>
            </draw:line>
            <draw:line table:end-cell-address="subtrahieren3.DG75" table:end-x="0.419cm" table:end-y="0.362cm" draw:z-index="69" draw:style-name="gr1" draw:text-style-name="P1" svg:x1="-419.422cm" svg:y1="-204.416cm" svg:x2="-419.422cm" svg:y2="-204.416cm">
              <text:p/>
            </draw:line>
          </table:table-cell>
          <table:table-cell table:number-columns-repeated="145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43"/>
          <table:table-cell>
            <draw:line table:end-cell-address="subtrahieren3.AR77" table:end-x="1.954cm" table:end-y="1.293cm" draw:z-index="3" draw:style-name="gr1" draw:text-style-name="P1" svg:x1="-119.57cm" svg:y1="-210.593cm" svg:x2="-119.57cm" svg:y2="-210.593cm">
              <text:p/>
            </draw:line>
            <draw:line table:end-cell-address="subtrahieren3.AR77" table:end-x="1.954cm" table:end-y="1.293cm" draw:z-index="4" draw:style-name="gr1" draw:text-style-name="P1" svg:x1="-119.57cm" svg:y1="-210.593cm" svg:x2="-119.57cm" svg:y2="-210.593cm">
              <text:p/>
            </draw:line>
            <draw:line table:end-cell-address="subtrahieren3.AR77" table:end-x="1.954cm" table:end-y="1.293cm" draw:z-index="12" draw:style-name="gr1" draw:text-style-name="P1" svg:x1="-119.57cm" svg:y1="-210.593cm" svg:x2="-119.57cm" svg:y2="-210.593cm">
              <text:p/>
            </draw:line>
            <draw:line table:end-cell-address="subtrahieren3.AR77" table:end-x="1.954cm" table:end-y="1.293cm" draw:z-index="13" draw:style-name="gr1" draw:text-style-name="P1" svg:x1="-119.57cm" svg:y1="-210.593cm" svg:x2="-119.57cm" svg:y2="-210.593cm">
              <text:p/>
            </draw:line>
          </table:table-cell>
          <table:table-cell table:number-columns-repeated="66"/>
          <table:table-cell>
            <draw:line table:end-cell-address="subtrahieren3.DG77" table:end-x="0.419cm" table:end-y="1.293cm" draw:z-index="35" draw:style-name="gr1" draw:text-style-name="P1" svg:x1="-419.422cm" svg:y1="-210.593cm" svg:x2="-419.422cm" svg:y2="-210.593cm">
              <text:p/>
            </draw:line>
            <draw:line table:end-cell-address="subtrahieren3.DG77" table:end-x="0.419cm" table:end-y="1.293cm" draw:z-index="36" draw:style-name="gr1" draw:text-style-name="P1" svg:x1="-419.422cm" svg:y1="-210.593cm" svg:x2="-419.422cm" svg:y2="-210.593cm">
              <text:p/>
            </draw:line>
            <draw:line table:end-cell-address="subtrahieren3.DG77" table:end-x="0.419cm" table:end-y="1.293cm" draw:z-index="44" draw:style-name="gr1" draw:text-style-name="P1" svg:x1="-419.422cm" svg:y1="-210.593cm" svg:x2="-419.422cm" svg:y2="-210.593cm">
              <text:p/>
            </draw:line>
            <draw:line table:end-cell-address="subtrahieren3.DG77" table:end-x="0.419cm" table:end-y="1.293cm" draw:z-index="45" draw:style-name="gr1" draw:text-style-name="P1" svg:x1="-419.422cm" svg:y1="-210.593cm" svg:x2="-419.422cm" svg:y2="-210.593cm">
              <text:p/>
            </draw:line>
          </table:table-cell>
          <table:table-cell table:number-columns-repeated="145"/>
        </table:table-row>
        <table:table-row table:style-name="ro7" table:number-rows-repeated="15">
          <table:table-cell table:number-columns-repeated="256"/>
        </table:table-row>
        <table:table-row table:style-name="ro7">
          <table:table-cell table:number-columns-repeated="43"/>
          <table:table-cell>
            <draw:line table:end-cell-address="subtrahieren3.AR93" table:end-x="1.954cm" table:end-y="0.908cm" draw:z-index="24" draw:style-name="gr1" draw:text-style-name="P1" svg:x1="-119.57cm" svg:y1="-260.322cm" svg:x2="-119.57cm" svg:y2="-260.322cm">
              <text:p/>
            </draw:line>
            <draw:line table:end-cell-address="subtrahieren3.AR93" table:end-x="1.954cm" table:end-y="0.908cm" draw:z-index="25" draw:style-name="gr1" draw:text-style-name="P1" svg:x1="-119.57cm" svg:y1="-260.322cm" svg:x2="-119.57cm" svg:y2="-260.322cm">
              <text:p/>
            </draw:line>
            <draw:line table:end-cell-address="subtrahieren3.AR93" table:end-x="1.954cm" table:end-y="0.908cm" draw:z-index="84" draw:style-name="gr1" draw:text-style-name="P1" svg:x1="-119.57cm" svg:y1="-260.322cm" svg:x2="-119.57cm" svg:y2="-260.322cm">
              <text:p/>
            </draw:line>
            <draw:line table:end-cell-address="subtrahieren3.AR93" table:end-x="1.954cm" table:end-y="0.908cm" draw:z-index="85" draw:style-name="gr1" draw:text-style-name="P1" svg:x1="-119.57cm" svg:y1="-260.322cm" svg:x2="-119.57cm" svg:y2="-260.322cm">
              <text:p/>
            </draw:line>
            <draw:line table:end-cell-address="subtrahieren3.AR93" table:end-x="1.954cm" table:end-y="0.908cm" draw:z-index="87" draw:style-name="gr1" draw:text-style-name="P1" svg:x1="-119.57cm" svg:y1="-260.322cm" svg:x2="-119.57cm" svg:y2="-260.322cm">
              <text:p/>
            </draw:line>
            <draw:line table:end-cell-address="subtrahieren3.AR93" table:end-x="1.954cm" table:end-y="0.908cm" draw:z-index="88" draw:style-name="gr1" draw:text-style-name="P1" svg:x1="-119.57cm" svg:y1="-260.322cm" svg:x2="-119.57cm" svg:y2="-260.322cm">
              <text:p/>
            </draw:line>
            <draw:line table:end-cell-address="subtrahieren3.AR93" table:end-x="1.954cm" table:end-y="0.908cm" draw:z-index="90" draw:style-name="gr1" draw:text-style-name="P1" svg:x1="-119.57cm" svg:y1="-260.322cm" svg:x2="-119.57cm" svg:y2="-260.322cm">
              <text:p/>
            </draw:line>
            <draw:line table:end-cell-address="subtrahieren3.AR93" table:end-x="1.954cm" table:end-y="0.908cm" draw:z-index="91" draw:style-name="gr1" draw:text-style-name="P1" svg:x1="-119.57cm" svg:y1="-260.322cm" svg:x2="-119.57cm" svg:y2="-260.322cm">
              <text:p/>
            </draw:line>
          </table:table-cell>
          <table:table-cell table:number-columns-repeated="50"/>
          <table:table-cell>
            <draw:line table:end-cell-address="subtrahieren3.CQ93" table:end-x="0.265cm" table:end-y="0.908cm" draw:z-index="26" draw:style-name="gr1" draw:text-style-name="P1" svg:x1="-348.383cm" svg:y1="-260.322cm" svg:x2="-348.383cm" svg:y2="-260.322cm">
              <text:p/>
            </draw:line>
            <draw:line table:end-cell-address="subtrahieren3.CQ93" table:end-x="0.265cm" table:end-y="0.908cm" draw:z-index="86" draw:style-name="gr1" draw:text-style-name="P1" svg:x1="-348.383cm" svg:y1="-260.322cm" svg:x2="-348.383cm" svg:y2="-260.322cm">
              <text:p/>
            </draw:line>
            <draw:line table:end-cell-address="subtrahieren3.CQ93" table:end-x="0.265cm" table:end-y="0.908cm" draw:z-index="89" draw:style-name="gr1" draw:text-style-name="P1" svg:x1="-348.383cm" svg:y1="-260.322cm" svg:x2="-348.383cm" svg:y2="-260.322cm">
              <text:p/>
            </draw:line>
            <draw:line table:end-cell-address="subtrahieren3.CQ93" table:end-x="0.265cm" table:end-y="0.908cm" draw:z-index="92" draw:style-name="gr1" draw:text-style-name="P1" svg:x1="-348.383cm" svg:y1="-260.322cm" svg:x2="-348.383cm" svg:y2="-260.322cm">
              <text:p/>
            </draw:line>
            <draw:line table:end-cell-address="subtrahieren3.CQ93" table:end-x="0.265cm" table:end-y="0.907cm" draw:z-index="107" draw:style-name="gr1" draw:text-style-name="P1" svg:x1="-348.383cm" svg:y1="-260.323cm" svg:x2="-348.383cm" svg:y2="-260.323cm">
              <text:p/>
            </draw:line>
            <draw:line table:end-cell-address="subtrahieren3.CQ93" table:end-x="0.265cm" table:end-y="0.907cm" draw:z-index="108" draw:style-name="gr1" draw:text-style-name="P1" svg:x1="-348.383cm" svg:y1="-260.323cm" svg:x2="-348.383cm" svg:y2="-260.323cm">
              <text:p/>
            </draw:line>
            <draw:line table:end-cell-address="subtrahieren3.CQ93" table:end-x="0.265cm" table:end-y="0.907cm" draw:z-index="109" draw:style-name="gr1" draw:text-style-name="P1" svg:x1="-348.383cm" svg:y1="-260.323cm" svg:x2="-348.383cm" svg:y2="-260.323cm">
              <text:p/>
            </draw:line>
          </table:table-cell>
          <table:table-cell table:number-columns-repeated="15"/>
          <table:table-cell>
            <draw:line table:end-cell-address="subtrahieren3.DG93" table:end-x="0.419cm" table:end-y="0.874cm" draw:z-index="58" draw:style-name="gr2" draw:text-style-name="P1" svg:x1="-419.422cm" svg:y1="-260.356cm" svg:x2="-419.422cm" svg:y2="-260.356cm">
              <text:p/>
            </draw:line>
            <draw:line table:end-cell-address="subtrahieren3.DG93" table:end-x="0.419cm" table:end-y="0.908cm" draw:z-index="59" draw:style-name="gr1" draw:text-style-name="P1" svg:x1="-419.422cm" svg:y1="-260.322cm" svg:x2="-419.422cm" svg:y2="-260.322cm">
              <text:p/>
            </draw:line>
            <draw:line table:end-cell-address="subtrahieren3.DG93" table:end-x="0.419cm" table:end-y="0.908cm" draw:z-index="60" draw:style-name="gr1" draw:text-style-name="P1" svg:x1="-419.422cm" svg:y1="-260.322cm" svg:x2="-419.422cm" svg:y2="-260.322cm">
              <text:p/>
            </draw:line>
            <draw:line table:end-cell-address="subtrahieren3.DG93" table:end-x="0.419cm" table:end-y="0.908cm" draw:z-index="61" draw:style-name="gr1" draw:text-style-name="P1" svg:x1="-419.422cm" svg:y1="-260.322cm" svg:x2="-419.422cm" svg:y2="-260.322cm">
              <text:p/>
            </draw:line>
            <draw:line table:end-cell-address="subtrahieren3.DG93" table:end-x="0.419cm" table:end-y="0.908cm" draw:z-index="62" draw:style-name="gr1" draw:text-style-name="P1" svg:x1="-419.422cm" svg:y1="-260.322cm" svg:x2="-419.422cm" svg:y2="-260.322cm">
              <text:p/>
            </draw:line>
            <draw:line table:end-cell-address="subtrahieren3.DG93" table:end-x="0.419cm" table:end-y="0.874cm" draw:z-index="70" draw:style-name="gr1" draw:text-style-name="P1" svg:x1="-419.422cm" svg:y1="-260.356cm" svg:x2="-419.422cm" svg:y2="-260.356cm">
              <text:p/>
            </draw:line>
          </table:table-cell>
          <table:table-cell table:number-columns-repeated="145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number-columns-repeated="43"/>
          <table:table-cell>
            <draw:line table:end-cell-address="subtrahieren3.AR96" table:end-x="1.954cm" table:end-y="0.738cm" draw:z-index="5" draw:style-name="gr1" draw:text-style-name="P1" svg:x1="-119.57cm" svg:y1="-269.146cm" svg:x2="-119.57cm" svg:y2="-269.146cm">
              <text:p/>
            </draw:line>
            <draw:line table:end-cell-address="subtrahieren3.AR96" table:end-x="1.954cm" table:end-y="0.738cm" draw:z-index="6" draw:style-name="gr1" draw:text-style-name="P1" svg:x1="-119.57cm" svg:y1="-269.146cm" svg:x2="-119.57cm" svg:y2="-269.146cm">
              <text:p/>
            </draw:line>
            <draw:line table:end-cell-address="subtrahieren3.AR96" table:end-x="1.954cm" table:end-y="0.738cm" draw:z-index="14" draw:style-name="gr1" draw:text-style-name="P1" svg:x1="-119.57cm" svg:y1="-269.146cm" svg:x2="-119.57cm" svg:y2="-269.146cm">
              <text:p/>
            </draw:line>
            <draw:line table:end-cell-address="subtrahieren3.AR96" table:end-x="1.954cm" table:end-y="0.738cm" draw:z-index="15" draw:style-name="gr1" draw:text-style-name="P1" svg:x1="-119.57cm" svg:y1="-269.146cm" svg:x2="-119.57cm" svg:y2="-269.146cm">
              <text:p/>
            </draw:line>
          </table:table-cell>
          <table:table-cell table:number-columns-repeated="66"/>
          <table:table-cell>
            <draw:line table:end-cell-address="subtrahieren3.DG96" table:end-x="0.419cm" table:end-y="0.738cm" draw:z-index="37" draw:style-name="gr1" draw:text-style-name="P1" svg:x1="-419.422cm" svg:y1="-269.146cm" svg:x2="-419.422cm" svg:y2="-269.146cm">
              <text:p/>
            </draw:line>
            <draw:line table:end-cell-address="subtrahieren3.DG96" table:end-x="0.419cm" table:end-y="0.738cm" draw:z-index="38" draw:style-name="gr1" draw:text-style-name="P1" svg:x1="-419.422cm" svg:y1="-269.146cm" svg:x2="-419.422cm" svg:y2="-269.146cm">
              <text:p/>
            </draw:line>
            <draw:line table:end-cell-address="subtrahieren3.DG96" table:end-x="0.419cm" table:end-y="0.738cm" draw:z-index="46" draw:style-name="gr1" draw:text-style-name="P1" svg:x1="-419.422cm" svg:y1="-269.146cm" svg:x2="-419.422cm" svg:y2="-269.146cm">
              <text:p/>
            </draw:line>
            <draw:line table:end-cell-address="subtrahieren3.DG96" table:end-x="0.419cm" table:end-y="0.738cm" draw:z-index="47" draw:style-name="gr1" draw:text-style-name="P1" svg:x1="-419.422cm" svg:y1="-269.146cm" svg:x2="-419.422cm" svg:y2="-269.146cm">
              <text:p/>
            </draw:line>
          </table:table-cell>
          <table:table-cell table:number-columns-repeated="145"/>
        </table:table-row>
        <table:table-row table:style-name="ro7" table:number-rows-repeated="14">
          <table:table-cell table:number-columns-repeated="256"/>
        </table:table-row>
        <table:table-row table:style-name="ro7">
          <table:table-cell table:number-columns-repeated="43"/>
          <table:table-cell>
            <draw:line table:end-cell-address="subtrahieren3.AR111" table:end-x="1.954cm" table:end-y="1.408cm" draw:z-index="27" draw:style-name="gr1" draw:text-style-name="P1" svg:x1="-119.57cm" svg:y1="-316.265cm" svg:x2="-119.57cm" svg:y2="-316.265cm">
              <text:p/>
            </draw:line>
            <draw:line table:end-cell-address="subtrahieren3.AR111" table:end-x="1.954cm" table:end-y="1.408cm" draw:z-index="28" draw:style-name="gr1" draw:text-style-name="P1" svg:x1="-119.57cm" svg:y1="-316.265cm" svg:x2="-119.57cm" svg:y2="-316.265cm">
              <text:p/>
            </draw:line>
            <draw:line table:end-cell-address="subtrahieren3.AR111" table:end-x="1.954cm" table:end-y="1.408cm" draw:z-index="93" draw:style-name="gr1" draw:text-style-name="P1" svg:x1="-119.57cm" svg:y1="-316.265cm" svg:x2="-119.57cm" svg:y2="-316.265cm">
              <text:p/>
            </draw:line>
            <draw:line table:end-cell-address="subtrahieren3.AR111" table:end-x="1.954cm" table:end-y="1.408cm" draw:z-index="94" draw:style-name="gr1" draw:text-style-name="P1" svg:x1="-119.57cm" svg:y1="-316.265cm" svg:x2="-119.57cm" svg:y2="-316.265cm">
              <text:p/>
            </draw:line>
            <draw:line table:end-cell-address="subtrahieren3.AR111" table:end-x="1.954cm" table:end-y="1.408cm" draw:z-index="96" draw:style-name="gr1" draw:text-style-name="P1" svg:x1="-119.57cm" svg:y1="-316.265cm" svg:x2="-119.57cm" svg:y2="-316.265cm">
              <text:p/>
            </draw:line>
            <draw:line table:end-cell-address="subtrahieren3.AR111" table:end-x="1.954cm" table:end-y="1.408cm" draw:z-index="97" draw:style-name="gr1" draw:text-style-name="P1" svg:x1="-119.57cm" svg:y1="-316.265cm" svg:x2="-119.57cm" svg:y2="-316.265cm">
              <text:p/>
            </draw:line>
            <draw:line table:end-cell-address="subtrahieren3.AR111" table:end-x="1.954cm" table:end-y="1.408cm" draw:z-index="99" draw:style-name="gr1" draw:text-style-name="P1" svg:x1="-119.57cm" svg:y1="-316.265cm" svg:x2="-119.57cm" svg:y2="-316.265cm">
              <text:p/>
            </draw:line>
            <draw:line table:end-cell-address="subtrahieren3.AR111" table:end-x="1.954cm" table:end-y="1.408cm" draw:z-index="100" draw:style-name="gr1" draw:text-style-name="P1" svg:x1="-119.57cm" svg:y1="-316.265cm" svg:x2="-119.57cm" svg:y2="-316.265cm">
              <text:p/>
            </draw:line>
          </table:table-cell>
          <table:table-cell table:number-columns-repeated="50"/>
          <table:table-cell>
            <draw:line table:end-cell-address="subtrahieren3.CQ111" table:end-x="0.265cm" table:end-y="1.408cm" draw:z-index="29" draw:style-name="gr1" draw:text-style-name="P1" svg:x1="-348.383cm" svg:y1="-316.265cm" svg:x2="-348.383cm" svg:y2="-316.265cm">
              <text:p/>
            </draw:line>
            <draw:line table:end-cell-address="subtrahieren3.CQ111" table:end-x="0.265cm" table:end-y="1.408cm" draw:z-index="95" draw:style-name="gr1" draw:text-style-name="P1" svg:x1="-348.383cm" svg:y1="-316.265cm" svg:x2="-348.383cm" svg:y2="-316.265cm">
              <text:p/>
            </draw:line>
            <draw:line table:end-cell-address="subtrahieren3.CQ111" table:end-x="0.265cm" table:end-y="1.408cm" draw:z-index="98" draw:style-name="gr1" draw:text-style-name="P1" svg:x1="-348.383cm" svg:y1="-316.265cm" svg:x2="-348.383cm" svg:y2="-316.265cm">
              <text:p/>
            </draw:line>
            <draw:line table:end-cell-address="subtrahieren3.CQ111" table:end-x="0.265cm" table:end-y="1.408cm" draw:z-index="101" draw:style-name="gr1" draw:text-style-name="P1" svg:x1="-348.383cm" svg:y1="-316.265cm" svg:x2="-348.383cm" svg:y2="-316.265cm">
              <text:p/>
            </draw:line>
            <draw:line table:end-cell-address="subtrahieren3.CQ111" table:end-x="0.265cm" table:end-y="1.408cm" draw:z-index="110" draw:style-name="gr1" draw:text-style-name="P1" svg:x1="-348.383cm" svg:y1="-316.265cm" svg:x2="-348.383cm" svg:y2="-316.265cm">
              <text:p/>
            </draw:line>
            <draw:line table:end-cell-address="subtrahieren3.CQ111" table:end-x="0.265cm" table:end-y="1.408cm" draw:z-index="111" draw:style-name="gr1" draw:text-style-name="P1" svg:x1="-348.383cm" svg:y1="-316.265cm" svg:x2="-348.383cm" svg:y2="-316.265cm">
              <text:p/>
            </draw:line>
            <draw:line table:end-cell-address="subtrahieren3.CQ111" table:end-x="0.265cm" table:end-y="1.408cm" draw:z-index="112" draw:style-name="gr1" draw:text-style-name="P1" svg:x1="-348.383cm" svg:y1="-316.265cm" svg:x2="-348.383cm" svg:y2="-316.265cm">
              <text:p/>
            </draw:line>
          </table:table-cell>
          <table:table-cell table:number-columns-repeated="15"/>
          <table:table-cell>
            <draw:line table:end-cell-address="subtrahieren3.DG111" table:end-x="0.419cm" table:end-y="1.374cm" draw:z-index="63" draw:style-name="gr2" draw:text-style-name="P1" svg:x1="-419.422cm" svg:y1="-316.299cm" svg:x2="-419.422cm" svg:y2="-316.299cm">
              <text:p/>
            </draw:line>
            <draw:line table:end-cell-address="subtrahieren3.DG111" table:end-x="0.419cm" table:end-y="1.408cm" draw:z-index="64" draw:style-name="gr1" draw:text-style-name="P1" svg:x1="-419.422cm" svg:y1="-316.265cm" svg:x2="-419.422cm" svg:y2="-316.265cm">
              <text:p/>
            </draw:line>
            <draw:line table:end-cell-address="subtrahieren3.DG111" table:end-x="0.419cm" table:end-y="1.408cm" draw:z-index="65" draw:style-name="gr1" draw:text-style-name="P1" svg:x1="-419.422cm" svg:y1="-316.265cm" svg:x2="-419.422cm" svg:y2="-316.265cm">
              <text:p/>
            </draw:line>
            <draw:line table:end-cell-address="subtrahieren3.DG111" table:end-x="0.419cm" table:end-y="1.408cm" draw:z-index="66" draw:style-name="gr1" draw:text-style-name="P1" svg:x1="-419.422cm" svg:y1="-316.265cm" svg:x2="-419.422cm" svg:y2="-316.265cm">
              <text:p/>
            </draw:line>
            <draw:line table:end-cell-address="subtrahieren3.DG111" table:end-x="0.419cm" table:end-y="1.408cm" draw:z-index="67" draw:style-name="gr1" draw:text-style-name="P1" svg:x1="-419.422cm" svg:y1="-316.265cm" svg:x2="-419.422cm" svg:y2="-316.265cm">
              <text:p/>
            </draw:line>
            <draw:line table:end-cell-address="subtrahieren3.DG111" table:end-x="0.419cm" table:end-y="1.38cm" draw:z-index="71" draw:style-name="gr1" draw:text-style-name="P1" svg:x1="-419.422cm" svg:y1="-316.293cm" svg:x2="-419.422cm" svg:y2="-316.293cm">
              <text:p/>
            </draw:line>
          </table:table-cell>
          <table:table-cell table:number-columns-repeated="145"/>
        </table:table-row>
        <table:table-row table:style-name="ro7" table:number-rows-repeated="7">
          <table:table-cell table:number-columns-repeated="256"/>
        </table:table-row>
        <table:table-row table:style-name="ro7">
          <table:table-cell table:number-columns-repeated="43"/>
          <table:table-cell>
            <draw:line table:end-cell-address="subtrahieren3.AR119" table:end-x="1.954cm" table:end-y="0.139cm" draw:z-index="7" draw:style-name="gr1" draw:text-style-name="P1" svg:x1="-119.57cm" svg:y1="-341.006cm" svg:x2="-119.57cm" svg:y2="-341.006cm">
              <text:p/>
            </draw:line>
            <draw:line table:end-cell-address="subtrahieren3.AR119" table:end-x="1.954cm" table:end-y="0.139cm" draw:z-index="8" draw:style-name="gr1" draw:text-style-name="P1" svg:x1="-119.57cm" svg:y1="-341.006cm" svg:x2="-119.57cm" svg:y2="-341.006cm">
              <text:p/>
            </draw:line>
            <draw:line table:end-cell-address="subtrahieren3.AR119" table:end-x="1.954cm" table:end-y="0.139cm" draw:z-index="16" draw:style-name="gr1" draw:text-style-name="P1" svg:x1="-119.57cm" svg:y1="-341.006cm" svg:x2="-119.57cm" svg:y2="-341.006cm">
              <text:p/>
            </draw:line>
            <draw:line table:end-cell-address="subtrahieren3.AR119" table:end-x="1.954cm" table:end-y="0.139cm" draw:z-index="17" draw:style-name="gr1" draw:text-style-name="P1" svg:x1="-119.57cm" svg:y1="-341.006cm" svg:x2="-119.57cm" svg:y2="-341.006cm">
              <text:p/>
            </draw:line>
          </table:table-cell>
          <table:table-cell table:number-columns-repeated="212"/>
        </table:table-row>
        <table:table-row table:style-name="ro7" table:number-rows-repeated="7">
          <table:table-cell table:number-columns-repeated="256"/>
        </table:table-row>
        <table:table-row table:style-name="ro7">
          <table:table-cell table:number-columns-repeated="53"/>
          <table:table-cell>
            <draw:line table:end-cell-address="subtrahieren3.BB127" table:end-x="1.512cm" table:end-y="1.294cm" draw:z-index="72" draw:style-name="gr1" draw:text-style-name="P1" svg:x1="-164.891cm" svg:y1="-364.715cm" svg:x2="-164.891cm" svg:y2="-364.715cm">
              <text:p/>
            </draw:line>
            <draw:line table:end-cell-address="subtrahieren3.BB127" table:end-x="1.512cm" table:end-y="1.294cm" draw:z-index="73" draw:style-name="gr1" draw:text-style-name="P1" svg:x1="-164.891cm" svg:y1="-364.715cm" svg:x2="-164.891cm" svg:y2="-364.715cm">
              <text:p/>
            </draw:line>
          </table:table-cell>
          <table:table-cell table:number-columns-repeated="45"/>
          <table:table-cell>
            <draw:line table:end-cell-address="subtrahieren3.CV127" table:end-x="1.118cm" table:end-y="1.294cm" draw:z-index="74" draw:style-name="gr1" draw:text-style-name="P1" svg:x1="-369.921cm" svg:y1="-364.715cm" svg:x2="-369.921cm" svg:y2="-364.715cm">
              <text:p/>
            </draw:line>
          </table:table-cell>
          <table:table-cell table:number-columns-repeated="156"/>
        </table:table-row>
        <table:table-row table:style-name="ro7" table:number-rows-repeated="65409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1" style:display-name="PageStyle_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1" style:display-name="PageStyle_S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2" style:display-name="PageStyle_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2" style:display-name="PageStyle_S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2" style:display-name="PageStyle_G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1" style:display-name="PageStyle_G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3" style:display-name="PageStyle_S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1-28T08:43:24.62</meta:creation-date>
    <meta:editing-cycles>5</meta:editing-cycles>
    <meta:editing-duration>PT14M31S</meta:editing-duration>
    <dc:date>2013-12-15T20:58:56.437000000</dc:date>
    <meta:document-statistic meta:table-count="1" meta:cell-count="90" meta:object-count="147"/>
    <meta:user-defined meta:name="Info 1"/>
    <meta:user-defined meta:name="Info 2"/>
    <meta:user-defined meta:name="Info 3"/>
    <meta:user-defined meta:name="Info 4"/>
  </office:meta>
</office:document-meta>
</file>