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416000000571510133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1.101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1.82cm"/>
    </style:style>
    <style:style style:name="co12" style:family="table-column">
      <style:table-column-properties fo:break-before="auto" style:column-width="1.54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4.528cm" fo:break-before="auto" style:use-optimal-row-height="false"/>
    </style:style>
    <style:style style:name="ro6" style:family="table-row">
      <style:table-row-properties style:row-height="1.3cm" fo:break-before="auto" style:use-optimal-row-height="false"/>
    </style:style>
    <style:style style:name="ro7" style:family="table-row">
      <style:table-row-properties style:row-height="1.554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A2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vertical-align="middle"/>
      <style:text-properties fo:font-size="36pt" style:font-size-asian="36pt" style:font-size-complex="36pt"/>
    </style:style>
    <style:style style:name="ce2" style:family="table-cell" style:parent-style-name="Default">
      <style:table-cell-properties style:cell-protect="protected formula-hidden" style:print-content="true" style:vertical-align="middle"/>
      <style:text-properties fo:color="#000000" fo:font-size="36pt" style:font-size-asian="36pt" style:font-size-complex="36pt"/>
    </style:style>
    <style:style style:name="ce3" style:family="table-cell" style:parent-style-name="Default">
      <style:table-cell-properties style:cell-protect="protected formula-hidden" style:print-content="true" style:vertical-align="middle"/>
      <style:text-properties fo:font-size="16pt" style:font-size-asian="16pt" style:font-size-complex="16pt"/>
    </style:style>
    <style:style style:name="ce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end" fo:margin-left="0cm"/>
      <style:text-properties fo:font-size="36pt" style:font-size-asian="36pt" style:font-size-complex="36pt"/>
    </style:style>
    <style:style style:name="ce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 formula-hidden" style:print-content="true"/>
    </style:style>
    <style:style style:name="ce12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start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3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  <style:text-properties fo:color="#000000" style:font-name="Arial" fo:font-size="20pt" style:font-size-asian="20pt" style:font-size-complex="20pt"/>
    </style:style>
    <style:style style:name="ce14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vertical-align="bottom"/>
      <style:text-properties style:font-name="Arial" fo:font-size="20pt" style:font-size-asian="20pt" style:font-size-complex="20pt"/>
    </style:style>
    <style:style style:name="ce1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vertical-align="top"/>
      <style:text-properties style:font-name="Arial" fo:font-size="20pt" style:font-size-asian="20pt" style:font-size-complex="20pt"/>
    </style:style>
    <style:style style:name="ce17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  <style:text-properties style:font-name="Arial" fo:font-size="20pt" style:font-size-asian="20pt" style:font-size-complex="20pt"/>
    </style:style>
    <style:style style:name="ce18" style:family="table-cell" style:parent-style-name="Default">
      <style:table-cell-properties style:vertical-align="middle"/>
      <style:text-properties fo:font-size="36pt" style:font-size-asian="36pt" style:font-size-complex="36pt"/>
    </style:style>
    <style:style style:name="ce19" style:family="table-cell" style:parent-style-name="Default">
      <style:table-cell-properties fo:background-color="#ffffff" style:cell-protect="protected formula-hidden" style:print-content="tru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 formula-hidden" style:print-content="true"/>
      <style:text-properties fo:font-size="16pt" style:font-size-asian="16pt" style:font-size-complex="16pt"/>
    </style:style>
    <style:style style:name="ce22" style:family="table-cell" style:parent-style-name="Default">
      <style:table-cell-properties style:cell-protect="protected formula-hidden" style:print-content="true"/>
      <style:text-properties fo:font-size="36pt" style:font-size-asian="36pt" style:font-size-complex="36pt"/>
    </style:style>
    <style:style style:name="ce2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24" style:family="table-cell" style:parent-style-name="Default">
      <style:table-cell-properties style:cell-protect="protected formula-hidden" style:print-content="true"/>
      <style:text-properties fo:color="#000000" fo:font-size="36pt" style:font-size-asian="36pt" style:font-size-complex="36pt"/>
    </style:style>
    <style:style style:name="ce2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36pt" style:font-size-asian="36pt" style:font-size-complex="36pt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36pt" style:font-size-asian="36pt" style:font-size-complex="36pt"/>
    </style:style>
    <style:style style:name="ce27" style:family="table-cell" style:parent-style-name="Default">
      <style:table-cell-properties fo:background-color="#ffffff" style:cell-protect="protected formula-hidden" style:print-content="tru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2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vertical-align="middle"/>
      <style:paragraph-properties fo:text-align="center" fo:margin-left="0cm"/>
      <style:text-properties fo:color="#0000ff" style:font-name="Arial" fo:font-size="20pt" style:font-size-asian="20pt" style:font-size-complex="20pt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ff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center" fo:margin-left="0cm"/>
      <style:text-properties style:font-name="Arial3" fo:font-size="20pt" style:font-name-asian="Arial3" style:font-size-asian="20pt" style:font-name-complex="Arial3" style:font-size-complex="20pt"/>
    </style:style>
    <style:style style:name="ce32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ff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vertical-align="bottom"/>
      <style:text-properties fo:color="#0000ff" style:font-name="Wingdings" fo:font-size="20pt" style:font-size-asian="20pt" style:font-size-complex="20pt"/>
    </style:style>
    <style:style style:name="ce35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vertical-align="top"/>
      <style:text-properties fo:color="#ff0000" style:font-name="Wingdings" fo:font-size="20pt" style:font-size-asian="20pt" style:font-size-complex="20pt"/>
    </style:style>
    <style:style style:name="ce36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 formula-hidden" style:print-content="true"/>
      <style:text-properties style:font-name="Arial" fo:font-size="36pt" fo:font-weight="normal" style:font-size-asian="36pt" style:font-weight-asian="normal" style:font-size-complex="36pt" style:font-weight-complex="normal"/>
    </style:style>
    <style:style style:name="ce38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ff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  <style:text-properties fo:color="#000000" style:font-name="Arial" fo:font-size="36pt" style:font-size-asian="36pt" style:font-size-complex="36pt"/>
    </style:style>
    <style:style style:name="ce4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font-name="Arial" fo:font-size="36pt" style:font-size-asian="36pt" style:font-size-complex="36pt"/>
    </style:style>
    <style:style style:name="ce43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vertical-align="top"/>
      <style:paragraph-properties fo:text-align="center" fo:margin-left="0cm"/>
      <style:text-properties style:font-name="Arial" fo:font-size="36pt" style:font-size-asian="36pt" style:font-size-complex="36pt"/>
    </style:style>
    <style:style style:name="ce4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/>
      <style:paragraph-properties fo:text-align="center" fo:margin-left="0cm"/>
      <style:text-properties style:font-name="Arial" fo:font-size="36pt" style:font-size-asian="36pt" style:font-size-complex="36pt"/>
    </style:style>
    <style:style style:name="ce45" style:family="table-cell" style:parent-style-name="Default">
      <style:table-cell-properties fo:background-color="#ffffff" style:cell-protect="protected formula-hidden" style:print-content="true"/>
      <style:text-properties fo:font-size="36pt" style:font-size-asian="36pt" style:font-size-complex="36pt"/>
    </style:style>
    <style:style style:name="ce46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36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ff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 formula-hidden" style:print-content="true"/>
      <style:text-properties style:font-name="Arial"/>
    </style:style>
    <style:style style:name="ce53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Wingdings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color="#ffffff"/>
    </style:style>
    <style:style style:name="ce5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61" style:family="table-cell" style:parent-style-name="Default">
      <style:table-cell-properties fo:background-color="#ffffff" style:cell-protect="protected formula-hidden" style:print-content="true" style:vertical-align="bottom"/>
      <style:text-properties style:font-name="Arial" fo:font-size="16pt" style:font-size-asian="16pt" style:font-size-complex="16pt"/>
    </style:style>
    <style:style style:name="ce62" style:family="table-cell" style:parent-style-name="Default">
      <style:table-cell-properties fo:background-color="#ffffff" style:cell-protect="protected formula-hidden" style:print-content="true" style:vertical-align="top"/>
      <style:text-properties fo:font-size="16pt" style:font-size-asian="16pt" style:font-size-complex="16pt"/>
    </style:style>
    <style:style style:name="ce63" style:family="table-cell" style:parent-style-name="Default">
      <style:table-cell-properties fo:background-color="#ffffff" style:cell-protect="protected formula-hidden" style:print-content="true"/>
      <style:text-properties fo:color="#000000" fo:font-size="16pt" style:font-size-asian="16pt" style:font-size-complex="16pt"/>
    </style:style>
    <style:style style:name="ce64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center" fo:margin-left="0c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6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vertical-align="middle"/>
      <style:paragraph-properties fo:text-align="center" fo:margin-left="0cm"/>
      <style:text-properties fo:color="#ff0000" style:font-name="Wingdings" fo:font-size="36pt" style:font-size-asian="36pt" style:font-size-complex="36pt"/>
    </style:style>
    <style:style style:name="ce6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vertical-align="top"/>
      <style:paragraph-properties fo:text-align="center" fo:margin-left="0cm"/>
      <style:text-properties style:font-name="Arial" fo:font-size="20pt" style:font-size-asian="20pt" style:font-size-complex="20pt"/>
    </style:style>
    <style:style style:name="ce67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center" fo:margin-left="0cm"/>
      <style:text-properties fo:color="#000000"/>
    </style:style>
    <style:style style:name="ce68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bottom"/>
      <style:paragraph-properties fo:text-align="center" fo:margin-left="0cm"/>
      <style:text-properties fo:color="#ff0000" style:font-name="Wingdings" fo:font-size="36pt" style:font-size-asian="36pt" style:font-size-complex="36pt"/>
    </style:style>
    <style:style style:name="ce69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center" fo:margin-left="0cm"/>
    </style:style>
    <style:style style:name="ce70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top"/>
      <style:paragraph-properties fo:text-align="center" fo:margin-left="0cm"/>
    </style:style>
    <style:style style:name="ce71" style:family="table-cell" style:parent-style-name="Default">
      <style:table-cell-properties fo:background-color="#ffffff" style:cell-protect="protected formula-hidden" style:print-content="true"/>
      <style:text-properties fo:color="#000000"/>
    </style:style>
    <style:style style:name="ce7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Wingdings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4" style:family="table-cell" style:parent-style-name="Default">
      <style:table-cell-properties style:cell-protect="protected formula-hidden" style:print-content="true"/>
    </style:style>
    <style:style style:name="ce7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26pt" style:font-size-asian="26pt" style:font-size-complex="26pt"/>
    </style:style>
    <style:style style:name="ce76" style:family="table-cell" style:parent-style-name="Default">
      <style:table-cell-properties fo:background-color="#ffffff" style:cell-protect="protected formula-hidden" style:print-content="true" style:vertical-align="bottom"/>
      <style:text-properties style:font-name="Arial" fo:font-size="20pt" style:font-size-asian="20pt" style:font-size-complex="20pt"/>
    </style:style>
    <style:style style:name="ce77" style:family="table-cell" style:parent-style-name="Default">
      <style:table-cell-properties fo:background-color="#ffffff" style:cell-protect="protected formula-hidden" style:print-content="true" style:vertical-align="top"/>
    </style:style>
    <style:style style:name="ce78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top"/>
      <style:paragraph-properties fo:text-align="end" fo:margin-left="0cm"/>
      <style:text-properties fo:font-size="36pt" style:font-size-asian="36pt" style:font-size-complex="36pt"/>
    </style:style>
    <style:style style:name="ce79" style:family="table-cell" style:parent-style-name="Default">
      <style:table-cell-properties fo:background-color="#ffffff" style:cell-protect="protected formula-hidden" style:print-content="true" style:vertical-align="bottom"/>
      <style:text-properties fo:color="#ff0000" style:font-name="Wingdings" fo:font-size="48pt" style:font-size-asian="48pt" style:font-size-complex="48pt"/>
    </style:style>
    <style:style style:name="ce80" style:family="table-cell" style:parent-style-name="Default">
      <style:table-cell-properties fo:background-color="#ffffff" style:cell-protect="protected formula-hidden" style:print-content="true" style:vertical-align="bottom"/>
      <style:text-properties fo:color="#ff0000" fo:font-size="48pt" style:font-size-asian="48pt" style:font-size-complex="48pt"/>
    </style:style>
    <style:style style:name="ce81" style:family="table-cell" style:parent-style-name="Default">
      <style:table-cell-properties style:cell-protect="protected formula-hidden" style:print-content="tru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82" style:family="table-cell" style:parent-style-name="Default">
      <style:table-cell-properties style:cell-protect="protected formula-hidden" style:print-content="true" style:vertical-align="bottom"/>
      <style:text-properties style:font-name="Arial" fo:font-size="20pt" style:font-size-asian="20pt" style:font-size-complex="20pt"/>
    </style:style>
    <style:style style:name="ce83" style:family="table-cell" style:parent-style-name="Default">
      <style:table-cell-properties style:cell-protect="protected formula-hidden" style:print-content="true" style:vertical-align="top"/>
    </style:style>
    <style:style style:name="ce84" style:family="table-cell" style:parent-style-name="Default">
      <style:table-cell-properties style:cell-protect="protected formula-hidden" style:print-content="true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6cm" svg:stroke-color="#000000" draw:stroke-linejoin="miter" draw:fill="none" draw:fill-color="#ffffff" draw:textarea-horizontal-align="justify" draw:textarea-vertical-align="top" draw:auto-grow-height="false" fo:padding-top="0.007cm" fo:padding-bottom="0.007cm" fo:padding-left="0.007cm" fo:padding-right="0.007cm" fo:wrap-option="no-wrap" draw:shadow="hidden"/>
    </style:style>
    <style:style style:name="gr3" style:family="graphic">
      <style:graphic-properties draw:stroke="solid" svg:stroke-width="0.06cm" svg:stroke-color="#000000" draw:stroke-linejoin="miter" draw:fill="none" draw:fill-color="#ffffff" draw:textarea-horizontal-align="justify" draw:textarea-vertical-align="top" draw:auto-grow-height="false" fo:padding-top="0.006cm" fo:padding-bottom="0.006cm" fo:padding-left="0.006cm" fo:padding-right="0.006cm" fo:wrap-option="no-wrap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Addieren von gemischten Zahlen" table:style-name="ta1" table:protected="true" table:print="false">
        <table:table-protection table:select-protected-cells="true" table:select-unprotected-cells="true"/>
        <office:forms form:automatic-focus="false" form:apply-design-mode="false"/>
        <table:shapes>
          <draw:frame draw:z-index="85" draw:name="Grafik 1" draw:style-name="gr1" draw:text-style-name="P1" svg:width="27.758cm" svg:height="2.275cm" svg:x="0.472cm" svg:y="4.613cm">
            <draw:image xlink:href="Pictures/1000000000000416000000571510133B.png" xlink:type="simple" xlink:show="embed" xlink:actuate="onLoad">
              <text:p/>
            </draw:image>
          </draw:frame>
          <draw:line draw:z-index="95" draw:style-name="gr2" draw:text-style-name="P2" svg:x1="18.857cm" svg:y1="10.348cm" svg:x2="19.901cm" svg:y2="10.348cm">
            <text:p/>
          </draw:line>
          <draw:line draw:z-index="96" draw:style-name="gr2" draw:text-style-name="P2" svg:x1="22.983cm" svg:y1="10.395cm" svg:x2="24.027cm" svg:y2="10.395cm">
            <text:p/>
          </draw:line>
          <draw:line draw:z-index="103" draw:style-name="gr2" draw:text-style-name="P2" svg:x1="2.255cm" svg:y1="10.394cm" svg:x2="3.169cm" svg:y2="10.394cm">
            <text:p/>
          </draw:line>
          <draw:line draw:z-index="107" draw:style-name="gr2" draw:text-style-name="P2" svg:x1="14.907cm" svg:y1="10.367cm" svg:x2="16.066cm" svg:y2="10.367cm">
            <text:p/>
          </draw:line>
          <draw:line draw:z-index="108" draw:style-name="gr2" draw:text-style-name="P2" svg:x1="10.64cm" svg:y1="10.329cm" svg:x2="11.684cm" svg:y2="10.329cm">
            <text:p/>
          </draw:line>
          <draw:line draw:z-index="109" draw:style-name="gr2" draw:text-style-name="P2" svg:x1="6.408cm" svg:y1="10.338cm" svg:x2="7.452cm" svg:y2="10.338cm">
            <text:p/>
          </draw:line>
          <draw:line draw:z-index="116" draw:style-name="gr2" draw:text-style-name="P2" svg:x1="24.622cm" svg:y1="3.025cm" svg:x2="25.788cm" svg:y2="3.042cm">
            <text:p/>
          </draw:line>
          <draw:line draw:z-index="120" draw:style-name="gr2" draw:text-style-name="P2" svg:x1="18.797cm" svg:y1="3.037cm" svg:x2="19.956cm" svg:y2="3.037cm">
            <text:p/>
          </draw:line>
          <draw:line draw:z-index="121" draw:style-name="gr2" draw:text-style-name="P2" svg:x1="13.509cm" svg:y1="3.055cm" svg:x2="14.553cm" svg:y2="3.055cm">
            <text:p/>
          </draw:line>
          <draw:line draw:z-index="122" draw:style-name="gr2" draw:text-style-name="P2" svg:x1="7.794cm" svg:y1="3.097cm" svg:x2="8.838cm" svg:y2="3.097cm">
            <text:p/>
          </draw:line>
          <draw:line draw:z-index="123" draw:style-name="gr2" draw:text-style-name="P2" svg:x1="3.618cm" svg:y1="3.04cm" svg:x2="4.662cm" svg:y2="3.04cm">
            <text:p/>
          </draw:line>
          <draw:line draw:z-index="172" draw:style-name="gr2" draw:text-style-name="P2" svg:x1="2.249cm" svg:y1="13.919cm" svg:x2="3.163cm" svg:y2="13.919cm">
            <text:p/>
          </draw:line>
          <draw:line draw:z-index="173" draw:style-name="gr2" draw:text-style-name="P2" svg:x1="6.447cm" svg:y1="13.881cm" svg:x2="7.361cm" svg:y2="13.881cm">
            <text:p/>
          </draw:line>
          <draw:line draw:z-index="174" draw:style-name="gr2" draw:text-style-name="P2" svg:x1="10.684cm" svg:y1="13.862cm" svg:x2="11.598cm" svg:y2="13.862cm">
            <text:p/>
          </draw:line>
          <draw:line draw:z-index="175" draw:style-name="gr2" draw:text-style-name="P2" svg:x1="15.043cm" svg:y1="13.881cm" svg:x2="15.957cm" svg:y2="13.881cm">
            <text:p/>
          </draw:line>
          <draw:line draw:z-index="176" draw:style-name="gr2" draw:text-style-name="P2" svg:x1="18.883cm" svg:y1="13.938cm" svg:x2="19.797cm" svg:y2="13.938cm">
            <text:p/>
          </draw:line>
          <draw:line draw:z-index="177" draw:style-name="gr2" draw:text-style-name="P2" svg:x1="23.102cm" svg:y1="13.919cm" svg:x2="24.016cm" svg:y2="13.919cm">
            <text:p/>
          </draw:line>
          <draw:line draw:z-index="178" draw:style-name="gr2" draw:text-style-name="P2" svg:x1="2.249cm" svg:y1="17.474cm" svg:x2="3.163cm" svg:y2="17.474cm">
            <text:p/>
          </draw:line>
          <draw:line draw:z-index="179" draw:style-name="gr2" draw:text-style-name="P2" svg:x1="6.527cm" svg:y1="17.474cm" svg:x2="7.441cm" svg:y2="17.474cm">
            <text:p/>
          </draw:line>
          <draw:line draw:z-index="180" draw:style-name="gr2" draw:text-style-name="P2" svg:x1="10.725cm" svg:y1="17.455cm" svg:x2="11.639cm" svg:y2="17.455cm">
            <text:p/>
          </draw:line>
          <draw:line draw:z-index="181" draw:style-name="gr2" draw:text-style-name="P2" svg:x1="15.082cm" svg:y1="17.455cm" svg:x2="15.996cm" svg:y2="17.455cm">
            <text:p/>
          </draw:line>
          <draw:line draw:z-index="182" draw:style-name="gr2" draw:text-style-name="P2" svg:x1="18.962cm" svg:y1="17.436cm" svg:x2="19.876cm" svg:y2="17.436cm">
            <text:p/>
          </draw:line>
          <draw:line draw:z-index="183" draw:style-name="gr2" draw:text-style-name="P2" svg:x1="23.002cm" svg:y1="17.436cm" svg:x2="23.916cm" svg:y2="17.436cm">
            <text:p/>
          </draw:line>
          <draw:line draw:z-index="184" draw:style-name="gr2" draw:text-style-name="P2" svg:x1="2.308cm" svg:y1="21.049cm" svg:x2="3.222cm" svg:y2="21.049cm">
            <text:p/>
          </draw:line>
          <draw:line draw:z-index="185" draw:style-name="gr2" draw:text-style-name="P2" svg:x1="6.448cm" svg:y1="20.992cm" svg:x2="7.362cm" svg:y2="20.992cm">
            <text:p/>
          </draw:line>
          <draw:line draw:z-index="186" draw:style-name="gr2" draw:text-style-name="P2" svg:x1="10.685cm" svg:y1="20.973cm" svg:x2="11.599cm" svg:y2="20.973cm">
            <text:p/>
          </draw:line>
          <draw:line draw:z-index="187" draw:style-name="gr2" draw:text-style-name="P2" svg:x1="14.943cm" svg:y1="20.992cm" svg:x2="15.857cm" svg:y2="20.992cm">
            <text:p/>
          </draw:line>
          <draw:line draw:z-index="188" draw:style-name="gr2" draw:text-style-name="P2" svg:x1="18.903cm" svg:y1="20.992cm" svg:x2="19.817cm" svg:y2="20.992cm">
            <text:p/>
          </draw:line>
          <draw:line draw:z-index="189" draw:style-name="gr2" draw:text-style-name="P2" svg:x1="22.982cm" svg:y1="21.011cm" svg:x2="23.896cm" svg:y2="21.011cm">
            <text:p/>
          </draw:lin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2" table:default-cell-style-name="ce1"/>
        <table:table-column table:style-name="co5" table:default-cell-style-name="ce11"/>
        <table:table-column table:style-name="co6" table:default-cell-style-name="ce11"/>
        <table:table-column table:style-name="co2" table:default-cell-style-name="ce22"/>
        <table:table-column table:style-name="co5" table:default-cell-style-name="ce11"/>
        <table:table-column table:style-name="co6" table:default-cell-style-name="ce11"/>
        <table:table-column table:style-name="co2" table:default-cell-style-name="ce22"/>
        <table:table-column table:style-name="co7" table:default-cell-style-name="ce11"/>
        <table:table-column table:style-name="co8" table:default-cell-style-name="ce11"/>
        <table:table-column table:style-name="co2" table:default-cell-style-name="ce45"/>
        <table:table-column table:style-name="co2" table:number-columns-repeated="2" table:default-cell-style-name="ce11"/>
        <table:table-column table:style-name="co2" table:default-cell-style-name="ce22"/>
        <table:table-column table:style-name="co5" table:default-cell-style-name="ce52"/>
        <table:table-column table:style-name="co9" table:default-cell-style-name="ce11"/>
        <table:table-column table:style-name="co9" table:visibility="collapse" table:default-cell-style-name="ce52"/>
        <table:table-column table:style-name="co9" table:visibility="collapse" table:default-cell-style-name="ce11"/>
        <table:table-column table:style-name="co10" table:visibility="collapse" table:default-cell-style-name="ce21"/>
        <table:table-column table:style-name="co11" table:default-cell-style-name="ce69"/>
        <table:table-column table:style-name="co12" table:default-cell-style-name="ce11"/>
        <table:table-column table:style-name="co13" table:default-cell-style-name="ce11"/>
        <table:table-column table:style-name="co9" table:default-cell-style-name="ce11"/>
        <table:table-column table:style-name="co14" table:default-cell-style-name="ce11"/>
        <table:table-column table:style-name="co10" table:number-columns-repeated="227" table:default-cell-style-name="ce11"/>
        <table:table-column table:style-name="co10" table:number-columns-repeated="6" table:default-cell-style-name="ce74"/>
        <table:table-column table:style-name="co15" table:number-columns-repeated="764" table:default-cell-style-name="ce74"/>
        <table:table-row table:style-name="ro1">
          <table:table-cell table:number-columns-repeated="2"/>
          <table:table-cell table:style-name="ce3"/>
          <table:table-cell table:style-name="ce12"/>
          <table:table-cell/>
          <table:table-cell table:style-name="ce19" table:number-columns-repeated="2"/>
          <table:table-cell/>
          <table:table-cell table:style-name="ce27"/>
          <table:table-cell table:style-name="ce19"/>
          <table:table-cell/>
          <table:table-cell table:style-name="ce19" table:number-columns-repeated="2"/>
          <table:table-cell table:style-name="ce37"/>
          <table:table-cell table:style-name="ce19" table:number-columns-repeated="2"/>
          <table:table-cell/>
          <table:table-cell table:style-name="ce19"/>
          <table:table-cell table:style-name="ce53" table:number-columns-repeated="3"/>
          <table:table-cell table:style-name="ce27"/>
          <table:table-cell table:style-name="ce64"/>
          <table:table-cell table:style-name="ce19" table:number-columns-repeated="231"/>
          <table:table-cell table:style-name="ce81" table:number-columns-repeated="6"/>
          <table:table-cell table:number-columns-repeated="764"/>
        </table:table-row>
        <table:table-row table:style-name="ro2">
          <table:table-cell table:number-columns-repeated="2"/>
          <table:table-cell table:style-name="ce3"/>
          <table:table-cell table:style-name="ce12"/>
          <table:table-cell/>
          <table:table-cell table:style-name="ce19" table:number-columns-repeated="2"/>
          <table:table-cell/>
          <table:table-cell table:style-name="ce27"/>
          <table:table-cell table:style-name="ce19"/>
          <table:table-cell/>
          <table:table-cell table:style-name="ce19" table:number-columns-repeated="2"/>
          <table:table-cell table:style-name="ce37"/>
          <table:table-cell table:style-name="ce19" table:number-columns-repeated="2"/>
          <table:table-cell/>
          <table:table-cell table:style-name="ce19"/>
          <table:table-cell table:style-name="ce53" table:number-columns-repeated="3"/>
          <table:table-cell table:style-name="ce27"/>
          <table:table-cell table:style-name="ce64"/>
          <table:table-cell table:style-name="ce19" table:number-columns-repeated="231"/>
          <table:table-cell table:style-name="ce81" table:number-columns-repeated="6"/>
          <table:table-cell table:number-columns-repeated="764"/>
        </table:table-row>
        <table:table-row table:style-name="ro3">
          <table:table-cell table:number-columns-repeated="2"/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28"/>
          <table:table-cell table:style-name="ce32" table:number-columns-spanned="1" table:number-rows-spanned="3"/>
          <table:table-cell table:style-name="ce36"/>
          <table:table-cell table:style-name="ce8" table:number-columns-repeated="2"/>
          <table:table-cell table:style-name="ce38" table:number-columns-spanned="1" table:number-rows-spanned="3"/>
          <table:table-cell table:style-name="ce36"/>
          <table:table-cell table:style-name="ce8"/>
          <table:table-cell/>
          <table:table-cell table:style-name="ce46" table:number-columns-spanned="1" table:number-rows-spanned="3"/>
          <table:table-cell table:style-name="ce36"/>
          <table:table-cell table:style-name="ce59"/>
          <table:table-cell table:style-name="ce8"/>
          <table:table-cell table:style-name="ce61"/>
          <table:table-cell table:style-name="ce65" table:formula="of:=IF(OR([.J3]=&quot;&quot;;[.K3]=&quot;&quot;;[.K5]=&quot;&quot;;[.N3]=&quot;&quot;;[.O3]=&quot;&quot;;[.O5]=&quot;&quot;;[.R3]=&quot;&quot;;[.S3]=&quot;&quot;;[.S5]=&quot;&quot;);&quot;&quot;;IF(AND([.J3]=1;[.K3]=2;[.K5]=8;[.N3]=1;[.O3]=1;[.O5]=8;[.R3]=2;[.S3]=3;[.S5]=8);&quot;&quot;;&quot;&quot;))" table:number-columns-spanned="1" table:number-rows-spanned="3">
            <text:p/>
          </table:table-cell>
          <table:table-cell table:style-name="ce8"/>
          <table:table-cell table:style-name="ce74"/>
          <table:table-cell table:style-name="ce8" table:number-columns-repeated="2"/>
          <table:table-cell table:style-name="ce79" table:formula="of:=IF(OR([.R3]=&quot;&quot;;[.R5]=&quot;&quot;;[.X3]=&quot;&quot;;[.X5]=&quot;&quot;;[.Z3]=&quot;&quot;;[.AA3]=&quot;&quot;;[.AA5]=&quot;&quot;);&quot;&quot;;IF(AND([.R3]=5;[.R5]=4;[.X3]=3;[.X5]=4;[.Z3]=1;[.AA3]/[.AA5]=0.5);&quot;&quot;;&quot;&quot;))" table:number-columns-spanned="1" table:number-rows-spanned="3">
            <text:p/>
          </table:table-cell>
          <table:table-cell table:style-name="ce76" table:number-columns-repeated="226"/>
          <table:table-cell table:style-name="ce82"/>
          <table:table-cell table:number-columns-repeated="769"/>
        </table:table-row>
        <table:table-row table:style-name="ro4">
          <table:table-cell table:number-columns-repeated="2"/>
          <table:covered-table-cell table:style-name="ce5"/>
          <table:table-cell table:style-name="Default"/>
          <table:table-cell table:style-name="ce9" office:value-type="string" calcext:value-type="string">
            <text:p>+</text:p>
          </table:table-cell>
          <table:covered-table-cell table:style-name="ce9"/>
          <table:table-cell table:style-name="Default"/>
          <table:table-cell table:style-name="ce23" office:value-type="string" calcext:value-type="string">
            <text:p>=</text:p>
          </table:table-cell>
          <table:table-cell table:style-name="ce15"/>
          <table:covered-table-cell table:style-name="ce15"/>
          <table:table-cell/>
          <table:table-cell table:style-name="ce15" office:value-type="string" calcext:value-type="string">
            <text:p>+</text:p>
          </table:table-cell>
          <table:table-cell table:style-name="ce15"/>
          <table:covered-table-cell table:style-name="ce39"/>
          <table:table-cell table:style-name="ce15"/>
          <table:table-cell table:style-name="ce23" office:value-type="string" calcext:value-type="string">
            <text:p>=</text:p>
          </table:table-cell>
          <table:table-cell/>
          <table:covered-table-cell table:style-name="ce9"/>
          <table:table-cell table:style-name="ce54"/>
          <table:table-cell table:style-name="ce60"/>
          <table:table-cell table:style-name="ce9"/>
          <table:table-cell/>
          <table:covered-table-cell table:style-name="ce9"/>
          <table:table-cell table:style-name="ce39"/>
          <table:table-cell table:style-name="ce75"/>
          <table:table-cell table:style-name="ce5"/>
          <table:table-cell table:style-name="ce9"/>
          <table:covered-table-cell table:style-name="ce80"/>
          <table:table-cell table:number-columns-repeated="996"/>
        </table:table-row>
        <table:table-row table:style-name="ro3">
          <table:table-cell table:number-columns-repeated="2"/>
          <table:covered-table-cell table:style-name="ce6"/>
          <table:table-cell table:style-name="ce6" office:value-type="float" office:value="4" calcext:value-type="float">
            <text:p>4</text:p>
          </table:table-cell>
          <table:table-cell/>
          <table:covered-table-cell table:style-name="ce6"/>
          <table:table-cell table:style-name="ce6" office:value-type="float" office:value="8" calcext:value-type="float">
            <text:p>8</text:p>
          </table:table-cell>
          <table:table-cell/>
          <table:table-cell table:style-name="ce6"/>
          <table:covered-table-cell table:style-name="ce33"/>
          <table:table-cell table:style-name="ce33"/>
          <table:table-cell table:style-name="ce6"/>
          <table:table-cell table:style-name="ce8"/>
          <table:covered-table-cell table:style-name="ce40"/>
          <table:table-cell table:style-name="ce33"/>
          <table:table-cell table:style-name="ce8"/>
          <table:table-cell/>
          <table:covered-table-cell table:style-name="ce8"/>
          <table:table-cell table:style-name="ce33"/>
          <table:table-cell table:style-name="ce6" table:number-columns-repeated="2"/>
          <table:table-cell table:style-name="ce62"/>
          <table:covered-table-cell table:style-name="ce66"/>
          <table:table-cell table:style-name="ce8"/>
          <table:table-cell table:style-name="ce74"/>
          <table:table-cell table:style-name="ce78"/>
          <table:table-cell table:style-name="ce8"/>
          <table:covered-table-cell table:style-name="ce80"/>
          <table:table-cell table:style-name="ce77" table:number-columns-repeated="226"/>
          <table:table-cell table:style-name="ce83"/>
          <table:table-cell table:number-columns-repeated="769"/>
        </table:table-row>
        <table:table-row table:style-name="ro5">
          <table:table-cell/>
          <table:table-cell table:style-name="ce2"/>
          <table:table-cell table:style-name="ce7" office:value-type="string" calcext:value-type="string">
            <text:p>Versuche jetzt diese Aufgaben zu lösen !</text:p>
          </table:table-cell>
          <table:table-cell table:style-name="ce13"/>
          <table:table-cell table:style-name="ce2"/>
          <table:table-cell table:style-name="ce20"/>
          <table:table-cell table:style-name="ce13"/>
          <table:table-cell table:style-name="ce24"/>
          <table:table-cell table:style-name="ce13" table:number-columns-repeated="2"/>
          <table:table-cell table:style-name="ce24"/>
          <table:table-cell table:style-name="ce13" table:number-columns-repeated="2"/>
          <table:table-cell table:style-name="ce41"/>
          <table:table-cell table:style-name="ce13" table:number-columns-repeated="2"/>
          <table:table-cell table:style-name="ce24"/>
          <table:table-cell table:style-name="ce47"/>
          <table:table-cell table:style-name="ce20" table:number-columns-repeated="3"/>
          <table:table-cell table:style-name="ce63"/>
          <table:table-cell table:style-name="ce67"/>
          <table:table-cell table:style-name="ce71" table:number-columns-repeated="231"/>
          <table:table-cell table:style-name="ce84" table:number-columns-repeated="770"/>
        </table:table-row>
        <table:table-row table:style-name="ro4">
          <table:table-cell/>
          <table:table-cell table:style-name="ce2"/>
          <table:table-cell table:style-name="ce7"/>
          <table:table-cell table:style-name="ce13"/>
          <table:table-cell table:style-name="ce2"/>
          <table:table-cell table:style-name="ce20"/>
          <table:table-cell table:style-name="ce13"/>
          <table:table-cell table:style-name="ce24"/>
          <table:table-cell table:style-name="ce13" table:number-columns-repeated="2"/>
          <table:table-cell table:style-name="ce24"/>
          <table:table-cell table:style-name="ce13" table:number-columns-repeated="2"/>
          <table:table-cell table:style-name="ce41"/>
          <table:table-cell table:style-name="ce13" table:number-columns-repeated="2"/>
          <table:table-cell table:style-name="ce24"/>
          <table:table-cell table:style-name="ce47"/>
          <table:table-cell table:style-name="ce20" table:number-columns-repeated="3"/>
          <table:table-cell table:style-name="ce63"/>
          <table:table-cell table:style-name="ce67"/>
          <table:table-cell table:style-name="ce71" table:number-columns-repeated="231"/>
          <table:table-cell table:style-name="ce84" table:number-columns-repeated="770"/>
        </table:table-row>
        <table:table-row table:style-name="ro3">
          <table:table-cell/>
          <table:table-cell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/>
          <table:table-cell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/>
          <table:table-cell table:style-name="ce25" table:number-columns-spanned="1" table:number-rows-spanned="3"/>
          <table:table-cell table:style-name="ce29"/>
          <table:table-cell table:style-name="ce34" table:formula="of:=IF([.I8]=&quot;&quot;;&quot;&quot;;IF([.I8]=[.C8]*LCM([.C10];[.F10])/[.C10];&quot;&quot;;&quot;&quot;))">
            <text:p/>
          </table:table-cell>
          <table:table-cell table:style-name="ce25" table:number-columns-spanned="1" table:number-rows-spanned="3"/>
          <table:table-cell table:style-name="ce29"/>
          <table:table-cell table:style-name="ce34" table:formula="of:=IF([.L8]=&quot;&quot;;&quot;&quot;;IF([.L8]=[.F8]*LCM([.C10];[.F10])/[.F10];&quot;&quot;;&quot;&quot;))">
            <text:p/>
          </table:table-cell>
          <table:table-cell table:style-name="ce42" table:number-columns-spanned="1" table:number-rows-spanned="3"/>
          <table:table-cell table:style-name="ce29"/>
          <table:table-cell table:style-name="ce14"/>
          <table:table-cell table:style-name="ce25" table:number-columns-spanned="1" table:number-rows-spanned="3"/>
          <table:table-cell table:style-name="ce48"/>
          <table:table-cell table:style-name="ce55"/>
          <table:table-cell table:style-name="ce59"/>
          <table:table-cell table:style-name="ce8"/>
          <table:table-cell table:style-name="ce61"/>
          <table:table-cell table:style-name="ce68" table:formula="of:=IF([.S10]=&quot;&quot;;&quot;&quot;;IF([.S10]=&quot;ja&quot;;&quot;&quot;;&quot;&quot;))" table:number-columns-spanned="1" table:number-rows-spanned="3">
            <text:p/>
          </table:table-cell>
          <table:table-cell table:style-name="ce72"/>
          <table:table-cell table:style-name="ce76" table:number-columns-repeated="230"/>
          <table:table-cell table:style-name="ce82"/>
          <table:table-cell table:number-columns-repeated="769"/>
        </table:table-row>
        <table:table-row table:style-name="ro4">
          <table:table-cell/>
          <table:covered-table-cell/>
          <table:table-cell table:style-name="ce9"/>
          <table:table-cell table:style-name="ce15" office:value-type="string" calcext:value-type="string">
            <text:p>+</text:p>
          </table:table-cell>
          <table:covered-table-cell table:style-name="ce18"/>
          <table:table-cell table:style-name="ce9"/>
          <table:table-cell table:style-name="ce15" office:value-type="string" calcext:value-type="string">
            <text:p>=</text:p>
          </table:table-cell>
          <table:covered-table-cell table:style-name="ce26"/>
          <table:table-cell table:style-name="ce15"/>
          <table:table-cell table:style-name="ce15" office:value-type="string" calcext:value-type="string">
            <text:p>+</text:p>
          </table:table-cell>
          <table:covered-table-cell table:style-name="ce26"/>
          <table:table-cell table:style-name="ce15"/>
          <table:table-cell table:style-name="ce15" office:value-type="string" calcext:value-type="string">
            <text:p>=</text:p>
          </table:table-cell>
          <table:covered-table-cell table:style-name="ce39"/>
          <table:table-cell table:style-name="ce15"/>
          <table:table-cell table:style-name="ce15" office:value-type="string" calcext:value-type="string">
            <text:p>=</text:p>
          </table:table-cell>
          <table:covered-table-cell table:style-name="ce26"/>
          <table:table-cell table:style-name="ce49"/>
          <table:table-cell table:style-name="ce56"/>
          <table:table-cell table:style-name="ce60"/>
          <table:table-cell table:style-name="ce9"/>
          <table:table-cell/>
          <table:covered-table-cell/>
          <table:table-cell table:style-name="ce9"/>
          <table:table-cell table:number-columns-repeated="1000"/>
        </table:table-row>
        <table:table-row table:style-name="ro3">
          <table:table-cell/>
          <table:covered-table-cell/>
          <table:table-cell table:style-name="ce6" office:value-type="float" office:value="2" calcext:value-type="float">
            <text:p>2</text:p>
          </table:table-cell>
          <table:table-cell table:style-name="ce16"/>
          <table:covered-table-cell table:style-name="ce18"/>
          <table:table-cell table:style-name="ce6" office:value-type="float" office:value="4" calcext:value-type="float">
            <text:p>4</text:p>
          </table:table-cell>
          <table:table-cell table:style-name="ce16"/>
          <table:covered-table-cell table:style-name="ce26"/>
          <table:table-cell table:style-name="ce30"/>
          <table:table-cell table:style-name="ce35" table:formula="of:=IF([.I10]=&quot;&quot;;&quot;&quot;;IF([.I10]=LCM([.C10];[.F10]);&quot;&quot;;&quot;&quot;))">
            <text:p/>
          </table:table-cell>
          <table:covered-table-cell table:style-name="ce26"/>
          <table:table-cell table:style-name="ce30"/>
          <table:table-cell table:style-name="ce35" table:formula="of:=IF([.L10]=&quot;&quot;;&quot;&quot;;IF([.L10]=LCM([.C10];[.F10]);&quot;&quot;;&quot;&quot;))">
            <text:p/>
          </table:table-cell>
          <table:covered-table-cell table:style-name="ce43"/>
          <table:table-cell table:style-name="ce30"/>
          <table:table-cell table:style-name="ce16"/>
          <table:covered-table-cell table:style-name="ce26"/>
          <table:table-cell table:style-name="ce50"/>
          <table:table-cell table:style-name="ce57" table:formula="of:=IF(OR([.H8]=&quot;&quot;;[.I8]=&quot;&quot;;[.I10]=&quot;&quot;;[.K8]=&quot;&quot;;[.N8]=&quot;&quot;;[.L8]=&quot;&quot;;[.L10]=&quot;&quot;;[.O8]=&quot;&quot;;[.O10]=&quot;&quot;);&quot;&quot;;IF(AND(GCD([.O8];[.O10])=1;[.N8]=[.B8]+[.E8]+INT(([.L8]+[.I8])/[.I10]);[.O8]/[.O10]=([.L8]+[.I8])/[.I10]-INT(([.L8]+[.I8])/[.I10]));&quot;ja&quot;;IF(AND(OR(AND([.N8]=[.B8]+[.E8]+INT(([.L8]+[.I8])/[.I10]);[.O8]=MOD(([.L8]+[.I8]);[.I10]);[.O10]=[.I10]);AND([.N8]=[.H8]+[.K8];[.O8]=[.L8]+[.I8];[.O10]=[.I10]));AND([.Q8]=[.B8]+[.E8]+INT(([.L8]+[.I8])/[.I10]);[.R8]=MOD(([.L8]+[.I8]);[.I10]);[.R10]=[.I10]));&quot;ja&quot;;&quot;nein&quot;)))">
            <text:p/>
          </table:table-cell>
          <table:table-cell table:style-name="ce6" table:number-columns-repeated="2"/>
          <table:table-cell table:style-name="ce62"/>
          <table:covered-table-cell table:style-name="ce70"/>
          <table:table-cell table:style-name="ce73"/>
          <table:table-cell table:style-name="ce77" table:number-columns-repeated="230"/>
          <table:table-cell table:style-name="ce83"/>
          <table:table-cell table:number-columns-repeated="769"/>
        </table:table-row>
        <table:table-row table:style-name="ro6">
          <table:table-cell table:number-columns-repeated="2"/>
          <table:table-cell table:style-name="ce10"/>
          <table:table-cell table:style-name="ce17"/>
          <table:table-cell/>
          <table:table-cell table:style-name="ce10"/>
          <table:table-cell table:style-name="ce17"/>
          <table:table-cell table:style-name="ce26"/>
          <table:table-cell table:style-name="ce17" table:number-columns-repeated="2"/>
          <table:table-cell table:style-name="ce26"/>
          <table:table-cell table:style-name="ce17" table:number-columns-repeated="2"/>
          <table:table-cell table:style-name="ce44"/>
          <table:table-cell table:style-name="ce17" table:number-columns-repeated="2"/>
          <table:table-cell table:style-name="ce26"/>
          <table:table-cell table:style-name="ce51"/>
          <table:table-cell table:style-name="ce58"/>
          <table:table-cell table:style-name="ce10" table:number-columns-repeated="2"/>
          <table:table-cell table:number-columns-repeated="2"/>
          <table:table-cell table:style-name="ce10"/>
          <table:table-cell table:number-columns-repeated="1000"/>
        </table:table-row>
        <table:table-row table:style-name="ro3">
          <table:table-cell/>
          <table:table-cell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4"/>
          <table:table-cell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4"/>
          <table:table-cell table:style-name="ce25" table:number-columns-spanned="1" table:number-rows-spanned="3"/>
          <table:table-cell table:style-name="ce29"/>
          <table:table-cell table:style-name="ce34" table:formula="of:=IF([.I12]=&quot;&quot;;&quot;&quot;;IF([.I12]=[.C12]*LCM([.C14];[.F14])/[.C14];&quot;&quot;;&quot;&quot;))">
            <text:p/>
          </table:table-cell>
          <table:table-cell table:style-name="ce25" table:number-columns-spanned="1" table:number-rows-spanned="3"/>
          <table:table-cell table:style-name="ce29"/>
          <table:table-cell table:style-name="ce34" table:formula="of:=IF([.L12]=&quot;&quot;;&quot;&quot;;IF([.L12]=[.F12]*LCM([.C14];[.F14])/[.F14];&quot;&quot;;&quot;&quot;))">
            <text:p/>
          </table:table-cell>
          <table:table-cell table:style-name="ce42" table:number-columns-spanned="1" table:number-rows-spanned="3"/>
          <table:table-cell table:style-name="ce29"/>
          <table:table-cell table:style-name="ce14"/>
          <table:table-cell table:style-name="ce25" table:number-columns-spanned="1" table:number-rows-spanned="3"/>
          <table:table-cell table:style-name="ce48"/>
          <table:table-cell table:style-name="ce55"/>
          <table:table-cell table:style-name="ce59"/>
          <table:table-cell table:style-name="ce8"/>
          <table:table-cell table:style-name="ce61"/>
          <table:table-cell table:style-name="ce68" table:formula="of:=IF([.S14]=&quot;&quot;;&quot;&quot;;IF([.S14]=&quot;ja&quot;;&quot;&quot;;&quot;&quot;))" table:number-columns-spanned="1" table:number-rows-spanned="3">
            <text:p/>
          </table:table-cell>
          <table:table-cell table:style-name="ce72"/>
          <table:table-cell table:style-name="ce76" table:number-columns-repeated="230"/>
          <table:table-cell table:style-name="ce82"/>
          <table:table-cell table:number-columns-repeated="769"/>
        </table:table-row>
        <table:table-row table:style-name="ro4">
          <table:table-cell/>
          <table:covered-table-cell/>
          <table:table-cell table:style-name="ce9"/>
          <table:table-cell table:style-name="ce15" office:value-type="string" calcext:value-type="string">
            <text:p>+</text:p>
          </table:table-cell>
          <table:covered-table-cell table:style-name="ce18"/>
          <table:table-cell table:style-name="ce9"/>
          <table:table-cell table:style-name="ce15" office:value-type="string" calcext:value-type="string">
            <text:p>=</text:p>
          </table:table-cell>
          <table:covered-table-cell table:style-name="ce26"/>
          <table:table-cell table:style-name="ce15"/>
          <table:table-cell table:style-name="ce15" office:value-type="string" calcext:value-type="string">
            <text:p>+</text:p>
          </table:table-cell>
          <table:covered-table-cell table:style-name="ce26"/>
          <table:table-cell table:style-name="ce15"/>
          <table:table-cell table:style-name="ce15" office:value-type="string" calcext:value-type="string">
            <text:p>=</text:p>
          </table:table-cell>
          <table:covered-table-cell table:style-name="ce39"/>
          <table:table-cell table:style-name="ce15"/>
          <table:table-cell table:style-name="ce15" office:value-type="string" calcext:value-type="string">
            <text:p>=</text:p>
          </table:table-cell>
          <table:covered-table-cell table:style-name="ce26"/>
          <table:table-cell table:style-name="ce49"/>
          <table:table-cell table:style-name="ce56"/>
          <table:table-cell table:style-name="ce60"/>
          <table:table-cell table:style-name="ce9"/>
          <table:table-cell/>
          <table:covered-table-cell/>
          <table:table-cell table:style-name="ce9"/>
          <table:table-cell table:number-columns-repeated="1000"/>
        </table:table-row>
        <table:table-row table:style-name="ro3">
          <table:table-cell/>
          <table:covered-table-cell/>
          <table:table-cell table:style-name="ce6" office:value-type="float" office:value="5" calcext:value-type="float">
            <text:p>5</text:p>
          </table:table-cell>
          <table:table-cell table:style-name="ce16"/>
          <table:covered-table-cell table:style-name="ce18"/>
          <table:table-cell table:style-name="ce6" office:value-type="float" office:value="4" calcext:value-type="float">
            <text:p>4</text:p>
          </table:table-cell>
          <table:table-cell table:style-name="ce16"/>
          <table:covered-table-cell table:style-name="ce26"/>
          <table:table-cell table:style-name="ce30"/>
          <table:table-cell table:style-name="ce35" table:formula="of:=IF([.I14]=&quot;&quot;;&quot;&quot;;IF([.I14]=LCM([.C14];[.F14]);&quot;&quot;;&quot;&quot;))">
            <text:p/>
          </table:table-cell>
          <table:covered-table-cell table:style-name="ce26"/>
          <table:table-cell table:style-name="ce30"/>
          <table:table-cell table:style-name="ce35" table:formula="of:=IF([.L14]=&quot;&quot;;&quot;&quot;;IF([.L14]=LCM([.C14];[.F14]);&quot;&quot;;&quot;&quot;))">
            <text:p/>
          </table:table-cell>
          <table:covered-table-cell table:style-name="ce43"/>
          <table:table-cell table:style-name="ce30"/>
          <table:table-cell table:style-name="ce16"/>
          <table:covered-table-cell table:style-name="ce26"/>
          <table:table-cell table:style-name="ce50"/>
          <table:table-cell table:style-name="ce57" table:formula="of:=IF(OR([.H12]=&quot;&quot;;[.I12]=&quot;&quot;;[.I14]=&quot;&quot;;[.K12]=&quot;&quot;;[.N12]=&quot;&quot;;[.L12]=&quot;&quot;;[.L14]=&quot;&quot;;[.O12]=&quot;&quot;;[.O14]=&quot;&quot;);&quot;&quot;;IF(AND(GCD([.O12];[.O14])=1;[.N12]=[.B12]+[.E12]+INT(([.L12]+[.I12])/[.I14]);[.O12]/[.O14]=([.L12]+[.I12])/[.I14]-INT(([.L12]+[.I12])/[.I14]));&quot;ja&quot;;IF(AND(OR(AND([.N12]=[.B12]+[.E12]+INT(([.L12]+[.I12])/[.I14]);[.O12]=MOD(([.L12]+[.I12]);[.I14]);[.O14]=[.I14]);AND([.N12]=[.H12]+[.K12];[.O12]=[.L12]+[.I12];[.O14]=[.I14]));AND([.Q12]=[.B12]+[.E12]+INT(([.L12]+[.I12])/[.I14]);[.R12]=MOD(([.L12]+[.I12]);[.I14]);[.R14]=[.I14]));&quot;ja&quot;;&quot;nein&quot;)))">
            <text:p/>
          </table:table-cell>
          <table:table-cell table:style-name="ce6" table:number-columns-repeated="2"/>
          <table:table-cell table:style-name="ce62"/>
          <table:covered-table-cell table:style-name="ce70"/>
          <table:table-cell table:style-name="ce73"/>
          <table:table-cell table:style-name="ce77" table:number-columns-repeated="230"/>
          <table:table-cell table:style-name="ce83"/>
          <table:table-cell table:number-columns-repeated="769"/>
        </table:table-row>
        <table:table-row table:style-name="ro6">
          <table:table-cell table:number-columns-repeated="2"/>
          <table:table-cell table:style-name="ce10"/>
          <table:table-cell table:style-name="ce17"/>
          <table:table-cell/>
          <table:table-cell table:style-name="ce10"/>
          <table:table-cell table:style-name="ce17"/>
          <table:table-cell table:style-name="ce26"/>
          <table:table-cell table:style-name="ce17" table:number-columns-repeated="2"/>
          <table:table-cell table:style-name="ce26"/>
          <table:table-cell table:style-name="ce17" table:number-columns-repeated="2"/>
          <table:table-cell table:style-name="ce44"/>
          <table:table-cell table:style-name="ce17" table:number-columns-repeated="2"/>
          <table:table-cell table:style-name="ce26"/>
          <table:table-cell table:style-name="ce51"/>
          <table:table-cell table:style-name="ce58"/>
          <table:table-cell table:style-name="ce10" table:number-columns-repeated="2"/>
          <table:table-cell table:number-columns-repeated="2"/>
          <table:table-cell table:style-name="ce10"/>
          <table:table-cell table:number-columns-repeated="1000"/>
        </table:table-row>
        <table:table-row table:style-name="ro3">
          <table:table-cell/>
          <table:table-cell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4"/>
          <table:table-cell office:value-type="float" office:value="5" calcext:value-type="float" table:number-columns-spanned="1" table:number-rows-spanned="3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/>
          <table:table-cell table:style-name="ce25" table:number-columns-spanned="1" table:number-rows-spanned="3"/>
          <table:table-cell table:style-name="ce29"/>
          <table:table-cell table:style-name="ce34" table:formula="of:=IF([.I16]=&quot;&quot;;&quot;&quot;;IF([.I16]=[.C16]*LCM([.C18];[.F18])/[.C18];&quot;&quot;;&quot;&quot;))">
            <text:p/>
          </table:table-cell>
          <table:table-cell table:style-name="ce25" table:number-columns-spanned="1" table:number-rows-spanned="3"/>
          <table:table-cell table:style-name="ce29"/>
          <table:table-cell table:style-name="ce34" table:formula="of:=IF([.L16]=&quot;&quot;;&quot;&quot;;IF([.L16]=[.F16]*LCM([.C18];[.F18])/[.F18];&quot;&quot;;&quot;&quot;))">
            <text:p/>
          </table:table-cell>
          <table:table-cell table:style-name="ce42" table:number-columns-spanned="1" table:number-rows-spanned="3"/>
          <table:table-cell table:style-name="ce29"/>
          <table:table-cell table:style-name="ce14"/>
          <table:table-cell table:style-name="ce25" table:number-columns-spanned="1" table:number-rows-spanned="3"/>
          <table:table-cell table:style-name="ce48"/>
          <table:table-cell table:style-name="ce55"/>
          <table:table-cell table:style-name="ce59"/>
          <table:table-cell table:style-name="ce8"/>
          <table:table-cell table:style-name="ce61"/>
          <table:table-cell table:style-name="ce68" table:formula="of:=IF([.S18]=&quot;&quot;;&quot;&quot;;IF([.S18]=&quot;ja&quot;;&quot;&quot;;&quot;&quot;))" table:number-columns-spanned="1" table:number-rows-spanned="3">
            <text:p/>
          </table:table-cell>
          <table:table-cell table:style-name="ce72"/>
          <table:table-cell table:style-name="ce76" table:number-columns-repeated="230"/>
          <table:table-cell table:style-name="ce82"/>
          <table:table-cell table:number-columns-repeated="769"/>
        </table:table-row>
        <table:table-row table:style-name="ro4">
          <table:table-cell/>
          <table:covered-table-cell/>
          <table:table-cell table:style-name="ce9"/>
          <table:table-cell table:style-name="ce15" office:value-type="string" calcext:value-type="string">
            <text:p>+</text:p>
          </table:table-cell>
          <table:covered-table-cell table:style-name="ce18"/>
          <table:table-cell table:style-name="ce9"/>
          <table:table-cell table:style-name="ce15" office:value-type="string" calcext:value-type="string">
            <text:p>=</text:p>
          </table:table-cell>
          <table:covered-table-cell table:style-name="ce26"/>
          <table:table-cell table:style-name="ce15"/>
          <table:table-cell table:style-name="ce15" office:value-type="string" calcext:value-type="string">
            <text:p>+</text:p>
          </table:table-cell>
          <table:covered-table-cell table:style-name="ce26"/>
          <table:table-cell table:style-name="ce15"/>
          <table:table-cell table:style-name="ce15" office:value-type="string" calcext:value-type="string">
            <text:p>=</text:p>
          </table:table-cell>
          <table:covered-table-cell table:style-name="ce39"/>
          <table:table-cell table:style-name="ce15"/>
          <table:table-cell table:style-name="ce15" office:value-type="string" calcext:value-type="string">
            <text:p>=</text:p>
          </table:table-cell>
          <table:covered-table-cell table:style-name="ce26"/>
          <table:table-cell table:style-name="ce49"/>
          <table:table-cell table:style-name="ce56"/>
          <table:table-cell table:style-name="ce60"/>
          <table:table-cell table:style-name="ce9"/>
          <table:table-cell/>
          <table:covered-table-cell/>
          <table:table-cell table:style-name="ce9"/>
          <table:table-cell table:number-columns-repeated="1000"/>
        </table:table-row>
        <table:table-row table:style-name="ro3">
          <table:table-cell/>
          <table:covered-table-cell/>
          <table:table-cell table:style-name="ce6" office:value-type="float" office:value="6" calcext:value-type="float">
            <text:p>6</text:p>
          </table:table-cell>
          <table:table-cell table:style-name="ce16"/>
          <table:covered-table-cell table:style-name="ce18"/>
          <table:table-cell table:style-name="ce6" office:value-type="float" office:value="4" calcext:value-type="float">
            <text:p>4</text:p>
          </table:table-cell>
          <table:table-cell table:style-name="ce16"/>
          <table:covered-table-cell table:style-name="ce26"/>
          <table:table-cell table:style-name="ce30"/>
          <table:table-cell table:style-name="ce35" table:formula="of:=IF([.I18]=&quot;&quot;;&quot;&quot;;IF([.I18]=LCM([.C18];[.F18]);&quot;&quot;;&quot;&quot;))">
            <text:p/>
          </table:table-cell>
          <table:covered-table-cell table:style-name="ce26"/>
          <table:table-cell table:style-name="ce30"/>
          <table:table-cell table:style-name="ce35" table:formula="of:=IF([.L18]=&quot;&quot;;&quot;&quot;;IF([.L18]=LCM([.C18];[.F18]);&quot;&quot;;&quot;&quot;))">
            <text:p/>
          </table:table-cell>
          <table:covered-table-cell table:style-name="ce43"/>
          <table:table-cell table:style-name="ce30"/>
          <table:table-cell table:style-name="ce16"/>
          <table:covered-table-cell table:style-name="ce26"/>
          <table:table-cell table:style-name="ce50"/>
          <table:table-cell table:style-name="ce57" table:formula="of:=IF(OR([.H16]=&quot;&quot;;[.I16]=&quot;&quot;;[.I18]=&quot;&quot;;[.K16]=&quot;&quot;;[.N16]=&quot;&quot;;[.L16]=&quot;&quot;;[.L18]=&quot;&quot;;[.O16]=&quot;&quot;;[.O18]=&quot;&quot;);&quot;&quot;;IF(AND(GCD([.O16];[.O18])=1;[.N16]=[.B16]+[.E16]+INT(([.L16]+[.I16])/[.I18]);[.O16]/[.O18]=([.L16]+[.I16])/[.I18]-INT(([.L16]+[.I16])/[.I18]));&quot;ja&quot;;IF(AND(OR(AND([.N16]=[.B16]+[.E16]+INT(([.L16]+[.I16])/[.I18]);[.O16]=MOD(([.L16]+[.I16]);[.I18]);[.O18]=[.I18]);AND([.N16]=[.H16]+[.K16];[.O16]=[.L16]+[.I16];[.O18]=[.I18]));AND([.Q16]=[.B16]+[.E16]+INT(([.L16]+[.I16])/[.I18]);[.R16]=MOD(([.L16]+[.I16]);[.I18]);[.R18]=[.I18]));&quot;ja&quot;;&quot;nein&quot;)))">
            <text:p/>
          </table:table-cell>
          <table:table-cell table:style-name="ce6" table:number-columns-repeated="2"/>
          <table:table-cell table:style-name="ce62"/>
          <table:covered-table-cell table:style-name="ce70"/>
          <table:table-cell table:style-name="ce73"/>
          <table:table-cell table:style-name="ce77" table:number-columns-repeated="230"/>
          <table:table-cell table:style-name="ce83"/>
          <table:table-cell table:number-columns-repeated="769"/>
        </table:table-row>
        <table:table-row table:style-name="ro6">
          <table:table-cell table:number-columns-repeated="2"/>
          <table:table-cell table:style-name="ce10"/>
          <table:table-cell table:style-name="ce17"/>
          <table:table-cell/>
          <table:table-cell table:style-name="ce10"/>
          <table:table-cell table:style-name="ce17"/>
          <table:table-cell table:style-name="ce26"/>
          <table:table-cell table:style-name="ce17" table:number-columns-repeated="2"/>
          <table:table-cell table:style-name="ce26"/>
          <table:table-cell table:style-name="ce17" table:number-columns-repeated="2"/>
          <table:table-cell table:style-name="ce44"/>
          <table:table-cell table:style-name="ce17" table:number-columns-repeated="2"/>
          <table:table-cell table:style-name="ce26"/>
          <table:table-cell table:style-name="ce51"/>
          <table:table-cell table:style-name="ce58"/>
          <table:table-cell table:style-name="ce10" table:number-columns-repeated="2"/>
          <table:table-cell table:number-columns-repeated="2"/>
          <table:table-cell table:style-name="ce10"/>
          <table:table-cell table:number-columns-repeated="20"/>
          <table:table-cell>
            <draw:line table:end-cell-address="'Addieren von gemischten Zahlen'.AS19" table:end-x="1.768cm" table:end-y="1.12cm" draw:z-index="83" draw:style-name="gr2" draw:text-style-name="P2" svg:x1="-215.07cm" svg:y1="-55.154cm" svg:x2="-215.07cm" svg:y2="-55.154cm">
              <text:p/>
            </draw:line>
            <draw:line table:end-cell-address="'Addieren von gemischten Zahlen'.AS19" table:end-x="1.768cm" table:end-y="1.12cm" draw:z-index="84" draw:style-name="gr2" draw:text-style-name="P2" svg:x1="-215.07cm" svg:y1="-55.154cm" svg:x2="-215.07cm" svg:y2="-55.154cm">
              <text:p/>
            </draw:line>
          </table:table-cell>
          <table:table-cell table:number-columns-repeated="43"/>
          <table:table-cell>
            <draw:line table:end-cell-address="'Addieren von gemischten Zahlen'.CK19" table:end-x="1.747cm" table:end-y="1.12cm" draw:z-index="0" draw:style-name="gr2" draw:text-style-name="P2" svg:x1="-510.913cm" svg:y1="-55.154cm" svg:x2="-510.913cm" svg:y2="-55.154cm">
              <text:p/>
            </draw:line>
          </table:table-cell>
          <table:table-cell table:number-columns-repeated="5"/>
          <table:table-cell>
            <draw:line table:end-cell-address="'Addieren von gemischten Zahlen'.CQ19" table:end-x="0.124cm" table:end-y="1.078cm" draw:z-index="82" draw:style-name="gr3" draw:text-style-name="P2" svg:x1="-550.344cm" svg:y1="-55.196cm" svg:x2="-550.344cm" svg:y2="-55.196cm">
              <text:p/>
            </draw:line>
          </table:table-cell>
          <table:table-cell table:number-columns-repeated="9"/>
          <table:table-cell>
            <draw:line table:end-cell-address="'Addieren von gemischten Zahlen'.DA19" table:end-x="1.66cm" table:end-y="1.087cm" draw:z-index="31" draw:style-name="gr3" draw:text-style-name="P2" svg:x1="-617.74cm" svg:y1="-55.187cm" svg:x2="-617.74cm" svg:y2="-55.187cm">
              <text:p/>
            </draw:line>
            <draw:line table:end-cell-address="'Addieren von gemischten Zahlen'.DA19" table:end-x="1.66cm" table:end-y="1.12cm" draw:z-index="32" draw:style-name="gr2" draw:text-style-name="P2" svg:x1="-617.74cm" svg:y1="-55.154cm" svg:x2="-617.74cm" svg:y2="-55.154cm">
              <text:p/>
            </draw:line>
            <draw:line table:end-cell-address="'Addieren von gemischten Zahlen'.DA19" table:end-x="1.66cm" table:end-y="1.12cm" draw:z-index="33" draw:style-name="gr2" draw:text-style-name="P2" svg:x1="-617.74cm" svg:y1="-55.154cm" svg:x2="-617.74cm" svg:y2="-55.154cm">
              <text:p/>
            </draw:line>
            <draw:line table:end-cell-address="'Addieren von gemischten Zahlen'.DA19" table:end-x="1.66cm" table:end-y="1.12cm" draw:z-index="34" draw:style-name="gr2" draw:text-style-name="P2" svg:x1="-617.74cm" svg:y1="-55.154cm" svg:x2="-617.74cm" svg:y2="-55.154cm">
              <text:p/>
            </draw:line>
            <draw:line table:end-cell-address="'Addieren von gemischten Zahlen'.DA19" table:end-x="1.66cm" table:end-y="1.12cm" draw:z-index="35" draw:style-name="gr2" draw:text-style-name="P2" svg:x1="-617.74cm" svg:y1="-55.154cm" svg:x2="-617.74cm" svg:y2="-55.154cm">
              <text:p/>
            </draw:line>
            <draw:line table:end-cell-address="'Addieren von gemischten Zahlen'.DA19" table:end-x="1.66cm" table:end-y="1.073cm" draw:z-index="74" draw:style-name="gr2" draw:text-style-name="P2" svg:x1="-617.74cm" svg:y1="-55.201cm" svg:x2="-617.74cm" svg:y2="-55.201cm">
              <text:p/>
            </draw:line>
          </table:table-cell>
          <table:table-cell table:number-columns-repeated="919"/>
        </table:table-row>
        <table:table-row table:style-name="ro3">
          <table:table-cell/>
          <table:table-cell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/>
          <table:table-cell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/>
          <table:table-cell table:style-name="ce25" table:number-columns-spanned="1" table:number-rows-spanned="3"/>
          <table:table-cell table:style-name="ce29"/>
          <table:table-cell table:style-name="ce34" table:formula="of:=IF([.I20]=&quot;&quot;;&quot;&quot;;IF([.I20]=[.C20]*LCM([.C22];[.F22])/[.C22];&quot;&quot;;&quot;&quot;))">
            <text:p/>
          </table:table-cell>
          <table:table-cell table:style-name="ce25" table:number-columns-spanned="1" table:number-rows-spanned="3"/>
          <table:table-cell table:style-name="ce29"/>
          <table:table-cell table:style-name="ce34" table:formula="of:=IF([.L20]=&quot;&quot;;&quot;&quot;;IF([.L20]=[.F20]*LCM([.C22];[.F22])/[.F22];&quot;&quot;;&quot;&quot;))">
            <text:p/>
          </table:table-cell>
          <table:table-cell table:style-name="ce42" table:number-columns-spanned="1" table:number-rows-spanned="3"/>
          <table:table-cell table:style-name="ce29"/>
          <table:table-cell table:style-name="ce14"/>
          <table:table-cell table:style-name="ce25" table:number-columns-spanned="1" table:number-rows-spanned="3"/>
          <table:table-cell table:style-name="ce48"/>
          <table:table-cell table:style-name="ce55"/>
          <table:table-cell table:style-name="ce59"/>
          <table:table-cell table:style-name="ce8"/>
          <table:table-cell table:style-name="ce61"/>
          <table:table-cell table:style-name="ce68" table:formula="of:=IF([.S22]=&quot;&quot;;&quot;&quot;;IF([.S22]=&quot;ja&quot;;&quot;&quot;;&quot;&quot;))" table:number-columns-spanned="1" table:number-rows-spanned="3">
            <text:p/>
          </table:table-cell>
          <table:table-cell table:style-name="ce72"/>
          <table:table-cell table:style-name="ce76" table:number-columns-repeated="230"/>
          <table:table-cell table:style-name="ce82"/>
          <table:table-cell table:number-columns-repeated="769"/>
        </table:table-row>
        <table:table-row table:style-name="ro4">
          <table:table-cell/>
          <table:covered-table-cell/>
          <table:table-cell table:style-name="ce9"/>
          <table:table-cell table:style-name="ce15" office:value-type="string" calcext:value-type="string">
            <text:p>+</text:p>
          </table:table-cell>
          <table:covered-table-cell table:style-name="ce18"/>
          <table:table-cell table:style-name="ce9"/>
          <table:table-cell table:style-name="ce15" office:value-type="string" calcext:value-type="string">
            <text:p>=</text:p>
          </table:table-cell>
          <table:covered-table-cell table:style-name="ce26"/>
          <table:table-cell table:style-name="ce15"/>
          <table:table-cell table:style-name="ce15" office:value-type="string" calcext:value-type="string">
            <text:p>+</text:p>
          </table:table-cell>
          <table:covered-table-cell table:style-name="ce26"/>
          <table:table-cell table:style-name="ce15"/>
          <table:table-cell table:style-name="ce15" office:value-type="string" calcext:value-type="string">
            <text:p>=</text:p>
          </table:table-cell>
          <table:covered-table-cell table:style-name="ce39"/>
          <table:table-cell table:style-name="ce15"/>
          <table:table-cell table:style-name="ce15" office:value-type="string" calcext:value-type="string">
            <text:p>=</text:p>
          </table:table-cell>
          <table:covered-table-cell table:style-name="ce26"/>
          <table:table-cell table:style-name="ce49"/>
          <table:table-cell table:style-name="ce56"/>
          <table:table-cell table:style-name="ce60"/>
          <table:table-cell table:style-name="ce9"/>
          <table:table-cell/>
          <table:covered-table-cell/>
          <table:table-cell table:style-name="ce9"/>
          <table:table-cell table:number-columns-repeated="1000"/>
        </table:table-row>
        <table:table-row table:style-name="ro3">
          <table:table-cell/>
          <table:covered-table-cell/>
          <table:table-cell table:style-name="ce6" office:value-type="float" office:value="6" calcext:value-type="float">
            <text:p>6</text:p>
          </table:table-cell>
          <table:table-cell table:style-name="ce16"/>
          <table:covered-table-cell table:style-name="ce18"/>
          <table:table-cell table:style-name="ce6" office:value-type="float" office:value="4" calcext:value-type="float">
            <text:p>4</text:p>
          </table:table-cell>
          <table:table-cell table:style-name="ce16"/>
          <table:covered-table-cell table:style-name="ce26"/>
          <table:table-cell table:style-name="ce30"/>
          <table:table-cell table:style-name="ce35" table:formula="of:=IF([.I22]=&quot;&quot;;&quot;&quot;;IF([.I22]=LCM([.C22];[.F22]);&quot;&quot;;&quot;&quot;))">
            <text:p/>
          </table:table-cell>
          <table:covered-table-cell table:style-name="ce26"/>
          <table:table-cell table:style-name="ce30"/>
          <table:table-cell table:style-name="ce35" table:formula="of:=IF([.L22]=&quot;&quot;;&quot;&quot;;IF([.L22]=LCM([.C22];[.F22]);&quot;&quot;;&quot;&quot;))">
            <text:p/>
          </table:table-cell>
          <table:covered-table-cell table:style-name="ce43"/>
          <table:table-cell table:style-name="ce30"/>
          <table:table-cell table:style-name="ce16"/>
          <table:covered-table-cell table:style-name="ce26"/>
          <table:table-cell table:style-name="ce50"/>
          <table:table-cell table:style-name="ce57" table:formula="of:=IF(OR([.H20]=&quot;&quot;;[.I20]=&quot;&quot;;[.I22]=&quot;&quot;;[.K20]=&quot;&quot;;[.N20]=&quot;&quot;;[.L20]=&quot;&quot;;[.L22]=&quot;&quot;;[.O20]=&quot;&quot;;[.O22]=&quot;&quot;);&quot;&quot;;IF(AND(GCD([.O20];[.O22])=1;[.N20]=[.B20]+[.E20]+INT(([.L20]+[.I20])/[.I22]);[.O20]/[.O22]=([.L20]+[.I20])/[.I22]-INT(([.L20]+[.I20])/[.I22]));&quot;ja&quot;;IF(AND(OR(AND([.N20]=[.B20]+[.E20]+INT(([.L20]+[.I20])/[.I22]);[.O20]=MOD(([.L20]+[.I20]);[.I22]);[.O22]=[.I22]);AND([.N20]=[.H20]+[.K20];[.O20]=[.L20]+[.I20];[.O22]=[.I22]));AND([.Q20]=[.B20]+[.E20]+INT(([.L20]+[.I20])/[.I22]);[.R20]=MOD(([.L20]+[.I20]);[.I22]);[.R22]=[.I22]));&quot;ja&quot;;&quot;nein&quot;)))">
            <text:p/>
          </table:table-cell>
          <table:table-cell table:style-name="ce6" table:number-columns-repeated="2"/>
          <table:table-cell table:style-name="ce62"/>
          <table:covered-table-cell table:style-name="ce70"/>
          <table:table-cell table:style-name="ce73"/>
          <table:table-cell table:style-name="ce77" table:number-columns-repeated="230"/>
          <table:table-cell table:style-name="ce83"/>
          <table:table-cell table:number-columns-repeated="769"/>
        </table:table-row>
        <table:table-row table:style-name="ro7">
          <table:table-cell table:number-columns-repeated="6"/>
          <table:table-cell table:style-name="ce21"/>
          <table:table-cell table:number-columns-repeated="1017"/>
        </table:table-row>
        <table:table-row table:style-name="ro8">
          <table:table-cell table:number-columns-repeated="8"/>
          <table:table-cell table:style-name="ce31"/>
          <table:table-cell table:number-columns-repeated="1015"/>
        </table:table-row>
        <table:table-row table:style-name="ro7" table:number-rows-repeated="34">
          <table:table-cell table:number-columns-repeated="1024"/>
        </table:table-row>
        <table:table-row table:style-name="ro7">
          <table:table-cell table:number-columns-repeated="39"/>
          <table:table-cell>
            <draw:line table:end-cell-address="'Addieren von gemischten Zahlen'.AN59" table:end-x="1.474cm" table:end-y="0.679cm" draw:z-index="1" draw:style-name="gr2" draw:text-style-name="P2" svg:x1="-181.454cm" svg:y1="-231.367cm" svg:x2="-181.454cm" svg:y2="-231.367cm">
              <text:p/>
            </draw:line>
            <draw:line table:end-cell-address="'Addieren von gemischten Zahlen'.AN59" table:end-x="1.474cm" table:end-y="0.679cm" draw:z-index="2" draw:style-name="gr2" draw:text-style-name="P2" svg:x1="-181.454cm" svg:y1="-231.367cm" svg:x2="-181.454cm" svg:y2="-231.367cm">
              <text:p/>
            </draw:line>
            <draw:line table:end-cell-address="'Addieren von gemischten Zahlen'.AN59" table:end-x="1.474cm" table:end-y="0.679cm" draw:z-index="10" draw:style-name="gr2" draw:text-style-name="P2" svg:x1="-181.454cm" svg:y1="-231.367cm" svg:x2="-181.454cm" svg:y2="-231.367cm">
              <text:p/>
            </draw:line>
            <draw:line table:end-cell-address="'Addieren von gemischten Zahlen'.AN59" table:end-x="1.474cm" table:end-y="0.679cm" draw:z-index="11" draw:style-name="gr2" draw:text-style-name="P2" svg:x1="-181.454cm" svg:y1="-231.367cm" svg:x2="-181.454cm" svg:y2="-231.367cm">
              <text:p/>
            </draw:line>
            <draw:line table:end-cell-address="'Addieren von gemischten Zahlen'.AN59" table:end-x="1.474cm" table:end-y="0.679cm" draw:z-index="19" draw:style-name="gr2" draw:text-style-name="P2" svg:x1="-181.454cm" svg:y1="-231.367cm" svg:x2="-181.454cm" svg:y2="-231.367cm">
              <text:p/>
            </draw:line>
            <draw:line table:end-cell-address="'Addieren von gemischten Zahlen'.AN59" table:end-x="1.474cm" table:end-y="0.679cm" draw:z-index="20" draw:style-name="gr2" draw:text-style-name="P2" svg:x1="-181.454cm" svg:y1="-231.367cm" svg:x2="-181.454cm" svg:y2="-231.367cm">
              <text:p/>
            </draw:line>
          </table:table-cell>
          <table:table-cell table:number-columns-repeated="48"/>
          <table:table-cell>
            <draw:line table:end-cell-address="'Addieren von gemischten Zahlen'.CK59" table:end-x="1.747cm" table:end-y="0.679cm" draw:z-index="3" draw:style-name="gr2" draw:text-style-name="P2" svg:x1="-510.913cm" svg:y1="-231.367cm" svg:x2="-510.913cm" svg:y2="-231.367cm">
              <text:p/>
            </draw:line>
            <draw:line table:end-cell-address="'Addieren von gemischten Zahlen'.CK59" table:end-x="1.747cm" table:end-y="0.679cm" draw:z-index="12" draw:style-name="gr2" draw:text-style-name="P2" svg:x1="-510.913cm" svg:y1="-231.367cm" svg:x2="-510.913cm" svg:y2="-231.367cm">
              <text:p/>
            </draw:line>
            <draw:line table:end-cell-address="'Addieren von gemischten Zahlen'.CK59" table:end-x="1.747cm" table:end-y="0.679cm" draw:z-index="21" draw:style-name="gr2" draw:text-style-name="P2" svg:x1="-510.913cm" svg:y1="-231.367cm" svg:x2="-510.913cm" svg:y2="-231.367cm">
              <text:p/>
            </draw:line>
          </table:table-cell>
          <table:table-cell table:number-columns-repeated="15"/>
          <table:table-cell>
            <draw:line table:end-cell-address="'Addieren von gemischten Zahlen'.DA59" table:end-x="1.66cm" table:end-y="0.645cm" draw:z-index="36" draw:style-name="gr3" draw:text-style-name="P2" svg:x1="-617.74cm" svg:y1="-231.401cm" svg:x2="-617.74cm" svg:y2="-231.401cm">
              <text:p/>
            </draw:line>
            <draw:line table:end-cell-address="'Addieren von gemischten Zahlen'.DA59" table:end-x="1.66cm" table:end-y="0.679cm" draw:z-index="37" draw:style-name="gr2" draw:text-style-name="P2" svg:x1="-617.74cm" svg:y1="-231.367cm" svg:x2="-617.74cm" svg:y2="-231.367cm">
              <text:p/>
            </draw:line>
            <draw:line table:end-cell-address="'Addieren von gemischten Zahlen'.DA59" table:end-x="1.66cm" table:end-y="0.679cm" draw:z-index="38" draw:style-name="gr2" draw:text-style-name="P2" svg:x1="-617.74cm" svg:y1="-231.367cm" svg:x2="-617.74cm" svg:y2="-231.367cm">
              <text:p/>
            </draw:line>
            <draw:line table:end-cell-address="'Addieren von gemischten Zahlen'.DA59" table:end-x="1.66cm" table:end-y="0.679cm" draw:z-index="39" draw:style-name="gr2" draw:text-style-name="P2" svg:x1="-617.74cm" svg:y1="-231.367cm" svg:x2="-617.74cm" svg:y2="-231.367cm">
              <text:p/>
            </draw:line>
            <draw:line table:end-cell-address="'Addieren von gemischten Zahlen'.DA59" table:end-x="1.66cm" table:end-y="0.679cm" draw:z-index="40" draw:style-name="gr2" draw:text-style-name="P2" svg:x1="-617.74cm" svg:y1="-231.367cm" svg:x2="-617.74cm" svg:y2="-231.367cm">
              <text:p/>
            </draw:line>
            <draw:line table:end-cell-address="'Addieren von gemischten Zahlen'.DA59" table:end-x="1.66cm" table:end-y="0.645cm" draw:z-index="45" draw:style-name="gr3" draw:text-style-name="P2" svg:x1="-617.74cm" svg:y1="-231.401cm" svg:x2="-617.74cm" svg:y2="-231.401cm">
              <text:p/>
            </draw:line>
            <draw:line table:end-cell-address="'Addieren von gemischten Zahlen'.DA59" table:end-x="1.66cm" table:end-y="0.679cm" draw:z-index="46" draw:style-name="gr2" draw:text-style-name="P2" svg:x1="-617.74cm" svg:y1="-231.367cm" svg:x2="-617.74cm" svg:y2="-231.367cm">
              <text:p/>
            </draw:line>
            <draw:line table:end-cell-address="'Addieren von gemischten Zahlen'.DA59" table:end-x="1.66cm" table:end-y="0.679cm" draw:z-index="47" draw:style-name="gr2" draw:text-style-name="P2" svg:x1="-617.74cm" svg:y1="-231.367cm" svg:x2="-617.74cm" svg:y2="-231.367cm">
              <text:p/>
            </draw:line>
            <draw:line table:end-cell-address="'Addieren von gemischten Zahlen'.DA59" table:end-x="1.66cm" table:end-y="0.679cm" draw:z-index="48" draw:style-name="gr2" draw:text-style-name="P2" svg:x1="-617.74cm" svg:y1="-231.367cm" svg:x2="-617.74cm" svg:y2="-231.367cm">
              <text:p/>
            </draw:line>
            <draw:line table:end-cell-address="'Addieren von gemischten Zahlen'.DA59" table:end-x="1.66cm" table:end-y="0.679cm" draw:z-index="49" draw:style-name="gr2" draw:text-style-name="P2" svg:x1="-617.74cm" svg:y1="-231.367cm" svg:x2="-617.74cm" svg:y2="-231.367cm">
              <text:p/>
            </draw:line>
            <draw:line table:end-cell-address="'Addieren von gemischten Zahlen'.DA59" table:end-x="1.66cm" table:end-y="0.645cm" draw:z-index="54" draw:style-name="gr3" draw:text-style-name="P2" svg:x1="-617.74cm" svg:y1="-231.401cm" svg:x2="-617.74cm" svg:y2="-231.401cm">
              <text:p/>
            </draw:line>
            <draw:line table:end-cell-address="'Addieren von gemischten Zahlen'.DA59" table:end-x="1.66cm" table:end-y="0.679cm" draw:z-index="55" draw:style-name="gr2" draw:text-style-name="P2" svg:x1="-617.74cm" svg:y1="-231.367cm" svg:x2="-617.74cm" svg:y2="-231.367cm">
              <text:p/>
            </draw:line>
            <draw:line table:end-cell-address="'Addieren von gemischten Zahlen'.DA59" table:end-x="1.66cm" table:end-y="0.679cm" draw:z-index="56" draw:style-name="gr2" draw:text-style-name="P2" svg:x1="-617.74cm" svg:y1="-231.367cm" svg:x2="-617.74cm" svg:y2="-231.367cm">
              <text:p/>
            </draw:line>
            <draw:line table:end-cell-address="'Addieren von gemischten Zahlen'.DA59" table:end-x="1.66cm" table:end-y="0.679cm" draw:z-index="57" draw:style-name="gr2" draw:text-style-name="P2" svg:x1="-617.74cm" svg:y1="-231.367cm" svg:x2="-617.74cm" svg:y2="-231.367cm">
              <text:p/>
            </draw:line>
            <draw:line table:end-cell-address="'Addieren von gemischten Zahlen'.DA59" table:end-x="1.66cm" table:end-y="0.679cm" draw:z-index="58" draw:style-name="gr2" draw:text-style-name="P2" svg:x1="-617.74cm" svg:y1="-231.367cm" svg:x2="-617.74cm" svg:y2="-231.367cm">
              <text:p/>
            </draw:line>
            <draw:line table:end-cell-address="'Addieren von gemischten Zahlen'.DA59" table:end-x="1.66cm" table:end-y="0.637cm" draw:z-index="75" draw:style-name="gr2" draw:text-style-name="P2" svg:x1="-617.74cm" svg:y1="-231.409cm" svg:x2="-617.74cm" svg:y2="-231.409cm">
              <text:p/>
            </draw:line>
          </table:table-cell>
          <table:table-cell table:number-columns-repeated="919"/>
        </table:table-row>
        <table:table-row table:style-name="ro7" table:number-rows-repeated="17">
          <table:table-cell table:number-columns-repeated="1024"/>
        </table:table-row>
        <table:table-row table:style-name="ro7">
          <table:table-cell table:number-columns-repeated="39"/>
          <table:table-cell>
            <draw:line table:end-cell-address="'Addieren von gemischten Zahlen'.AN77" table:end-x="1.474cm" table:end-y="1.186cm" draw:z-index="22" draw:style-name="gr2" draw:text-style-name="P2" svg:x1="-181.454cm" svg:y1="-315.284cm" svg:x2="-181.454cm" svg:y2="-315.284cm">
              <text:p/>
            </draw:line>
            <draw:line table:end-cell-address="'Addieren von gemischten Zahlen'.AN77" table:end-x="1.474cm" table:end-y="1.186cm" draw:z-index="23" draw:style-name="gr2" draw:text-style-name="P2" svg:x1="-181.454cm" svg:y1="-315.284cm" svg:x2="-181.454cm" svg:y2="-315.284cm">
              <text:p/>
            </draw:line>
            <draw:line table:end-cell-address="'Addieren von gemischten Zahlen'.AN77" table:end-x="1.474cm" table:end-y="1.186cm" draw:z-index="86" draw:style-name="gr2" draw:text-style-name="P2" svg:x1="-181.454cm" svg:y1="-315.284cm" svg:x2="-181.454cm" svg:y2="-315.284cm">
              <text:p/>
            </draw:line>
            <draw:line table:end-cell-address="'Addieren von gemischten Zahlen'.AN77" table:end-x="1.474cm" table:end-y="1.186cm" draw:z-index="87" draw:style-name="gr2" draw:text-style-name="P2" svg:x1="-181.454cm" svg:y1="-315.284cm" svg:x2="-181.454cm" svg:y2="-315.284cm">
              <text:p/>
            </draw:line>
            <draw:line table:end-cell-address="'Addieren von gemischten Zahlen'.AN77" table:end-x="1.474cm" table:end-y="1.186cm" draw:z-index="89" draw:style-name="gr2" draw:text-style-name="P2" svg:x1="-181.454cm" svg:y1="-315.284cm" svg:x2="-181.454cm" svg:y2="-315.284cm">
              <text:p/>
            </draw:line>
            <draw:line table:end-cell-address="'Addieren von gemischten Zahlen'.AN77" table:end-x="1.474cm" table:end-y="1.186cm" draw:z-index="90" draw:style-name="gr2" draw:text-style-name="P2" svg:x1="-181.454cm" svg:y1="-315.284cm" svg:x2="-181.454cm" svg:y2="-315.284cm">
              <text:p/>
            </draw:line>
            <draw:line table:end-cell-address="'Addieren von gemischten Zahlen'.AN77" table:end-x="1.474cm" table:end-y="1.186cm" draw:z-index="92" draw:style-name="gr2" draw:text-style-name="P2" svg:x1="-181.454cm" svg:y1="-315.284cm" svg:x2="-181.454cm" svg:y2="-315.284cm">
              <text:p/>
            </draw:line>
            <draw:line table:end-cell-address="'Addieren von gemischten Zahlen'.AN77" table:end-x="1.474cm" table:end-y="1.186cm" draw:z-index="93" draw:style-name="gr2" draw:text-style-name="P2" svg:x1="-181.454cm" svg:y1="-315.284cm" svg:x2="-181.454cm" svg:y2="-315.284cm">
              <text:p/>
            </draw:line>
          </table:table-cell>
          <table:table-cell table:number-columns-repeated="48"/>
          <table:table-cell>
            <draw:line table:end-cell-address="'Addieren von gemischten Zahlen'.CK77" table:end-x="1.747cm" table:end-y="1.186cm" draw:z-index="24" draw:style-name="gr2" draw:text-style-name="P2" svg:x1="-510.913cm" svg:y1="-315.284cm" svg:x2="-510.913cm" svg:y2="-315.284cm">
              <text:p/>
            </draw:line>
            <draw:line table:end-cell-address="'Addieren von gemischten Zahlen'.CK77" table:end-x="1.747cm" table:end-y="1.186cm" draw:z-index="88" draw:style-name="gr2" draw:text-style-name="P2" svg:x1="-510.913cm" svg:y1="-315.284cm" svg:x2="-510.913cm" svg:y2="-315.284cm">
              <text:p/>
            </draw:line>
            <draw:line table:end-cell-address="'Addieren von gemischten Zahlen'.CK77" table:end-x="1.747cm" table:end-y="1.186cm" draw:z-index="91" draw:style-name="gr2" draw:text-style-name="P2" svg:x1="-510.913cm" svg:y1="-315.284cm" svg:x2="-510.913cm" svg:y2="-315.284cm">
              <text:p/>
            </draw:line>
            <draw:line table:end-cell-address="'Addieren von gemischten Zahlen'.CK77" table:end-x="1.747cm" table:end-y="1.186cm" draw:z-index="94" draw:style-name="gr2" draw:text-style-name="P2" svg:x1="-510.913cm" svg:y1="-315.284cm" svg:x2="-510.913cm" svg:y2="-315.284cm">
              <text:p/>
            </draw:line>
          </table:table-cell>
          <table:table-cell table:number-columns-repeated="15"/>
          <table:table-cell>
            <draw:line table:end-cell-address="'Addieren von gemischten Zahlen'.DA77" table:end-x="1.66cm" table:end-y="1.153cm" draw:z-index="59" draw:style-name="gr3" draw:text-style-name="P2" svg:x1="-617.74cm" svg:y1="-315.317cm" svg:x2="-617.74cm" svg:y2="-315.317cm">
              <text:p/>
            </draw:line>
            <draw:line table:end-cell-address="'Addieren von gemischten Zahlen'.DA77" table:end-x="1.66cm" table:end-y="1.186cm" draw:z-index="60" draw:style-name="gr2" draw:text-style-name="P2" svg:x1="-617.74cm" svg:y1="-315.284cm" svg:x2="-617.74cm" svg:y2="-315.284cm">
              <text:p/>
            </draw:line>
            <draw:line table:end-cell-address="'Addieren von gemischten Zahlen'.DA77" table:end-x="1.66cm" table:end-y="1.186cm" draw:z-index="61" draw:style-name="gr2" draw:text-style-name="P2" svg:x1="-617.74cm" svg:y1="-315.284cm" svg:x2="-617.74cm" svg:y2="-315.284cm">
              <text:p/>
            </draw:line>
            <draw:line table:end-cell-address="'Addieren von gemischten Zahlen'.DA77" table:end-x="1.66cm" table:end-y="1.186cm" draw:z-index="62" draw:style-name="gr2" draw:text-style-name="P2" svg:x1="-617.74cm" svg:y1="-315.284cm" svg:x2="-617.74cm" svg:y2="-315.284cm">
              <text:p/>
            </draw:line>
            <draw:line table:end-cell-address="'Addieren von gemischten Zahlen'.DA77" table:end-x="1.66cm" table:end-y="1.186cm" draw:z-index="63" draw:style-name="gr2" draw:text-style-name="P2" svg:x1="-617.74cm" svg:y1="-315.284cm" svg:x2="-617.74cm" svg:y2="-315.284cm">
              <text:p/>
            </draw:line>
            <draw:line table:end-cell-address="'Addieren von gemischten Zahlen'.DA77" table:end-x="1.66cm" table:end-y="1.149cm" draw:z-index="76" draw:style-name="gr2" draw:text-style-name="P2" svg:x1="-617.74cm" svg:y1="-315.321cm" svg:x2="-617.74cm" svg:y2="-315.321cm">
              <text:p/>
            </draw:line>
            <draw:line table:end-cell-address="'Addieren von gemischten Zahlen'.DA77" table:end-x="1.66cm" table:end-y="1.153cm" draw:z-index="124" draw:style-name="gr3" draw:text-style-name="P2" svg:x1="-617.74cm" svg:y1="-315.317cm" svg:x2="-617.74cm" svg:y2="-315.317cm">
              <text:p/>
            </draw:line>
            <draw:line table:end-cell-address="'Addieren von gemischten Zahlen'.DA77" table:end-x="1.66cm" table:end-y="1.186cm" draw:z-index="125" draw:style-name="gr2" draw:text-style-name="P2" svg:x1="-617.74cm" svg:y1="-315.284cm" svg:x2="-617.74cm" svg:y2="-315.284cm">
              <text:p/>
            </draw:line>
            <draw:line table:end-cell-address="'Addieren von gemischten Zahlen'.DA77" table:end-x="1.66cm" table:end-y="1.186cm" draw:z-index="126" draw:style-name="gr2" draw:text-style-name="P2" svg:x1="-617.74cm" svg:y1="-315.284cm" svg:x2="-617.74cm" svg:y2="-315.284cm">
              <text:p/>
            </draw:line>
            <draw:line table:end-cell-address="'Addieren von gemischten Zahlen'.DA77" table:end-x="1.66cm" table:end-y="1.186cm" draw:z-index="127" draw:style-name="gr2" draw:text-style-name="P2" svg:x1="-617.74cm" svg:y1="-315.284cm" svg:x2="-617.74cm" svg:y2="-315.284cm">
              <text:p/>
            </draw:line>
            <draw:line table:end-cell-address="'Addieren von gemischten Zahlen'.DA77" table:end-x="1.66cm" table:end-y="1.186cm" draw:z-index="128" draw:style-name="gr2" draw:text-style-name="P2" svg:x1="-617.74cm" svg:y1="-315.284cm" svg:x2="-617.74cm" svg:y2="-315.284cm">
              <text:p/>
            </draw:line>
            <draw:line table:end-cell-address="'Addieren von gemischten Zahlen'.DA77" table:end-x="1.66cm" table:end-y="1.153cm" draw:z-index="129" draw:style-name="gr3" draw:text-style-name="P2" svg:x1="-617.74cm" svg:y1="-315.317cm" svg:x2="-617.74cm" svg:y2="-315.317cm">
              <text:p/>
            </draw:line>
            <draw:line table:end-cell-address="'Addieren von gemischten Zahlen'.DA77" table:end-x="1.66cm" table:end-y="1.186cm" draw:z-index="130" draw:style-name="gr2" draw:text-style-name="P2" svg:x1="-617.74cm" svg:y1="-315.284cm" svg:x2="-617.74cm" svg:y2="-315.284cm">
              <text:p/>
            </draw:line>
            <draw:line table:end-cell-address="'Addieren von gemischten Zahlen'.DA77" table:end-x="1.66cm" table:end-y="1.186cm" draw:z-index="131" draw:style-name="gr2" draw:text-style-name="P2" svg:x1="-617.74cm" svg:y1="-315.284cm" svg:x2="-617.74cm" svg:y2="-315.284cm">
              <text:p/>
            </draw:line>
            <draw:line table:end-cell-address="'Addieren von gemischten Zahlen'.DA77" table:end-x="1.66cm" table:end-y="1.186cm" draw:z-index="132" draw:style-name="gr2" draw:text-style-name="P2" svg:x1="-617.74cm" svg:y1="-315.284cm" svg:x2="-617.74cm" svg:y2="-315.284cm">
              <text:p/>
            </draw:line>
            <draw:line table:end-cell-address="'Addieren von gemischten Zahlen'.DA77" table:end-x="1.66cm" table:end-y="1.186cm" draw:z-index="133" draw:style-name="gr2" draw:text-style-name="P2" svg:x1="-617.74cm" svg:y1="-315.284cm" svg:x2="-617.74cm" svg:y2="-315.284cm">
              <text:p/>
            </draw:line>
            <draw:line table:end-cell-address="'Addieren von gemischten Zahlen'.DA77" table:end-x="1.66cm" table:end-y="1.153cm" draw:z-index="134" draw:style-name="gr3" draw:text-style-name="P2" svg:x1="-617.74cm" svg:y1="-315.317cm" svg:x2="-617.74cm" svg:y2="-315.317cm">
              <text:p/>
            </draw:line>
            <draw:line table:end-cell-address="'Addieren von gemischten Zahlen'.DA77" table:end-x="1.66cm" table:end-y="1.186cm" draw:z-index="135" draw:style-name="gr2" draw:text-style-name="P2" svg:x1="-617.74cm" svg:y1="-315.284cm" svg:x2="-617.74cm" svg:y2="-315.284cm">
              <text:p/>
            </draw:line>
            <draw:line table:end-cell-address="'Addieren von gemischten Zahlen'.DA77" table:end-x="1.66cm" table:end-y="1.186cm" draw:z-index="136" draw:style-name="gr2" draw:text-style-name="P2" svg:x1="-617.74cm" svg:y1="-315.284cm" svg:x2="-617.74cm" svg:y2="-315.284cm">
              <text:p/>
            </draw:line>
            <draw:line table:end-cell-address="'Addieren von gemischten Zahlen'.DA77" table:end-x="1.66cm" table:end-y="1.186cm" draw:z-index="137" draw:style-name="gr2" draw:text-style-name="P2" svg:x1="-617.74cm" svg:y1="-315.284cm" svg:x2="-617.74cm" svg:y2="-315.284cm">
              <text:p/>
            </draw:line>
            <draw:line table:end-cell-address="'Addieren von gemischten Zahlen'.DA77" table:end-x="1.66cm" table:end-y="1.186cm" draw:z-index="138" draw:style-name="gr2" draw:text-style-name="P2" svg:x1="-617.74cm" svg:y1="-315.284cm" svg:x2="-617.74cm" svg:y2="-315.284cm">
              <text:p/>
            </draw:line>
            <draw:line table:end-cell-address="'Addieren von gemischten Zahlen'.DA77" table:end-x="1.66cm" table:end-y="1.144cm" draw:z-index="139" draw:style-name="gr2" draw:text-style-name="P2" svg:x1="-617.74cm" svg:y1="-315.326cm" svg:x2="-617.74cm" svg:y2="-315.326cm">
              <text:p/>
            </draw:line>
          </table:table-cell>
          <table:table-cell table:number-columns-repeated="91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9"/>
          <table:table-cell>
            <draw:line table:end-cell-address="'Addieren von gemischten Zahlen'.AN80" table:end-x="1.474cm" table:end-y="0.518cm" draw:z-index="4" draw:style-name="gr2" draw:text-style-name="P2" svg:x1="-181.454cm" svg:y1="-329.268cm" svg:x2="-181.454cm" svg:y2="-329.268cm">
              <text:p/>
            </draw:line>
            <draw:line table:end-cell-address="'Addieren von gemischten Zahlen'.AN80" table:end-x="1.474cm" table:end-y="0.518cm" draw:z-index="5" draw:style-name="gr2" draw:text-style-name="P2" svg:x1="-181.454cm" svg:y1="-329.268cm" svg:x2="-181.454cm" svg:y2="-329.268cm">
              <text:p/>
            </draw:line>
            <draw:line table:end-cell-address="'Addieren von gemischten Zahlen'.AN80" table:end-x="1.474cm" table:end-y="0.518cm" draw:z-index="13" draw:style-name="gr2" draw:text-style-name="P2" svg:x1="-181.454cm" svg:y1="-329.268cm" svg:x2="-181.454cm" svg:y2="-329.268cm">
              <text:p/>
            </draw:line>
            <draw:line table:end-cell-address="'Addieren von gemischten Zahlen'.AN80" table:end-x="1.474cm" table:end-y="0.518cm" draw:z-index="14" draw:style-name="gr2" draw:text-style-name="P2" svg:x1="-181.454cm" svg:y1="-329.268cm" svg:x2="-181.454cm" svg:y2="-329.268cm">
              <text:p/>
            </draw:line>
          </table:table-cell>
          <table:table-cell table:number-columns-repeated="64"/>
          <table:table-cell>
            <draw:line table:end-cell-address="'Addieren von gemischten Zahlen'.DA80" table:end-x="1.66cm" table:end-y="0.518cm" draw:z-index="41" draw:style-name="gr2" draw:text-style-name="P2" svg:x1="-617.74cm" svg:y1="-329.268cm" svg:x2="-617.74cm" svg:y2="-329.268cm">
              <text:p/>
            </draw:line>
            <draw:line table:end-cell-address="'Addieren von gemischten Zahlen'.DA80" table:end-x="1.66cm" table:end-y="0.518cm" draw:z-index="42" draw:style-name="gr2" draw:text-style-name="P2" svg:x1="-617.74cm" svg:y1="-329.268cm" svg:x2="-617.74cm" svg:y2="-329.268cm">
              <text:p/>
            </draw:line>
            <draw:line table:end-cell-address="'Addieren von gemischten Zahlen'.DA80" table:end-x="1.66cm" table:end-y="0.518cm" draw:z-index="50" draw:style-name="gr2" draw:text-style-name="P2" svg:x1="-617.74cm" svg:y1="-329.268cm" svg:x2="-617.74cm" svg:y2="-329.268cm">
              <text:p/>
            </draw:line>
            <draw:line table:end-cell-address="'Addieren von gemischten Zahlen'.DA80" table:end-x="1.66cm" table:end-y="0.518cm" draw:z-index="51" draw:style-name="gr2" draw:text-style-name="P2" svg:x1="-617.74cm" svg:y1="-329.268cm" svg:x2="-617.74cm" svg:y2="-329.268cm">
              <text:p/>
            </draw:line>
          </table:table-cell>
          <table:table-cell table:number-columns-repeated="919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 table:number-columns-repeated="39"/>
          <table:table-cell>
            <draw:line table:end-cell-address="'Addieren von gemischten Zahlen'.AN96" table:end-x="1.474cm" table:end-y="0.133cm" draw:z-index="25" draw:style-name="gr2" draw:text-style-name="P2" svg:x1="-181.454cm" svg:y1="-403.859cm" svg:x2="-181.454cm" svg:y2="-403.859cm">
              <text:p/>
            </draw:line>
            <draw:line table:end-cell-address="'Addieren von gemischten Zahlen'.AN96" table:end-x="1.474cm" table:end-y="0.133cm" draw:z-index="26" draw:style-name="gr2" draw:text-style-name="P2" svg:x1="-181.454cm" svg:y1="-403.859cm" svg:x2="-181.454cm" svg:y2="-403.859cm">
              <text:p/>
            </draw:line>
            <draw:line table:end-cell-address="'Addieren von gemischten Zahlen'.AN96" table:end-x="1.474cm" table:end-y="0.133cm" draw:z-index="97" draw:style-name="gr2" draw:text-style-name="P2" svg:x1="-181.454cm" svg:y1="-403.859cm" svg:x2="-181.454cm" svg:y2="-403.859cm">
              <text:p/>
            </draw:line>
            <draw:line table:end-cell-address="'Addieren von gemischten Zahlen'.AN96" table:end-x="1.474cm" table:end-y="0.133cm" draw:z-index="98" draw:style-name="gr2" draw:text-style-name="P2" svg:x1="-181.454cm" svg:y1="-403.859cm" svg:x2="-181.454cm" svg:y2="-403.859cm">
              <text:p/>
            </draw:line>
            <draw:line table:end-cell-address="'Addieren von gemischten Zahlen'.AN96" table:end-x="1.474cm" table:end-y="0.133cm" draw:z-index="100" draw:style-name="gr2" draw:text-style-name="P2" svg:x1="-181.454cm" svg:y1="-403.859cm" svg:x2="-181.454cm" svg:y2="-403.859cm">
              <text:p/>
            </draw:line>
            <draw:line table:end-cell-address="'Addieren von gemischten Zahlen'.AN96" table:end-x="1.474cm" table:end-y="0.133cm" draw:z-index="101" draw:style-name="gr2" draw:text-style-name="P2" svg:x1="-181.454cm" svg:y1="-403.859cm" svg:x2="-181.454cm" svg:y2="-403.859cm">
              <text:p/>
            </draw:line>
            <draw:line table:end-cell-address="'Addieren von gemischten Zahlen'.AN96" table:end-x="1.474cm" table:end-y="0.133cm" draw:z-index="104" draw:style-name="gr2" draw:text-style-name="P2" svg:x1="-181.454cm" svg:y1="-403.859cm" svg:x2="-181.454cm" svg:y2="-403.859cm">
              <text:p/>
            </draw:line>
            <draw:line table:end-cell-address="'Addieren von gemischten Zahlen'.AN96" table:end-x="1.474cm" table:end-y="0.133cm" draw:z-index="105" draw:style-name="gr2" draw:text-style-name="P2" svg:x1="-181.454cm" svg:y1="-403.859cm" svg:x2="-181.454cm" svg:y2="-403.859cm">
              <text:p/>
            </draw:line>
          </table:table-cell>
          <table:table-cell table:number-columns-repeated="48"/>
          <table:table-cell>
            <draw:line table:end-cell-address="'Addieren von gemischten Zahlen'.CK96" table:end-x="1.747cm" table:end-y="0.133cm" draw:z-index="27" draw:style-name="gr2" draw:text-style-name="P2" svg:x1="-510.913cm" svg:y1="-403.859cm" svg:x2="-510.913cm" svg:y2="-403.859cm">
              <text:p/>
            </draw:line>
            <draw:line table:end-cell-address="'Addieren von gemischten Zahlen'.CK96" table:end-x="1.747cm" table:end-y="0.133cm" draw:z-index="99" draw:style-name="gr2" draw:text-style-name="P2" svg:x1="-510.913cm" svg:y1="-403.859cm" svg:x2="-510.913cm" svg:y2="-403.859cm">
              <text:p/>
            </draw:line>
            <draw:line table:end-cell-address="'Addieren von gemischten Zahlen'.CK96" table:end-x="1.747cm" table:end-y="0.133cm" draw:z-index="102" draw:style-name="gr2" draw:text-style-name="P2" svg:x1="-510.913cm" svg:y1="-403.859cm" svg:x2="-510.913cm" svg:y2="-403.859cm">
              <text:p/>
            </draw:line>
            <draw:line table:end-cell-address="'Addieren von gemischten Zahlen'.CK96" table:end-x="1.747cm" table:end-y="0.133cm" draw:z-index="106" draw:style-name="gr2" draw:text-style-name="P2" svg:x1="-510.913cm" svg:y1="-403.859cm" svg:x2="-510.913cm" svg:y2="-403.859cm">
              <text:p/>
            </draw:line>
          </table:table-cell>
          <table:table-cell table:number-columns-repeated="15"/>
          <table:table-cell>
            <draw:line table:end-cell-address="'Addieren von gemischten Zahlen'.DA96" table:end-x="1.66cm" table:end-y="0.1cm" draw:z-index="64" draw:style-name="gr3" draw:text-style-name="P2" svg:x1="-617.74cm" svg:y1="-403.892cm" svg:x2="-617.74cm" svg:y2="-403.892cm">
              <text:p/>
            </draw:line>
            <draw:line table:end-cell-address="'Addieren von gemischten Zahlen'.DA96" table:end-x="1.66cm" table:end-y="0.133cm" draw:z-index="65" draw:style-name="gr2" draw:text-style-name="P2" svg:x1="-617.74cm" svg:y1="-403.859cm" svg:x2="-617.74cm" svg:y2="-403.859cm">
              <text:p/>
            </draw:line>
            <draw:line table:end-cell-address="'Addieren von gemischten Zahlen'.DA96" table:end-x="1.66cm" table:end-y="0.133cm" draw:z-index="66" draw:style-name="gr2" draw:text-style-name="P2" svg:x1="-617.74cm" svg:y1="-403.859cm" svg:x2="-617.74cm" svg:y2="-403.859cm">
              <text:p/>
            </draw:line>
            <draw:line table:end-cell-address="'Addieren von gemischten Zahlen'.DA96" table:end-x="1.66cm" table:end-y="0.133cm" draw:z-index="67" draw:style-name="gr2" draw:text-style-name="P2" svg:x1="-617.74cm" svg:y1="-403.859cm" svg:x2="-617.74cm" svg:y2="-403.859cm">
              <text:p/>
            </draw:line>
            <draw:line table:end-cell-address="'Addieren von gemischten Zahlen'.DA96" table:end-x="1.66cm" table:end-y="0.133cm" draw:z-index="68" draw:style-name="gr2" draw:text-style-name="P2" svg:x1="-617.74cm" svg:y1="-403.859cm" svg:x2="-617.74cm" svg:y2="-403.859cm">
              <text:p/>
            </draw:line>
            <draw:line table:end-cell-address="'Addieren von gemischten Zahlen'.DA96" table:end-x="1.66cm" table:end-y="0.1cm" draw:z-index="77" draw:style-name="gr2" draw:text-style-name="P2" svg:x1="-617.74cm" svg:y1="-403.892cm" svg:x2="-617.74cm" svg:y2="-403.892cm">
              <text:p/>
            </draw:line>
            <draw:line table:end-cell-address="'Addieren von gemischten Zahlen'.DA96" table:end-x="1.66cm" table:end-y="0.1cm" draw:z-index="140" draw:style-name="gr3" draw:text-style-name="P2" svg:x1="-617.74cm" svg:y1="-403.892cm" svg:x2="-617.74cm" svg:y2="-403.892cm">
              <text:p/>
            </draw:line>
            <draw:line table:end-cell-address="'Addieren von gemischten Zahlen'.DA96" table:end-x="1.66cm" table:end-y="0.133cm" draw:z-index="141" draw:style-name="gr2" draw:text-style-name="P2" svg:x1="-617.74cm" svg:y1="-403.859cm" svg:x2="-617.74cm" svg:y2="-403.859cm">
              <text:p/>
            </draw:line>
            <draw:line table:end-cell-address="'Addieren von gemischten Zahlen'.DA96" table:end-x="1.66cm" table:end-y="0.133cm" draw:z-index="142" draw:style-name="gr2" draw:text-style-name="P2" svg:x1="-617.74cm" svg:y1="-403.859cm" svg:x2="-617.74cm" svg:y2="-403.859cm">
              <text:p/>
            </draw:line>
            <draw:line table:end-cell-address="'Addieren von gemischten Zahlen'.DA96" table:end-x="1.66cm" table:end-y="0.133cm" draw:z-index="143" draw:style-name="gr2" draw:text-style-name="P2" svg:x1="-617.74cm" svg:y1="-403.859cm" svg:x2="-617.74cm" svg:y2="-403.859cm">
              <text:p/>
            </draw:line>
            <draw:line table:end-cell-address="'Addieren von gemischten Zahlen'.DA96" table:end-x="1.66cm" table:end-y="0.133cm" draw:z-index="144" draw:style-name="gr2" draw:text-style-name="P2" svg:x1="-617.74cm" svg:y1="-403.859cm" svg:x2="-617.74cm" svg:y2="-403.859cm">
              <text:p/>
            </draw:line>
            <draw:line table:end-cell-address="'Addieren von gemischten Zahlen'.DA96" table:end-x="1.66cm" table:end-y="0.1cm" draw:z-index="145" draw:style-name="gr3" draw:text-style-name="P2" svg:x1="-617.74cm" svg:y1="-403.892cm" svg:x2="-617.74cm" svg:y2="-403.892cm">
              <text:p/>
            </draw:line>
            <draw:line table:end-cell-address="'Addieren von gemischten Zahlen'.DA96" table:end-x="1.66cm" table:end-y="0.133cm" draw:z-index="146" draw:style-name="gr2" draw:text-style-name="P2" svg:x1="-617.74cm" svg:y1="-403.859cm" svg:x2="-617.74cm" svg:y2="-403.859cm">
              <text:p/>
            </draw:line>
            <draw:line table:end-cell-address="'Addieren von gemischten Zahlen'.DA96" table:end-x="1.66cm" table:end-y="0.133cm" draw:z-index="147" draw:style-name="gr2" draw:text-style-name="P2" svg:x1="-617.74cm" svg:y1="-403.859cm" svg:x2="-617.74cm" svg:y2="-403.859cm">
              <text:p/>
            </draw:line>
            <draw:line table:end-cell-address="'Addieren von gemischten Zahlen'.DA96" table:end-x="1.66cm" table:end-y="0.133cm" draw:z-index="148" draw:style-name="gr2" draw:text-style-name="P2" svg:x1="-617.74cm" svg:y1="-403.859cm" svg:x2="-617.74cm" svg:y2="-403.859cm">
              <text:p/>
            </draw:line>
            <draw:line table:end-cell-address="'Addieren von gemischten Zahlen'.DA96" table:end-x="1.66cm" table:end-y="0.133cm" draw:z-index="149" draw:style-name="gr2" draw:text-style-name="P2" svg:x1="-617.74cm" svg:y1="-403.859cm" svg:x2="-617.74cm" svg:y2="-403.859cm">
              <text:p/>
            </draw:line>
            <draw:line table:end-cell-address="'Addieren von gemischten Zahlen'.DA96" table:end-x="1.66cm" table:end-y="0.1cm" draw:z-index="150" draw:style-name="gr3" draw:text-style-name="P2" svg:x1="-617.74cm" svg:y1="-403.892cm" svg:x2="-617.74cm" svg:y2="-403.892cm">
              <text:p/>
            </draw:line>
            <draw:line table:end-cell-address="'Addieren von gemischten Zahlen'.DA96" table:end-x="1.66cm" table:end-y="0.133cm" draw:z-index="151" draw:style-name="gr2" draw:text-style-name="P2" svg:x1="-617.74cm" svg:y1="-403.859cm" svg:x2="-617.74cm" svg:y2="-403.859cm">
              <text:p/>
            </draw:line>
            <draw:line table:end-cell-address="'Addieren von gemischten Zahlen'.DA96" table:end-x="1.66cm" table:end-y="0.133cm" draw:z-index="152" draw:style-name="gr2" draw:text-style-name="P2" svg:x1="-617.74cm" svg:y1="-403.859cm" svg:x2="-617.74cm" svg:y2="-403.859cm">
              <text:p/>
            </draw:line>
            <draw:line table:end-cell-address="'Addieren von gemischten Zahlen'.DA96" table:end-x="1.66cm" table:end-y="0.133cm" draw:z-index="153" draw:style-name="gr2" draw:text-style-name="P2" svg:x1="-617.74cm" svg:y1="-403.859cm" svg:x2="-617.74cm" svg:y2="-403.859cm">
              <text:p/>
            </draw:line>
            <draw:line table:end-cell-address="'Addieren von gemischten Zahlen'.DA96" table:end-x="1.66cm" table:end-y="0.133cm" draw:z-index="154" draw:style-name="gr2" draw:text-style-name="P2" svg:x1="-617.74cm" svg:y1="-403.859cm" svg:x2="-617.74cm" svg:y2="-403.859cm">
              <text:p/>
            </draw:line>
            <draw:line table:end-cell-address="'Addieren von gemischten Zahlen'.DA96" table:end-x="1.66cm" table:end-y="0.091cm" draw:z-index="155" draw:style-name="gr2" draw:text-style-name="P2" svg:x1="-617.74cm" svg:y1="-403.901cm" svg:x2="-617.74cm" svg:y2="-403.901cm">
              <text:p/>
            </draw:line>
          </table:table-cell>
          <table:table-cell table:number-columns-repeated="919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9"/>
          <table:table-cell>
            <draw:line table:end-cell-address="'Addieren von gemischten Zahlen'.AN98" table:end-x="1.474cm" table:end-y="1.518cm" draw:z-index="6" draw:style-name="gr2" draw:text-style-name="P2" svg:x1="-181.454cm" svg:y1="-412.682cm" svg:x2="-181.454cm" svg:y2="-412.682cm">
              <text:p/>
            </draw:line>
            <draw:line table:end-cell-address="'Addieren von gemischten Zahlen'.AN98" table:end-x="1.474cm" table:end-y="1.518cm" draw:z-index="7" draw:style-name="gr2" draw:text-style-name="P2" svg:x1="-181.454cm" svg:y1="-412.682cm" svg:x2="-181.454cm" svg:y2="-412.682cm">
              <text:p/>
            </draw:line>
            <draw:line table:end-cell-address="'Addieren von gemischten Zahlen'.AN98" table:end-x="1.474cm" table:end-y="1.518cm" draw:z-index="15" draw:style-name="gr2" draw:text-style-name="P2" svg:x1="-181.454cm" svg:y1="-412.682cm" svg:x2="-181.454cm" svg:y2="-412.682cm">
              <text:p/>
            </draw:line>
            <draw:line table:end-cell-address="'Addieren von gemischten Zahlen'.AN98" table:end-x="1.474cm" table:end-y="1.518cm" draw:z-index="16" draw:style-name="gr2" draw:text-style-name="P2" svg:x1="-181.454cm" svg:y1="-412.682cm" svg:x2="-181.454cm" svg:y2="-412.682cm">
              <text:p/>
            </draw:line>
          </table:table-cell>
          <table:table-cell table:number-columns-repeated="64"/>
          <table:table-cell>
            <draw:line table:end-cell-address="'Addieren von gemischten Zahlen'.DA98" table:end-x="1.66cm" table:end-y="1.518cm" draw:z-index="43" draw:style-name="gr2" draw:text-style-name="P2" svg:x1="-617.74cm" svg:y1="-412.682cm" svg:x2="-617.74cm" svg:y2="-412.682cm">
              <text:p/>
            </draw:line>
            <draw:line table:end-cell-address="'Addieren von gemischten Zahlen'.DA98" table:end-x="1.66cm" table:end-y="1.518cm" draw:z-index="44" draw:style-name="gr2" draw:text-style-name="P2" svg:x1="-617.74cm" svg:y1="-412.682cm" svg:x2="-617.74cm" svg:y2="-412.682cm">
              <text:p/>
            </draw:line>
            <draw:line table:end-cell-address="'Addieren von gemischten Zahlen'.DA98" table:end-x="1.66cm" table:end-y="1.518cm" draw:z-index="52" draw:style-name="gr2" draw:text-style-name="P2" svg:x1="-617.74cm" svg:y1="-412.682cm" svg:x2="-617.74cm" svg:y2="-412.682cm">
              <text:p/>
            </draw:line>
            <draw:line table:end-cell-address="'Addieren von gemischten Zahlen'.DA98" table:end-x="1.66cm" table:end-y="1.518cm" draw:z-index="53" draw:style-name="gr2" draw:text-style-name="P2" svg:x1="-617.74cm" svg:y1="-412.682cm" svg:x2="-617.74cm" svg:y2="-412.682cm">
              <text:p/>
            </draw:line>
          </table:table-cell>
          <table:table-cell table:number-columns-repeated="919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 table:number-columns-repeated="39"/>
          <table:table-cell>
            <draw:line table:end-cell-address="'Addieren von gemischten Zahlen'.AN114" table:end-x="1.474cm" table:end-y="0.641cm" draw:z-index="28" draw:style-name="gr2" draw:text-style-name="P2" svg:x1="-181.454cm" svg:y1="-487.775cm" svg:x2="-181.454cm" svg:y2="-487.775cm">
              <text:p/>
            </draw:line>
            <draw:line table:end-cell-address="'Addieren von gemischten Zahlen'.AN114" table:end-x="1.474cm" table:end-y="0.641cm" draw:z-index="29" draw:style-name="gr2" draw:text-style-name="P2" svg:x1="-181.454cm" svg:y1="-487.775cm" svg:x2="-181.454cm" svg:y2="-487.775cm">
              <text:p/>
            </draw:line>
            <draw:line table:end-cell-address="'Addieren von gemischten Zahlen'.AN114" table:end-x="1.474cm" table:end-y="0.641cm" draw:z-index="110" draw:style-name="gr2" draw:text-style-name="P2" svg:x1="-181.454cm" svg:y1="-487.775cm" svg:x2="-181.454cm" svg:y2="-487.775cm">
              <text:p/>
            </draw:line>
            <draw:line table:end-cell-address="'Addieren von gemischten Zahlen'.AN114" table:end-x="1.474cm" table:end-y="0.641cm" draw:z-index="111" draw:style-name="gr2" draw:text-style-name="P2" svg:x1="-181.454cm" svg:y1="-487.775cm" svg:x2="-181.454cm" svg:y2="-487.775cm">
              <text:p/>
            </draw:line>
            <draw:line table:end-cell-address="'Addieren von gemischten Zahlen'.AN114" table:end-x="1.474cm" table:end-y="0.641cm" draw:z-index="113" draw:style-name="gr2" draw:text-style-name="P2" svg:x1="-181.454cm" svg:y1="-487.775cm" svg:x2="-181.454cm" svg:y2="-487.775cm">
              <text:p/>
            </draw:line>
            <draw:line table:end-cell-address="'Addieren von gemischten Zahlen'.AN114" table:end-x="1.474cm" table:end-y="0.641cm" draw:z-index="114" draw:style-name="gr2" draw:text-style-name="P2" svg:x1="-181.454cm" svg:y1="-487.775cm" svg:x2="-181.454cm" svg:y2="-487.775cm">
              <text:p/>
            </draw:line>
            <draw:line table:end-cell-address="'Addieren von gemischten Zahlen'.AN114" table:end-x="1.474cm" table:end-y="0.641cm" draw:z-index="117" draw:style-name="gr2" draw:text-style-name="P2" svg:x1="-181.454cm" svg:y1="-487.775cm" svg:x2="-181.454cm" svg:y2="-487.775cm">
              <text:p/>
            </draw:line>
            <draw:line table:end-cell-address="'Addieren von gemischten Zahlen'.AN114" table:end-x="1.474cm" table:end-y="0.641cm" draw:z-index="118" draw:style-name="gr2" draw:text-style-name="P2" svg:x1="-181.454cm" svg:y1="-487.775cm" svg:x2="-181.454cm" svg:y2="-487.775cm">
              <text:p/>
            </draw:line>
          </table:table-cell>
          <table:table-cell table:number-columns-repeated="48"/>
          <table:table-cell>
            <draw:line table:end-cell-address="'Addieren von gemischten Zahlen'.CK114" table:end-x="1.747cm" table:end-y="0.641cm" draw:z-index="30" draw:style-name="gr2" draw:text-style-name="P2" svg:x1="-510.913cm" svg:y1="-487.775cm" svg:x2="-510.913cm" svg:y2="-487.775cm">
              <text:p/>
            </draw:line>
            <draw:line table:end-cell-address="'Addieren von gemischten Zahlen'.CK114" table:end-x="1.747cm" table:end-y="0.641cm" draw:z-index="112" draw:style-name="gr2" draw:text-style-name="P2" svg:x1="-510.913cm" svg:y1="-487.775cm" svg:x2="-510.913cm" svg:y2="-487.775cm">
              <text:p/>
            </draw:line>
            <draw:line table:end-cell-address="'Addieren von gemischten Zahlen'.CK114" table:end-x="1.747cm" table:end-y="0.641cm" draw:z-index="115" draw:style-name="gr2" draw:text-style-name="P2" svg:x1="-510.913cm" svg:y1="-487.775cm" svg:x2="-510.913cm" svg:y2="-487.775cm">
              <text:p/>
            </draw:line>
            <draw:line table:end-cell-address="'Addieren von gemischten Zahlen'.CK114" table:end-x="1.747cm" table:end-y="0.641cm" draw:z-index="119" draw:style-name="gr2" draw:text-style-name="P2" svg:x1="-510.913cm" svg:y1="-487.775cm" svg:x2="-510.913cm" svg:y2="-487.775cm">
              <text:p/>
            </draw:line>
          </table:table-cell>
          <table:table-cell table:number-columns-repeated="15"/>
          <table:table-cell>
            <draw:line table:end-cell-address="'Addieren von gemischten Zahlen'.DA114" table:end-x="1.66cm" table:end-y="0.608cm" draw:z-index="69" draw:style-name="gr3" draw:text-style-name="P2" svg:x1="-617.74cm" svg:y1="-487.808cm" svg:x2="-617.74cm" svg:y2="-487.808cm">
              <text:p/>
            </draw:line>
            <draw:line table:end-cell-address="'Addieren von gemischten Zahlen'.DA114" table:end-x="1.66cm" table:end-y="0.641cm" draw:z-index="70" draw:style-name="gr2" draw:text-style-name="P2" svg:x1="-617.74cm" svg:y1="-487.775cm" svg:x2="-617.74cm" svg:y2="-487.775cm">
              <text:p/>
            </draw:line>
            <draw:line table:end-cell-address="'Addieren von gemischten Zahlen'.DA114" table:end-x="1.66cm" table:end-y="0.641cm" draw:z-index="71" draw:style-name="gr2" draw:text-style-name="P2" svg:x1="-617.74cm" svg:y1="-487.775cm" svg:x2="-617.74cm" svg:y2="-487.775cm">
              <text:p/>
            </draw:line>
            <draw:line table:end-cell-address="'Addieren von gemischten Zahlen'.DA114" table:end-x="1.66cm" table:end-y="0.641cm" draw:z-index="72" draw:style-name="gr2" draw:text-style-name="P2" svg:x1="-617.74cm" svg:y1="-487.775cm" svg:x2="-617.74cm" svg:y2="-487.775cm">
              <text:p/>
            </draw:line>
            <draw:line table:end-cell-address="'Addieren von gemischten Zahlen'.DA114" table:end-x="1.66cm" table:end-y="0.641cm" draw:z-index="73" draw:style-name="gr2" draw:text-style-name="P2" svg:x1="-617.74cm" svg:y1="-487.775cm" svg:x2="-617.74cm" svg:y2="-487.775cm">
              <text:p/>
            </draw:line>
            <draw:line table:end-cell-address="'Addieren von gemischten Zahlen'.DA114" table:end-x="1.66cm" table:end-y="0.613cm" draw:z-index="78" draw:style-name="gr2" draw:text-style-name="P2" svg:x1="-617.74cm" svg:y1="-487.803cm" svg:x2="-617.74cm" svg:y2="-487.803cm">
              <text:p/>
            </draw:line>
            <draw:line table:end-cell-address="'Addieren von gemischten Zahlen'.DA114" table:end-x="1.66cm" table:end-y="0.608cm" draw:z-index="156" draw:style-name="gr3" draw:text-style-name="P2" svg:x1="-617.74cm" svg:y1="-487.808cm" svg:x2="-617.74cm" svg:y2="-487.808cm">
              <text:p/>
            </draw:line>
            <draw:line table:end-cell-address="'Addieren von gemischten Zahlen'.DA114" table:end-x="1.66cm" table:end-y="0.641cm" draw:z-index="157" draw:style-name="gr2" draw:text-style-name="P2" svg:x1="-617.74cm" svg:y1="-487.775cm" svg:x2="-617.74cm" svg:y2="-487.775cm">
              <text:p/>
            </draw:line>
            <draw:line table:end-cell-address="'Addieren von gemischten Zahlen'.DA114" table:end-x="1.66cm" table:end-y="0.641cm" draw:z-index="158" draw:style-name="gr2" draw:text-style-name="P2" svg:x1="-617.74cm" svg:y1="-487.775cm" svg:x2="-617.74cm" svg:y2="-487.775cm">
              <text:p/>
            </draw:line>
            <draw:line table:end-cell-address="'Addieren von gemischten Zahlen'.DA114" table:end-x="1.66cm" table:end-y="0.641cm" draw:z-index="159" draw:style-name="gr2" draw:text-style-name="P2" svg:x1="-617.74cm" svg:y1="-487.775cm" svg:x2="-617.74cm" svg:y2="-487.775cm">
              <text:p/>
            </draw:line>
            <draw:line table:end-cell-address="'Addieren von gemischten Zahlen'.DA114" table:end-x="1.66cm" table:end-y="0.641cm" draw:z-index="160" draw:style-name="gr2" draw:text-style-name="P2" svg:x1="-617.74cm" svg:y1="-487.775cm" svg:x2="-617.74cm" svg:y2="-487.775cm">
              <text:p/>
            </draw:line>
            <draw:line table:end-cell-address="'Addieren von gemischten Zahlen'.DA114" table:end-x="1.66cm" table:end-y="0.608cm" draw:z-index="161" draw:style-name="gr3" draw:text-style-name="P2" svg:x1="-617.74cm" svg:y1="-487.808cm" svg:x2="-617.74cm" svg:y2="-487.808cm">
              <text:p/>
            </draw:line>
            <draw:line table:end-cell-address="'Addieren von gemischten Zahlen'.DA114" table:end-x="1.66cm" table:end-y="0.641cm" draw:z-index="162" draw:style-name="gr2" draw:text-style-name="P2" svg:x1="-617.74cm" svg:y1="-487.775cm" svg:x2="-617.74cm" svg:y2="-487.775cm">
              <text:p/>
            </draw:line>
            <draw:line table:end-cell-address="'Addieren von gemischten Zahlen'.DA114" table:end-x="1.66cm" table:end-y="0.641cm" draw:z-index="163" draw:style-name="gr2" draw:text-style-name="P2" svg:x1="-617.74cm" svg:y1="-487.775cm" svg:x2="-617.74cm" svg:y2="-487.775cm">
              <text:p/>
            </draw:line>
            <draw:line table:end-cell-address="'Addieren von gemischten Zahlen'.DA114" table:end-x="1.66cm" table:end-y="0.641cm" draw:z-index="164" draw:style-name="gr2" draw:text-style-name="P2" svg:x1="-617.74cm" svg:y1="-487.775cm" svg:x2="-617.74cm" svg:y2="-487.775cm">
              <text:p/>
            </draw:line>
            <draw:line table:end-cell-address="'Addieren von gemischten Zahlen'.DA114" table:end-x="1.66cm" table:end-y="0.641cm" draw:z-index="165" draw:style-name="gr2" draw:text-style-name="P2" svg:x1="-617.74cm" svg:y1="-487.775cm" svg:x2="-617.74cm" svg:y2="-487.775cm">
              <text:p/>
            </draw:line>
            <draw:line table:end-cell-address="'Addieren von gemischten Zahlen'.DA114" table:end-x="1.66cm" table:end-y="0.608cm" draw:z-index="166" draw:style-name="gr3" draw:text-style-name="P2" svg:x1="-617.74cm" svg:y1="-487.808cm" svg:x2="-617.74cm" svg:y2="-487.808cm">
              <text:p/>
            </draw:line>
            <draw:line table:end-cell-address="'Addieren von gemischten Zahlen'.DA114" table:end-x="1.66cm" table:end-y="0.641cm" draw:z-index="167" draw:style-name="gr2" draw:text-style-name="P2" svg:x1="-617.74cm" svg:y1="-487.775cm" svg:x2="-617.74cm" svg:y2="-487.775cm">
              <text:p/>
            </draw:line>
            <draw:line table:end-cell-address="'Addieren von gemischten Zahlen'.DA114" table:end-x="1.66cm" table:end-y="0.641cm" draw:z-index="168" draw:style-name="gr2" draw:text-style-name="P2" svg:x1="-617.74cm" svg:y1="-487.775cm" svg:x2="-617.74cm" svg:y2="-487.775cm">
              <text:p/>
            </draw:line>
            <draw:line table:end-cell-address="'Addieren von gemischten Zahlen'.DA114" table:end-x="1.66cm" table:end-y="0.641cm" draw:z-index="169" draw:style-name="gr2" draw:text-style-name="P2" svg:x1="-617.74cm" svg:y1="-487.775cm" svg:x2="-617.74cm" svg:y2="-487.775cm">
              <text:p/>
            </draw:line>
            <draw:line table:end-cell-address="'Addieren von gemischten Zahlen'.DA114" table:end-x="1.66cm" table:end-y="0.641cm" draw:z-index="170" draw:style-name="gr2" draw:text-style-name="P2" svg:x1="-617.74cm" svg:y1="-487.775cm" svg:x2="-617.74cm" svg:y2="-487.775cm">
              <text:p/>
            </draw:line>
            <draw:line table:end-cell-address="'Addieren von gemischten Zahlen'.DA114" table:end-x="1.66cm" table:end-y="0.599cm" draw:z-index="171" draw:style-name="gr2" draw:text-style-name="P2" svg:x1="-617.74cm" svg:y1="-487.817cm" svg:x2="-617.74cm" svg:y2="-487.817cm">
              <text:p/>
            </draw:line>
          </table:table-cell>
          <table:table-cell table:number-columns-repeated="919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39"/>
          <table:table-cell>
            <draw:line table:end-cell-address="'Addieren von gemischten Zahlen'.AN121" table:end-x="1.474cm" table:end-y="0.919cm" draw:z-index="8" draw:style-name="gr2" draw:text-style-name="P2" svg:x1="-181.454cm" svg:y1="-520.285cm" svg:x2="-181.454cm" svg:y2="-520.285cm">
              <text:p/>
            </draw:line>
            <draw:line table:end-cell-address="'Addieren von gemischten Zahlen'.AN121" table:end-x="1.474cm" table:end-y="0.919cm" draw:z-index="9" draw:style-name="gr2" draw:text-style-name="P2" svg:x1="-181.454cm" svg:y1="-520.285cm" svg:x2="-181.454cm" svg:y2="-520.285cm">
              <text:p/>
            </draw:line>
            <draw:line table:end-cell-address="'Addieren von gemischten Zahlen'.AN121" table:end-x="1.474cm" table:end-y="0.919cm" draw:z-index="17" draw:style-name="gr2" draw:text-style-name="P2" svg:x1="-181.454cm" svg:y1="-520.285cm" svg:x2="-181.454cm" svg:y2="-520.285cm">
              <text:p/>
            </draw:line>
            <draw:line table:end-cell-address="'Addieren von gemischten Zahlen'.AN121" table:end-x="1.474cm" table:end-y="0.919cm" draw:z-index="18" draw:style-name="gr2" draw:text-style-name="P2" svg:x1="-181.454cm" svg:y1="-520.285cm" svg:x2="-181.454cm" svg:y2="-520.285cm">
              <text:p/>
            </draw:line>
          </table:table-cell>
          <table:table-cell table:number-columns-repeated="98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49"/>
          <table:table-cell>
            <draw:line table:end-cell-address="'Addieren von gemischten Zahlen'.AX133" table:end-x="1.033cm" table:end-y="1.383cm" draw:z-index="79" draw:style-name="gr2" draw:text-style-name="P2" svg:x1="-249.139cm" svg:y1="-575.861cm" svg:x2="-249.139cm" svg:y2="-575.861cm">
              <text:p/>
            </draw:line>
            <draw:line table:end-cell-address="'Addieren von gemischten Zahlen'.AX133" table:end-x="1.033cm" table:end-y="1.383cm" draw:z-index="80" draw:style-name="gr2" draw:text-style-name="P2" svg:x1="-249.139cm" svg:y1="-575.861cm" svg:x2="-249.139cm" svg:y2="-575.861cm">
              <text:p/>
            </draw:line>
          </table:table-cell>
          <table:table-cell table:number-columns-repeated="44"/>
          <table:table-cell>
            <draw:line table:end-cell-address="'Addieren von gemischten Zahlen'.CQ133" table:end-x="0.124cm" table:end-y="1.383cm" draw:z-index="81" draw:style-name="gr2" draw:text-style-name="P2" svg:x1="-550.344cm" svg:y1="-575.861cm" svg:x2="-550.344cm" svg:y2="-575.861cm">
              <text:p/>
            </draw:line>
          </table:table-cell>
          <table:table-cell table:number-columns-repeated="929"/>
        </table:table-row>
        <table:table-row table:style-name="ro7" table:number-rows-repeated="654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DM </number:text>
    </number:number-style>
    <number:number-style style:name="N155P1" style:volatile="true">
      <number:text>-</number:text>
      <number:number number:decimal-places="2" number:min-integer-digits="1" number:grouping="true"/>
      <number:text> DM </number:text>
    </number:number-style>
    <number:number-style style:name="N155P2" style:volatile="true">
      <number:text> -</number:text>
      <number:number number:decimal-places="0" number:min-integer-digits="0"/>
      <number:text>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7" number:language="de" number:country="AT">
      <number:month number:textual="true"/>
      <number:text>.</number:text>
      <number:year/>
    </number:date-style>
    <number:time-style style:name="N10108" number:language="de" number:country="AT">
      <number:hours/>
      <number:text>:</number:text>
      <number:minutes number:style="long"/>
      <number:text> </number:text>
      <number:am-pm/>
    </number:time-style>
    <number:time-style style:name="N10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AT">
      <number:text>€ </number:text>
      <number:number number: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de" number:country="AT">
      <number:text>€ </number:text>
      <number:number number: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5">00.00.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1" style:display-name="PageStyle_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1" style:display-name="PageStyle_S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2" style:display-name="PageStyle_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2" style:display-name="PageStyle_S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2" style:display-name="PageStyle_G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1" style:display-name="PageStyle_G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3" style:display-name="PageStyle_S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09-01-29T20:21:49.03</meta:creation-date>
    <meta:editing-cycles>4</meta:editing-cycles>
    <meta:editing-duration>PT8M14S</meta:editing-duration>
    <dc:date>2013-12-15T21:03:25.234000000</dc:date>
    <meta:document-statistic meta:table-count="1" meta:cell-count="81" meta:object-count="190"/>
    <meta:user-defined meta:name="Info 1"/>
    <meta:user-defined meta:name="Info 2"/>
    <meta:user-defined meta:name="Info 3"/>
    <meta:user-defined meta:name="Info 4"/>
  </office:meta>
</office:document-meta>
</file>