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8.996cm" fo:margin-left="3.226cm" table:align="left"/>
    </style:style>
    <style:style style:name="Tabelle1.A" style:family="table-column">
      <style:table-column-properties style:column-width="8.996cm"/>
    </style:style>
    <style:style style:name="Tabelle1.A1" style:family="table-cell">
      <style:table-cell-properties fo:padding="0.3cm" fo:border="0.05pt solid #ff0000"/>
    </style:style>
    <style:style style:name="P1" style:family="paragraph" style:parent-style-name="Standard">
      <style:paragraph-properties fo:margin-top="0cm" fo:margin-bottom="0.6cm" loext:contextual-spacing="false" fo:text-align="start" style:justify-single-word="false"/>
    </style:style>
    <style:style style:name="P2" style:family="paragraph" style:parent-style-name="Standard">
      <style:paragraph-properties fo:margin-top="0cm" fo:margin-bottom="0.6cm" loext:contextual-spacing="false" fo:text-align="start" style:justify-single-word="false"/>
      <style:text-properties officeooo:paragraph-rsid="00071af2"/>
    </style:style>
    <style:style style:name="P3" style:family="paragraph" style:parent-style-name="Standard">
      <style:paragraph-properties fo:margin-top="0cm" fo:margin-bottom="0.199cm" loext:contextual-spacing="false" fo:text-align="start" style:justify-single-word="false"/>
    </style:style>
    <style:style style:name="P4" style:family="paragraph" style:parent-style-name="Standard">
      <style:paragraph-properties fo:margin-top="0cm" fo:margin-bottom="0.4cm" loext:contextual-spacing="false" fo:text-align="start" style:justify-single-word="false">
        <style:tab-stops>
          <style:tab-stop style:position="3.545cm"/>
          <style:tab-stop style:position="6.482cm"/>
          <style:tab-stop style:position="9.948cm"/>
          <style:tab-stop style:position="12.885cm"/>
          <style:tab-stop style:position="15.981cm"/>
        </style:tab-stops>
      </style:paragraph-properties>
      <style:text-properties style:text-underline-style="none"/>
    </style:style>
    <style:style style:name="P5" style:family="paragraph" style:parent-style-name="Standard">
      <style:paragraph-properties fo:margin-top="0cm" fo:margin-bottom="0.4cm" loext:contextual-spacing="false" fo:text-align="start" style:justify-single-word="false">
        <style:tab-stops>
          <style:tab-stop style:position="3.545cm"/>
          <style:tab-stop style:position="6.482cm"/>
          <style:tab-stop style:position="9.948cm"/>
          <style:tab-stop style:position="12.885cm"/>
          <style:tab-stop style:position="15.981cm"/>
        </style:tab-stops>
      </style:paragraph-properties>
      <style:text-properties style:text-underline-style="none" officeooo:paragraph-rsid="00071af2"/>
    </style:style>
    <style:style style:name="P6" style:family="paragraph" style:parent-style-name="Standard">
      <style:paragraph-properties fo:margin-top="0cm" fo:margin-bottom="0.4cm" loext:contextual-spacing="false" fo:text-align="start" style:justify-single-word="false">
        <style:tab-stops>
          <style:tab-stop style:position="3.545cm"/>
          <style:tab-stop style:position="6.482cm"/>
          <style:tab-stop style:position="9.948cm"/>
          <style:tab-stop style:position="12.885cm"/>
          <style:tab-stop style:position="15.98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4cm" loext:contextual-spacing="false" fo:text-align="start" style:justify-single-word="false">
        <style:tab-stops>
          <style:tab-stop style:position="3.545cm"/>
          <style:tab-stop style:position="6.482cm"/>
          <style:tab-stop style:position="9.948cm"/>
          <style:tab-stop style:position="12.885cm"/>
          <style:tab-stop style:position="15.981cm"/>
        </style:tab-stops>
      </style:paragraph-properties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margin-top="0cm" fo:margin-bottom="0.4cm" loext:contextual-spacing="false" fo:text-align="start" style:justify-single-word="false">
        <style:tab-stops>
          <style:tab-stop style:position="6.482cm"/>
          <style:tab-stop style:position="9.107cm"/>
          <style:tab-stop style:position="16.295cm"/>
        </style:tab-stops>
      </style:paragraph-properties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margin-top="0cm" fo:margin-bottom="0.4cm" loext:contextual-spacing="false" fo:line-height="150%" fo:text-align="start" style:justify-single-word="false">
        <style:tab-stops>
          <style:tab-stop style:position="6.482cm"/>
          <style:tab-stop style:position="9.107cm"/>
          <style:tab-stop style:position="16.295cm"/>
        </style:tab-stops>
      </style:paragraph-properties>
      <style:text-properties fo:font-size="14pt" style:text-underline-style="none" style:font-size-asian="14pt" style:font-size-complex="14pt"/>
    </style:style>
    <style:style style:name="P10" style:family="paragraph" style:parent-style-name="Standard">
      <style:paragraph-properties fo:margin-top="0cm" fo:margin-bottom="1cm" loext:contextual-spacing="false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cm" fo:margin-bottom="1cm" loext:contextual-spacing="false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fo:padding="0cm" fo:border="none" style:shadow="none"/>
      <style:text-properties officeooo:paragraph-rsid="00071af2"/>
    </style:style>
    <style:style style:name="P14" style:family="paragraph" style:parent-style-name="Standard">
      <style:paragraph-properties fo:margin-top="0cm" fo:margin-bottom="0.801cm" loext:contextual-spacing="false" fo:text-align="start" style:justify-single-word="false">
        <style:tab-stops>
          <style:tab-stop style:position="3.545cm"/>
          <style:tab-stop style:position="6.482cm"/>
          <style:tab-stop style:position="9.948cm"/>
          <style:tab-stop style:position="12.885cm"/>
          <style:tab-stop style:position="15.98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margin-top="0cm" fo:margin-bottom="0.801cm" loext:contextual-spacing="false" fo:text-align="start" style:justify-single-word="false">
        <style:tab-stops>
          <style:tab-stop style:position="3.545cm"/>
          <style:tab-stop style:position="6.482cm"/>
          <style:tab-stop style:position="9.948cm"/>
          <style:tab-stop style:position="12.885cm"/>
          <style:tab-stop style:position="15.981cm"/>
        </style:tab-stops>
      </style:paragraph-properties>
      <style:text-properties fo:font-size="14pt" style:text-underline-style="none" style:font-size-asian="14pt" style:font-size-complex="14pt"/>
    </style:style>
    <style:style style:name="P16" style:family="paragraph" style:parent-style-name="Standard">
      <style:paragraph-properties fo:margin-top="0cm" fo:margin-bottom="0.199cm" loext:contextual-spacing="false" fo:text-align="start" style:justify-single-word="false"/>
      <style:text-properties officeooo:paragraph-rsid="000e6aa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ize="14pt" style:text-underline-style="solid" style:text-underline-width="auto" style:text-underline-color="font-color" officeooo:rsid="00071af2" style:font-size-asian="14pt" style:font-size-complex="14pt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style:text-underline-style="none" style:font-name-asian="Symbol" style:font-name-complex="Symbo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71af2"/>
    </style:style>
    <style:style style:name="T10" style:family="text">
      <style:text-properties fo:color="#000000" fo:font-size="14pt" style:text-underline-style="none" officeooo:rsid="00071af2" style:font-size-asian="14pt" style:font-size-complex="14pt"/>
    </style:style>
    <style:style style:name="T11" style:family="text">
      <style:text-properties fo:color="#000000" fo:font-size="14pt" style:text-underline-style="none" officeooo:rsid="000e6aa7" style:font-size-asian="14pt" style:font-size-complex="14pt"/>
    </style:style>
    <style:style style:name="T12" style:family="text">
      <style:text-properties officeooo:rsid="00071af2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71af2" style:font-size-asian="14pt" style:font-size-complex="14pt"/>
    </style:style>
    <style:style style:name="T15" style:family="text">
      <style:text-properties fo:font-size="14pt" officeooo:rsid="000e6aa7" style:font-size-asian="14pt" style:font-size-complex="14pt"/>
    </style:style>
    <style:style style:name="T16" style:family="text">
      <style:text-properties officeooo:rsid="000e6a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3.1248518" text:name="FSC_COOSYSTEM_1_1_Container"/>
        <text:user-field-decl office:value-type="string" office:string-value="" text:name="FSC_FSCFOLIO_1_1001_docpropproject"/>
      </text:user-field-decls>
      <text:p text:style-name="P12"/>
      <text:p text:style-name="P10">Runden von Zahlen</text:p>
      <text:p text:style-name="P1">Bei manchen Zahlen ist es sinnvoll, sie gerundet anzugeben.</text:p>
      <text:p text:style-name="P16"><text:span text:style-name="T1">Einwohnerzahl Linz:</text:span> 206 895 (Stand 1.1.201<text:span text:style-name="T16">9</text:span>)</text:p>
      <text:p text:style-name="P1">Wir runden auf die ZT-Stelle. Die rechts daneben stehende Ziffer (T) gibt an, ob wir auf- oder abrunden müssen.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3">Bei den Ziffern <text:span text:style-name="T3">0, 1, 2, 3</text:span> und <text:span text:style-name="T3">4</text:span> wird <text:span text:style-name="T2">abgerundet</text:span>.<text:line-break/><text:span text:style-name="T12">B</text:span>ei den Ziffern <text:span text:style-name="T3">5, 6, 7, 8</text:span> und <text:span text:style-name="T3">9</text:span> wird <text:span text:style-name="T2">aufgerundet</text:span>.</text:p>
          </table:table-cell>
        </table:table-row>
      </table:table>
      <text:p text:style-name="P3"/>
      <text:p text:style-name="P11"><text:span text:style-name="T1">Linz:</text:span> <text:span text:style-name="T14">2</text:span><text:span text:style-name="T4">0</text:span><text:span text:style-name="T11">6</text:span><text:span text:style-name="T13"> </text:span><text:span text:style-name="T14">8</text:span><text:span text:style-name="T15">95</text:span> Einwohner <text:span text:style-name="T5"></text:span> _______________ Einwohner – Rundungsfehler ____ Einwohner</text:p>
      <text:p text:style-name="P2">Runde auf die Zehnerstelle! Unter<text:span text:style-name="T12">s</text:span>treiche die <text:span text:style-name="T9">Zehner</text:span><text:span text:style-name="T8">stelle!</text:span></text:p>
      <text:p text:style-name="P6">46 <text:span text:style-name="T5"></text:span> <text:span text:style-name="T7"><text:tab/></text:span><text:span text:style-name="T8"><text:tab/>231 </text:span><text:span text:style-name="T6"></text:span><text:span text:style-name="T8"> </text:span><text:span text:style-name="T7"><text:tab/></text:span><text:span text:style-name="T8"><text:tab/>507 </text:span><text:span text:style-name="T6"></text:span><text:span text:style-name="T8"> </text:span><text:span text:style-name="T7"><text:tab/></text:span></text:p>
      <text:p text:style-name="P14"><text:span text:style-name="T8">94 </text:span><text:span text:style-name="T6"></text:span><text:span text:style-name="T8"> </text:span><text:tab/><text:span text:style-name="T8"><text:tab/>196 </text:span><text:span text:style-name="T6"></text:span><text:span text:style-name="T8"> </text:span><text:tab/><text:span text:style-name="T8"><text:tab/>302 </text:span><text:span text:style-name="T6"></text:span><text:span text:style-name="T8"> </text:span><text:tab/></text:p>
      <text:p text:style-name="P5">Runde auf Hunderter!</text:p>
      <text:p text:style-name="P7">751 <text:span text:style-name="T5"></text:span> <text:span text:style-name="T7"><text:tab/></text:span><text:tab/>333 <text:span text:style-name="T5"></text:span> <text:span text:style-name="T7"><text:tab/></text:span><text:tab/>890 <text:span text:style-name="T5"></text:span> <text:span text:style-name="T7"><text:tab/></text:span></text:p>
      <text:p text:style-name="P15">907 <text:span text:style-name="T5"></text:span> <text:span text:style-name="T7"><text:tab/></text:span><text:tab/>848 <text:span text:style-name="T5"></text:span> <text:span text:style-name="T7"><text:tab/></text:span><text:tab/>694 <text:span text:style-name="T5"></text:span> <text:span text:style-name="T7"><text:tab/></text:span></text:p>
      <text:p text:style-name="P4">Runde auf Tausender!</text:p>
      <text:p text:style-name="P7">8 254 <text:span text:style-name="T5"></text:span> <text:span text:style-name="T7"><text:tab/></text:span><text:tab/>19 489 <text:span text:style-name="T5"></text:span> <text:span text:style-name="T7"><text:tab/></text:span><text:tab/>7 823 <text:span text:style-name="T5"></text:span> <text:span text:style-name="T7"><text:tab/></text:span></text:p>
      <text:p text:style-name="P15">25 398 <text:span text:style-name="T5"></text:span> <text:span text:style-name="T7"><text:tab/></text:span><text:tab/>29 503 <text:span text:style-name="T5"></text:span> <text:span text:style-name="T7"><text:tab/></text:span><text:tab/>816 <text:span text:style-name="T5"></text:span> <text:span text:style-name="T7"><text:tab/></text:span></text:p>
      <text:p text:style-name="P4">Runde auf Millionen!</text:p>
      <text:p text:style-name="P8">46 560 000 <text:span text:style-name="T5"></text:span> <text:span text:style-name="T7"><text:tab/></text:span><text:tab/>73 872 510 <text:span text:style-name="T5"></text:span> <text:span text:style-name="T7"><text:tab/></text:span></text:p>
      <text:p text:style-name="P8">9 911 119 <text:s/><text:span text:style-name="T5"></text:span> <text:span text:style-name="T7"><text:tab/></text:span><text:tab/>4 399 700 <text:s/><text:span text:style-name="T5"></text:span> <text:span text:style-name="T7"><text:tab/></text:span></text:p>
      <text:p text:style-name="P9">206 090 000 <text:s/><text:span text:style-name="T5"></text:span> <text:span text:style-name="T7"><text:tab/></text:span><text:tab/>89 602 000 <text:s/><text:span text:style-name="T5"></text:span> 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7-09-30T21:22:43</meta:creation-date>
    <dc:date>2020-03-26T21:01:02.677000000</dc:date>
    <meta:print-date>2011-10-11T14:57:15.09</meta:print-date>
    <dc:language>de-DE</dc:language>
    <meta:editing-cycles>11</meta:editing-cycles>
    <meta:editing-duration>PT47M47S</meta:editing-duration>
    <meta:document-statistic meta:table-count="1" meta:image-count="0" meta:object-count="0" meta:page-count="1" meta:paragraph-count="19" meta:word-count="150" meta:character-count="772" meta:non-whitespace-character-count="588"/>
    <meta:user-defined meta:name="Info 1"/>
    <meta:user-defined meta:name="Info 2"/>
    <meta:user-defined meta:name="Info 3"/>
    <meta:user-defined meta:name="Info 4"/>
  </office:meta>
</office:document-meta>
</file>