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2.993cm" fo:margin-left="1.861cm" fo:margin-right="2.147cm" table:align="margins"/>
    </style:style>
    <style:style style:name="Tabelle1.A" style:family="table-column">
      <style:table-column-properties style:column-width="4.131cm" style:rel-column-width="20841*"/>
    </style:style>
    <style:style style:name="Tabelle1.B" style:family="table-column">
      <style:table-column-properties style:column-width="4.498cm" style:rel-column-width="22684*"/>
    </style:style>
    <style:style style:name="Tabelle1.C" style:family="table-column">
      <style:table-column-properties style:column-width="4.364cm" style:rel-column-width="2201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6cm" loext:contextual-spacing="false"/>
    </style:style>
    <style:style style:name="P2" style:family="paragraph" style:parent-style-name="Standard">
      <style:paragraph-properties fo:margin-top="0cm" fo:margin-bottom="0.6cm" loext:contextual-spacing="false" fo:text-align="start" style:justify-single-word="false">
        <style:tab-stops>
          <style:tab-stop style:position="2.037cm"/>
        </style:tab-stops>
      </style:paragraph-properties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margin-top="0cm" fo:margin-bottom="0.6cm" loext:contextual-spacing="false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.3cm" loext:contextual-spacing="false"/>
    </style:style>
    <style:style style:name="P5" style:family="paragraph" style:parent-style-name="Standard">
      <style:paragraph-properties fo:margin-top="0cm" fo:margin-bottom="0.3cm" loext:contextual-spacing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0.397cm"/>
          <style:tab-stop style:position="2.408cm"/>
        </style:tab-stops>
      </style:paragraph-properties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start" style:justify-single-word="false">
        <style:tab-stops>
          <style:tab-stop style:position="2.037cm"/>
        </style:tab-stops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start" style:justify-single-word="false">
        <style:tab-stops>
          <style:tab-stop style:position="0.238cm"/>
          <style:tab-stop style:position="1.191cm" style:type="right"/>
          <style:tab-stop style:position="1.667cm" style:type="right"/>
          <style:tab-stop style:position="2.17cm" style:type="right"/>
          <style:tab-stop style:position="2.646cm" style:type="right"/>
          <style:tab-stop style:position="3.149cm" style:type="right"/>
          <style:tab-stop style:position="3.651cm" style:type="right"/>
          <style:tab-stop style:position="4.154cm" style:type="right"/>
          <style:tab-stop style:position="4.63cm" style:type="right"/>
          <style:tab-stop style:position="5.133cm" style:type="right"/>
          <style:tab-stop style:position="5.159cm"/>
          <style:tab-stop style:position="6.165cm" style:type="right"/>
          <style:tab-stop style:position="6.615cm" style:type="right"/>
          <style:tab-stop style:position="7.117cm" style:type="right"/>
          <style:tab-stop style:position="7.435cm" style:type="right"/>
          <style:tab-stop style:position="7.911cm" style:type="right"/>
          <style:tab-stop style:position="8.149cm" style:type="right"/>
          <style:tab-stop style:position="8.652cm" style:type="right"/>
          <style:tab-stop style:position="9.155cm" style:type="right"/>
          <style:tab-stop style:position="9.684cm" style:type="right"/>
          <style:tab-stop style:position="10.16cm" style:type="right"/>
          <style:tab-stop style:position="10.636cm" style:type="right"/>
          <style:tab-stop style:position="11.165cm" style:type="right"/>
          <style:tab-stop style:position="11.695cm" style:type="right"/>
          <style:tab-stop style:position="12.144cm" style:type="right"/>
          <style:tab-stop style:position="12.674cm" style:type="right"/>
          <style:tab-stop style:position="13.203cm" style:type="right"/>
          <style:tab-stop style:position="13.6cm" style:type="right"/>
          <style:tab-stop style:position="14.155cm" style:type="right"/>
          <style:tab-stop style:position="14.631cm" style:type="right"/>
          <style:tab-stop style:position="15.214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start" style:justify-single-word="false">
        <style:tab-stops>
          <style:tab-stop style:position="0.344cm"/>
          <style:tab-stop style:position="1.376cm" style:type="right"/>
          <style:tab-stop style:position="3.334cm"/>
          <style:tab-stop style:position="5.371cm" style:type="right"/>
          <style:tab-stop style:position="7.858cm" style:type="right"/>
          <style:tab-stop style:position="12.541cm" style:type="right"/>
          <style:tab-stop style:position="16.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start" style:justify-single-word="false">
        <style:tab-stops>
          <style:tab-stop style:position="0.392cm"/>
        </style:tab-stops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style:line-height-at-least="0.801cm" fo:text-align="start" style:justify-single-word="false">
        <style:tab-stops>
          <style:tab-stop style:position="1.561cm"/>
          <style:tab-stop style:position="3.969cm" style:type="right"/>
          <style:tab-stop style:position="10.95cm"/>
        </style:tab-stops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top="1cm" fo:margin-bottom="0cm" loext:contextual-spacing="false" fo:text-align="start" style:justify-single-word="false">
        <style:tab-stops>
          <style:tab-stop style:position="0.635cm" style:type="right"/>
          <style:tab-stop style:position="2.037cm"/>
        </style:tab-stops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1cm" fo:margin-bottom="0cm" loext:contextual-spacing="false" fo:text-align="start" style:justify-single-word="false">
        <style:tab-stops>
          <style:tab-stop style:position="0.635cm" style:type="right"/>
          <style:tab-stop style:position="3.36cm"/>
        </style:tab-stops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top="1cm" fo:margin-bottom="0cm" loext:contextual-spacing="false" fo:text-align="start" style:justify-single-word="false">
        <style:tab-stops>
          <style:tab-stop style:position="0.635cm" style:type="right"/>
          <style:tab-stop style:position="1.984cm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top="0cm" fo:margin-bottom="0.499cm" loext:contextual-spacing="false" fo:text-align="start" style:justify-single-word="false">
        <style:tab-stops>
          <style:tab-stop style:position="2.037cm"/>
        </style:tab-stops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margin-top="0.499cm" fo:margin-bottom="0.3cm" loext:contextual-spacing="false" fo:text-align="start" style:justify-single-word="false">
        <style:tab-stops>
          <style:tab-stop style:position="2.037cm"/>
        </style:tab-stops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.4cm" fo:margin-bottom="0.499cm" loext:contextual-spacing="false" style:line-height-at-least="0.801cm" fo:text-align="start" style:justify-single-word="false">
        <style:tab-stops>
          <style:tab-stop style:position="0.647cm"/>
          <style:tab-stop style:position="2.037cm"/>
          <style:tab-stop style:position="7.938cm"/>
        </style:tab-stops>
      </style:paragraph-properties>
    </style:style>
    <style:style style:name="P19" style:family="paragraph" style:parent-style-name="Standard">
      <style:paragraph-properties fo:margin-top="0.499cm" fo:margin-bottom="0.499cm" loext:contextual-spacing="false" fo:text-align="start" style:justify-single-word="false">
        <style:tab-stops>
          <style:tab-stop style:position="2.037cm"/>
        </style:tab-stops>
      </style:paragraph-properties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margin-top="0.6cm" fo:margin-bottom="0cm" loext:contextual-spacing="false" fo:text-align="start" style:justify-single-word="false">
        <style:tab-stops>
          <style:tab-stop style:position="0.635cm" style:type="right"/>
          <style:tab-stop style:position="2.249cm"/>
        </style:tab-stops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margin-top="0.6cm" fo:margin-bottom="0cm" loext:contextual-spacing="false" fo:text-align="start" style:justify-single-word="false">
        <style:tab-stops>
          <style:tab-stop style:position="0.635cm" style:type="right"/>
          <style:tab-stop style:position="9.128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margin-top="0cm" fo:margin-bottom="0.7cm" loext:contextual-spacing="false" fo:text-align="start" style:justify-single-word="false">
        <style:tab-stops>
          <style:tab-stop style:position="2.037cm"/>
        </style:tab-stops>
      </style:paragraph-properties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margin-top="1.499cm" fo:margin-bottom="0.199cm" loext:contextual-spacing="false" fo:text-align="start" style:justify-single-word="false">
        <style:tab-stops>
          <style:tab-stop style:position="2.037cm"/>
        </style:tab-stops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end" style:justify-single-word="false" fo:break-before="page">
        <style:tab-stops>
          <style:tab-stop style:position="2.037cm"/>
        </style:tab-stops>
      </style:paragraph-properties>
      <style:text-properties style:font-name="Times New Roman" fo:font-size="16pt" style:font-name-asian="Times New Roman" style:font-size-asian="16pt" style:font-name-complex="Times New Roman" style:font-size-complex="16pt"/>
    </style:style>
    <style:style style:name="P26" style:family="paragraph" style:parent-style-name="Standard" style:list-style-name="L1">
      <style:paragraph-properties fo:margin-top="0cm" fo:margin-bottom="0.3cm" loext:contextual-spacing="false" fo:text-align="start" style:justify-single-word="false">
        <style:tab-stops>
          <style:tab-stop style:position="2.037cm"/>
        </style:tab-stops>
      </style:paragraph-properties>
    </style:style>
    <style:style style:name="P27" style:family="paragraph" style:parent-style-name="Standard" style:list-style-name="L1">
      <style:paragraph-properties fo:margin-top="0cm" fo:margin-bottom="0cm" loext:contextual-spacing="false" fo:text-align="start" style:justify-single-word="false">
        <style:tab-stops>
          <style:tab-stop style:position="2.037cm"/>
        </style:tab-stops>
      </style:paragraph-properties>
    </style:style>
    <style:style style:name="P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/>
    </style:style>
    <style:style style:name="T3" style:family="text">
      <style:text-properties fo:color="#ff0000" style:font-name="Times New Roman" fo:font-size="16pt" style:font-size-asian="16pt" style:font-size-complex="16pt"/>
    </style:style>
    <style:style style:name="T4" style:family="text"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01cm" svg:stroke-color="#8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8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4.11030233" text:name="FSC_COOSYSTEM_1_1_Container"/>
        <text:user-field-decl office:value-type="string" office:string-value="" text:name="FSC_FSCFOLIO_1_1001_docpropproject"/>
      </text:user-field-decls>
      <text:p text:style-name="P24"/>
      <text:p text:style-name="P3">Natürliche Zahlen <text:s/>N</text:p>
      <text:p text:style-name="P4">0, 1, 2, 3, 4, 5, ... heißen <text:span text:style-name="T1">natürliche Zahlen.</text:span></text:p>
      <text:p text:style-name="P4">Es gibt unendlich viele natürliche Zahlen.</text:p>
      <text:p text:style-name="P4">0, 2, 4, 6, ... <text:span text:style-name="T1">gerade natürliche Zahlen</text:span></text:p>
      <text:p text:style-name="P1">1, 3, 5, 7, ...<text:span text:style-name="T1">ungerade natürliche Zahlen</text:span></text:p>
      <text:p text:style-name="P5">Jede natürliche Zahl (außer 0) hat</text:p>
      <text:list xml:id="list4219733495" text:style-name="L1">
        <text:list-item>
          <text:p text:style-name="P26">einen <text:span text:style-name="T1">Vorgänger</text:span> (Zahl – 1)</text:p>
        </text:list-item>
        <text:list-item>
          <text:p text:style-name="P27">und einen <text:span text:style-name="T1">Nachfolger</text:span> (Zahl + 1)</text:p>
        </text:list-item>
      </text:list>
      <text:p text:style-name="P18">Zum <text:span text:style-name="T6">Vergleichen</text:span> verwenden wir:<text:line-break/><text:tab/><text:span text:style-name="T4">&lt;</text:span><text:span text:style-name="T3"> <text:s/></text:span><text:span text:style-name="T7">ist kleiner als<text:tab/>3 &lt; 5<text:tab/><text:tab/></text:span><text:span text:style-name="T2">|&lt;</text:span><text:span text:style-name="T7"> <text:s/>wie kleiner</text:span><text:line-break/><text:tab/><text:span text:style-name="T4">&gt; </text:span><text:span text:style-name="T7"><text:s/>ist größer als<text:tab/>2 &gt; 1</text:span><text:line-break/><text:tab/><text:span text:style-name="T5">≤</text:span><text:span text:style-name="T9"> </text:span><text:span text:style-name="T8"><text:s/>ist kleiner oder gleich</text:span><text:line-break/><text:tab/><text:span text:style-name="T5">≥</text:span><text:span text:style-name="T8"> <text:s/>ist größer oder gleich</text:span></text:p>
      <text:p text:style-name="P19">Darstellen am Zahlenstrahl:</text:p>
      <text:p text:style-name="P6"><text:tab/>0<text:tab/>1</text:p>
      <text:p text:style-name="P7"><draw:g text:anchor-type="paragraph" draw:z-index="0" draw:style-name="gr1"><draw:line draw:style-name="gr2" draw:text-style-name="P28" svg:x1="0.513cm" svg:y1="0.002cm" svg:x2="0.513cm" svg:y2="0.353cm"><text:p/></draw:line><draw:line draw:style-name="gr2" draw:text-style-name="P28" svg:x1="2.501cm" svg:y1="0.002cm" svg:x2="2.501cm" svg:y2="0.353cm"><text:p/></draw:line><draw:line draw:style-name="gr2" draw:text-style-name="P28" svg:x1="4.491cm" svg:y1="0.002cm" svg:x2="4.491cm" svg:y2="0.353cm"><text:p/></draw:line><draw:line draw:style-name="gr2" draw:text-style-name="P28" svg:x1="6.477cm" svg:y1="0.002cm" svg:x2="6.477cm" svg:y2="0.353cm"><text:p/></draw:line><draw:line draw:style-name="gr2" draw:text-style-name="P28" svg:x1="8.468cm" svg:y1="0.002cm" svg:x2="8.468cm" svg:y2="0.353cm"><text:p/></draw:line><draw:line draw:style-name="gr2" draw:text-style-name="P28" svg:x1="10.456cm" svg:y1="0.002cm" svg:x2="10.456cm" svg:y2="0.353cm"><text:p/></draw:line><draw:line draw:style-name="gr2" draw:text-style-name="P28" svg:x1="12.446cm" svg:y1="0.002cm" svg:x2="12.446cm" svg:y2="0.353cm"><text:p/></draw:line><draw:line draw:style-name="gr2" draw:text-style-name="P28" svg:x1="14.434cm" svg:y1="0.002cm" svg:x2="14.434cm" svg:y2="0.353cm"><text:p/></draw:line><draw:line draw:style-name="gr2" draw:text-style-name="P28" svg:x1="2.501cm" svg:y1="0.353cm" svg:x2="16.921cm" svg:y2="0.353cm"><text:p/></draw:line><draw:line draw:style-name="gr3" draw:text-style-name="P28" svg:x1="0.513cm" svg:y1="0.353cm" svg:x2="2.501cm" svg:y2="0.353cm"><text:p/></draw:line></draw:g></text:p>
      <text:p text:style-name="P7">Einheitsstrecke</text:p>
      <text:p text:style-name="P12"><text:tab/>0<text:tab/>10</text:p>
      <text:p text:style-name="P7"><draw:g text:anchor-type="paragraph" draw:z-index="1" draw:style-name="gr1"><draw:line draw:style-name="gr2" draw:text-style-name="P28" svg:x1="0.513cm" svg:y1="0.002cm" svg:x2="0.513cm" svg:y2="0.353cm"><text:p/></draw:line><draw:line draw:style-name="gr2" draw:text-style-name="P28" svg:x1="2.224cm" svg:y1="0.002cm" svg:x2="2.224cm" svg:y2="0.353cm"><text:p/></draw:line><draw:line draw:style-name="gr2" draw:text-style-name="P28" svg:x1="3.937cm" svg:y1="0.002cm" svg:x2="3.937cm" svg:y2="0.353cm"><text:p/></draw:line><draw:line draw:style-name="gr2" draw:text-style-name="P28" svg:x1="5.648cm" svg:y1="0.002cm" svg:x2="5.648cm" svg:y2="0.353cm"><text:p/></draw:line><draw:line draw:style-name="gr2" draw:text-style-name="P28" svg:x1="7.362cm" svg:y1="0.002cm" svg:x2="7.362cm" svg:y2="0.353cm"><text:p/></draw:line><draw:line draw:style-name="gr2" draw:text-style-name="P28" svg:x1="9.075cm" svg:y1="0.002cm" svg:x2="9.075cm" svg:y2="0.353cm"><text:p/></draw:line><draw:line draw:style-name="gr2" draw:text-style-name="P28" svg:x1="10.788cm" svg:y1="0.002cm" svg:x2="10.788cm" svg:y2="0.353cm"><text:p/></draw:line><draw:line draw:style-name="gr2" draw:text-style-name="P28" svg:x1="12.499cm" svg:y1="0.002cm" svg:x2="12.499cm" svg:y2="0.353cm"><text:p/></draw:line><draw:line draw:style-name="gr2" draw:text-style-name="P28" svg:x1="2.224cm" svg:y1="0.353cm" svg:x2="14.64cm" svg:y2="0.353cm"><text:p/></draw:line><draw:line draw:style-name="gr4" draw:text-style-name="P28" svg:x1="0.513cm" svg:y1="0.353cm" svg:x2="2.224cm" svg:y2="0.353cm"><text:p/></draw:line></draw:g></text:p>
      <text:p text:style-name="P13"><text:tab/>0<text:tab/>100</text:p>
      <text:p text:style-name="P7"><draw:g text:anchor-type="paragraph" draw:z-index="2" draw:style-name="gr1"><draw:line draw:style-name="gr2" draw:text-style-name="P28" svg:x1="0.513cm" svg:y1="0.002cm" svg:x2="0.513cm" svg:y2="0.337cm"><text:p/></draw:line><draw:line draw:style-name="gr2" draw:text-style-name="P28" svg:x1="3.658cm" svg:y1="0.002cm" svg:x2="3.658cm" svg:y2="0.337cm"><text:p/></draw:line><draw:line draw:style-name="gr2" draw:text-style-name="P28" svg:x1="6.803cm" svg:y1="0.002cm" svg:x2="6.803cm" svg:y2="0.337cm"><text:p/></draw:line><draw:line draw:style-name="gr2" draw:text-style-name="P28" svg:x1="9.948cm" svg:y1="0.002cm" svg:x2="9.948cm" svg:y2="0.337cm"><text:p/></draw:line><draw:line draw:style-name="gr2" draw:text-style-name="P28" svg:x1="13.09cm" svg:y1="0.002cm" svg:x2="13.09cm" svg:y2="0.337cm"><text:p/></draw:line><draw:line draw:style-name="gr2" draw:text-style-name="P28" svg:x1="16.235cm" svg:y1="0.002cm" svg:x2="16.235cm" svg:y2="0.337cm"><text:p/></draw:line><draw:line draw:style-name="gr2" draw:text-style-name="P28" svg:x1="0.513cm" svg:y1="0.337cm" svg:x2="17.023cm" svg:y2="0.337cm"><text:p/></draw:line></draw:g></text:p>
      <text:p text:style-name="P14"><text:tab/>0<text:tab/>5</text:p>
      <text:p text:style-name="P14"><draw:g text:anchor-type="paragraph" draw:z-index="7" draw:style-name="gr1"><draw:line draw:style-name="gr2" draw:text-style-name="P28" svg:x1="0.494cm" svg:y1="0.108cm" svg:x2="0.494cm" svg:y2="0.432cm"><text:p/></draw:line><draw:line draw:style-name="gr2" draw:text-style-name="P28" svg:x1="2.072cm" svg:y1="0.108cm" svg:x2="2.072cm" svg:y2="0.432cm"><text:p/></draw:line><draw:line draw:style-name="gr2" draw:text-style-name="P28" svg:x1="3.653cm" svg:y1="0.108cm" svg:x2="3.653cm" svg:y2="0.432cm"><text:p/></draw:line><draw:line draw:style-name="gr2" draw:text-style-name="P28" svg:x1="5.232cm" svg:y1="0.108cm" svg:x2="5.232cm" svg:y2="0.432cm"><text:p/></draw:line><draw:line draw:style-name="gr2" draw:text-style-name="P28" svg:x1="6.812cm" svg:y1="0.108cm" svg:x2="6.812cm" svg:y2="0.432cm"><text:p/></draw:line><draw:line draw:style-name="gr2" draw:text-style-name="P28" svg:x1="8.393cm" svg:y1="0.108cm" svg:x2="8.393cm" svg:y2="0.432cm"><text:p/></draw:line><draw:line draw:style-name="gr2" draw:text-style-name="P28" svg:x1="9.973cm" svg:y1="0.108cm" svg:x2="9.973cm" svg:y2="0.432cm"><text:p/></draw:line><draw:line draw:style-name="gr2" draw:text-style-name="P28" svg:x1="11.555cm" svg:y1="0.108cm" svg:x2="11.555cm" svg:y2="0.432cm"><text:p/></draw:line><draw:line draw:style-name="gr2" draw:text-style-name="P28" svg:x1="2.072cm" svg:y1="0.434cm" svg:x2="13.527cm" svg:y2="0.434cm"><text:p/></draw:line><draw:line draw:style-name="gr4" draw:text-style-name="P28" svg:x1="0.494cm" svg:y1="0.434cm" svg:x2="2.073cm" svg:y2="0.434cm"><text:p/></draw:line></draw:g></text:p>
      <text:p text:style-name="P20"><draw:g text:anchor-type="paragraph" draw:z-index="6" draw:style-name="gr1"><draw:line draw:style-name="gr2" draw:text-style-name="P28" svg:x1="0.539cm" svg:y1="1.177cm" svg:x2="0.539cm" svg:y2="1.584cm"><text:p/></draw:line><draw:line draw:style-name="gr2" draw:text-style-name="P28" svg:x1="2.525cm" svg:y1="1.177cm" svg:x2="2.525cm" svg:y2="1.584cm"><text:p/></draw:line><draw:line draw:style-name="gr2" draw:text-style-name="P28" svg:x1="4.514cm" svg:y1="1.177cm" svg:x2="4.514cm" svg:y2="1.584cm"><text:p/></draw:line><draw:line draw:style-name="gr2" draw:text-style-name="P28" svg:x1="6.499cm" svg:y1="1.177cm" svg:x2="6.499cm" svg:y2="1.584cm"><text:p/></draw:line><draw:line draw:style-name="gr2" draw:text-style-name="P28" svg:x1="8.487cm" svg:y1="1.177cm" svg:x2="8.487cm" svg:y2="1.584cm"><text:p/></draw:line><draw:line draw:style-name="gr2" draw:text-style-name="P28" svg:x1="10.475cm" svg:y1="1.177cm" svg:x2="10.475cm" svg:y2="1.584cm"><text:p/></draw:line><draw:line draw:style-name="gr2" draw:text-style-name="P28" svg:x1="12.463cm" svg:y1="1.177cm" svg:x2="12.463cm" svg:y2="1.584cm"><text:p/></draw:line><draw:line draw:style-name="gr2" draw:text-style-name="P28" svg:x1="14.45cm" svg:y1="1.177cm" svg:x2="14.45cm" svg:y2="1.584cm"><text:p/></draw:line><draw:line draw:style-name="gr2" draw:text-style-name="P28" svg:x1="2.525cm" svg:y1="1.584cm" svg:x2="16.933cm" svg:y2="1.584cm"><text:p/></draw:line><draw:line draw:style-name="gr4" draw:text-style-name="P28" svg:x1="0.539cm" svg:y1="1.584cm" svg:x2="2.525cm" svg:y2="1.584cm"><text:p/></draw:line></draw:g><text:tab/>0<text:tab/>20</text:p>
      <text:p text:style-name="P20"/>
      <text:p text:style-name="P21"><draw:g text:anchor-type="paragraph" draw:z-index="8" draw:style-name="gr1"><draw:line draw:style-name="gr2" draw:text-style-name="P28" svg:x1="0.545cm" svg:y1="1.17cm" svg:x2="0.545cm" svg:y2="1.489cm"><text:p/></draw:line><draw:line draw:style-name="gr2" draw:text-style-name="P28" svg:x1="3.54cm" svg:y1="1.17cm" svg:x2="3.54cm" svg:y2="1.489cm"><text:p/></draw:line><draw:line draw:style-name="gr2" draw:text-style-name="P28" svg:x1="6.534cm" svg:y1="1.17cm" svg:x2="6.534cm" svg:y2="1.489cm"><text:p/></draw:line><draw:line draw:style-name="gr2" draw:text-style-name="P28" svg:x1="9.527cm" svg:y1="1.17cm" svg:x2="9.527cm" svg:y2="1.489cm"><text:p/></draw:line><draw:line draw:style-name="gr2" draw:text-style-name="P28" svg:x1="12.521cm" svg:y1="1.17cm" svg:x2="12.521cm" svg:y2="1.489cm"><text:p/></draw:line><draw:line draw:style-name="gr2" draw:text-style-name="P28" svg:x1="15.516cm" svg:y1="1.17cm" svg:x2="15.516cm" svg:y2="1.489cm"><text:p/></draw:line><draw:line draw:style-name="gr2" draw:text-style-name="P28" svg:x1="0.545cm" svg:y1="1.487cm" svg:x2="16.267cm" svg:y2="1.487cm"><text:p/></draw:line></draw:g><text:tab/>0<text:tab/>150</text:p>
      <text:p text:style-name="P25"/>
      <text:p text:style-name="P7">Markiere folgende Zahlen: 20, 70, 145, 280, 190</text:p>
      <text:p text:style-name="P7"/>
      <text:p text:style-name="P8"><text:tab/>0<text:tab/><text:tab/><text:tab/><text:tab/><text:tab/><text:tab/><text:tab/><text:tab/><text:tab/><text:tab/>100<text:tab/><text:tab/><text:tab/><text:tab/><text:tab/><text:tab/><text:tab/><text:tab/><text:tab/><text:tab/><text:tab/><text:tab/><text:tab/><text:tab/><text:tab/><text:tab/><text:tab/><text:tab/><text:tab/><text:tab/></text:p>
      <text:p text:style-name="P7"><draw:g text:anchor-type="paragraph" draw:z-index="4" draw:style-name="gr1"><draw:line draw:style-name="gr2" draw:text-style-name="P28" svg:x1="0.513cm" svg:y1="0.353cm" svg:x2="16.921cm" svg:y2="0.353cm"><text:p/></draw:line><draw:line draw:style-name="gr6" draw:text-style-name="P28" svg:x1="0.513cm" svg:y1="0.002cm" svg:x2="0.513cm" svg:y2="0.353cm"><text:p/></draw:line><draw:line draw:style-name="gr2" draw:text-style-name="P28" svg:x1="1.009cm" svg:y1="0.002cm" svg:x2="1.009cm" svg:y2="0.353cm"><text:p/></draw:line><draw:line draw:style-name="gr2" draw:text-style-name="P28" svg:x1="1.508cm" svg:y1="0.002cm" svg:x2="1.508cm" svg:y2="0.353cm"><text:p/></draw:line><draw:line draw:style-name="gr2" draw:text-style-name="P28" svg:x1="2.002cm" svg:y1="0.002cm" svg:x2="2.002cm" svg:y2="0.353cm"><text:p/></draw:line><draw:line draw:style-name="gr2" draw:text-style-name="P28" svg:x1="2.503cm" svg:y1="0.002cm" svg:x2="2.503cm" svg:y2="0.353cm"><text:p/></draw:line><draw:line draw:style-name="gr2" draw:text-style-name="P28" svg:x1="2.997cm" svg:y1="0.002cm" svg:x2="2.997cm" svg:y2="0.353cm"><text:p/></draw:line><draw:line draw:style-name="gr2" draw:text-style-name="P28" svg:x1="3.496cm" svg:y1="0.002cm" svg:x2="3.496cm" svg:y2="0.353cm"><text:p/></draw:line><draw:line draw:style-name="gr2" draw:text-style-name="P28" svg:x1="3.993cm" svg:y1="0.002cm" svg:x2="3.993cm" svg:y2="0.353cm"><text:p/></draw:line><draw:line draw:style-name="gr2" draw:text-style-name="P28" svg:x1="4.491cm" svg:y1="0.002cm" svg:x2="4.491cm" svg:y2="0.353cm"><text:p/></draw:line><draw:line draw:style-name="gr2" draw:text-style-name="P28" svg:x1="4.988cm" svg:y1="0.002cm" svg:x2="4.988cm" svg:y2="0.353cm"><text:p/></draw:line><draw:line draw:style-name="gr6" draw:text-style-name="P28" svg:x1="5.484cm" svg:y1="0.002cm" svg:x2="5.484cm" svg:y2="0.353cm"><text:p/></draw:line><draw:line draw:style-name="gr2" draw:text-style-name="P28" svg:x1="5.983cm" svg:y1="0.002cm" svg:x2="5.983cm" svg:y2="0.353cm"><text:p/></draw:line><draw:line draw:style-name="gr2" draw:text-style-name="P28" svg:x1="6.477cm" svg:y1="0.002cm" svg:x2="6.477cm" svg:y2="0.353cm"><text:p/></draw:line><draw:line draw:style-name="gr2" draw:text-style-name="P28" svg:x1="6.976cm" svg:y1="0.002cm" svg:x2="6.976cm" svg:y2="0.353cm"><text:p/></draw:line><draw:line draw:style-name="gr2" draw:text-style-name="P28" svg:x1="7.472cm" svg:y1="0.002cm" svg:x2="7.472cm" svg:y2="0.353cm"><text:p/></draw:line><draw:line draw:style-name="gr2" draw:text-style-name="P28" svg:x1="7.971cm" svg:y1="0.002cm" svg:x2="7.971cm" svg:y2="0.353cm"><text:p/></draw:line><draw:line draw:style-name="gr2" draw:text-style-name="P28" svg:x1="8.468cm" svg:y1="0.002cm" svg:x2="8.468cm" svg:y2="0.353cm"><text:p/></draw:line><draw:line draw:style-name="gr2" draw:text-style-name="P28" svg:x1="8.966cm" svg:y1="0.002cm" svg:x2="8.966cm" svg:y2="0.353cm"><text:p/></draw:line><draw:line draw:style-name="gr2" draw:text-style-name="P28" svg:x1="9.463cm" svg:y1="0.002cm" svg:x2="9.463cm" svg:y2="0.353cm"><text:p/></draw:line><draw:line draw:style-name="gr2" draw:text-style-name="P28" svg:x1="9.962cm" svg:y1="0.002cm" svg:x2="9.962cm" svg:y2="0.353cm"><text:p/></draw:line><draw:line draw:style-name="gr2" draw:text-style-name="P28" svg:x1="10.458cm" svg:y1="0.002cm" svg:x2="10.458cm" svg:y2="0.353cm"><text:p/></draw:line><draw:line draw:style-name="gr2" draw:text-style-name="P28" svg:x1="10.952cm" svg:y1="0.002cm" svg:x2="10.952cm" svg:y2="0.353cm"><text:p/></draw:line><draw:line draw:style-name="gr2" draw:text-style-name="P28" svg:x1="11.451cm" svg:y1="0.002cm" svg:x2="11.451cm" svg:y2="0.353cm"><text:p/></draw:line><draw:line draw:style-name="gr2" draw:text-style-name="P28" svg:x1="11.95cm" svg:y1="0.002cm" svg:x2="11.95cm" svg:y2="0.353cm"><text:p/></draw:line><draw:line draw:style-name="gr2" draw:text-style-name="P28" svg:x1="12.446cm" svg:y1="0.002cm" svg:x2="12.446cm" svg:y2="0.353cm"><text:p/></draw:line><draw:line draw:style-name="gr2" draw:text-style-name="P28" svg:x1="12.943cm" svg:y1="0.002cm" svg:x2="12.943cm" svg:y2="0.353cm"><text:p/></draw:line><draw:line draw:style-name="gr2" draw:text-style-name="P28" svg:x1="13.441cm" svg:y1="0.002cm" svg:x2="13.441cm" svg:y2="0.353cm"><text:p/></draw:line><draw:line draw:style-name="gr2" draw:text-style-name="P28" svg:x1="13.94cm" svg:y1="0.002cm" svg:x2="13.94cm" svg:y2="0.353cm"><text:p/></draw:line><draw:line draw:style-name="gr2" draw:text-style-name="P28" svg:x1="14.434cm" svg:y1="0.002cm" svg:x2="14.434cm" svg:y2="0.353cm"><text:p/></draw:line><draw:line draw:style-name="gr2" draw:text-style-name="P28" svg:x1="14.931cm" svg:y1="0.002cm" svg:x2="14.931cm" svg:y2="0.353cm"><text:p/></draw:line></draw:g></text:p>
      <text:p text:style-name="P15"/>
      <text:p text:style-name="P15">Welche Zahlen sind markiert?</text:p>
      <text:p text:style-name="P7"/>
      <text:p text:style-name="P9"><text:tab/>0<text:tab/><text:tab/>100<text:tab/><text:tab/><text:tab/><text:tab/></text:p>
      <text:p text:style-name="P2"><draw:g text:anchor-type="paragraph" draw:z-index="3" draw:style-name="gr1"><draw:line draw:style-name="gr2" draw:text-style-name="P28" svg:x1="0.46cm" svg:y1="0.002cm" svg:x2="0.46cm" svg:y2="0.365cm"><text:p/></draw:line><draw:line draw:style-name="gr2" draw:text-style-name="P28" svg:x1="3.616cm" svg:y1="0.002cm" svg:x2="3.616cm" svg:y2="0.365cm"><text:p/></draw:line><draw:line draw:style-name="gr2" draw:text-style-name="P28" svg:x1="6.773cm" svg:y1="0.002cm" svg:x2="6.773cm" svg:y2="0.365cm"><text:p/></draw:line><draw:line draw:style-name="gr2" draw:text-style-name="P28" svg:x1="9.927cm" svg:y1="0.002cm" svg:x2="9.927cm" svg:y2="0.365cm"><text:p/></draw:line><draw:line draw:style-name="gr2" draw:text-style-name="P28" svg:x1="13.081cm" svg:y1="0.002cm" svg:x2="13.081cm" svg:y2="0.365cm"><text:p/></draw:line><draw:line draw:style-name="gr2" draw:text-style-name="P28" svg:x1="16.233cm" svg:y1="0.002cm" svg:x2="16.233cm" svg:y2="0.365cm"><text:p/></draw:line><draw:line draw:style-name="gr2" draw:text-style-name="P28" svg:x1="0.46cm" svg:y1="0.365cm" svg:x2="17.026cm" svg:y2="0.365cm"><text:p/></draw:line><draw:line draw:style-name="gr5" draw:text-style-name="P28" svg:x1="5.193cm" svg:y1="0.728cm" svg:x2="5.193cm" svg:y2="0.365cm"><text:p/></draw:line><draw:line draw:style-name="gr5" draw:text-style-name="P28" svg:x1="12.289cm" svg:y1="0.728cm" svg:x2="12.289cm" svg:y2="0.365cm"><text:p/></draw:line><draw:line draw:style-name="gr5" draw:text-style-name="P28" svg:x1="16.233cm" svg:y1="0.728cm" svg:x2="16.233cm" svg:y2="0.365cm"><text:p/></draw:line><draw:line draw:style-name="gr5" draw:text-style-name="P28" svg:x1="1.247cm" svg:y1="0.728cm" svg:x2="1.247cm" svg:y2="0.365cm"><text:p/></draw:line><draw:line draw:style-name="gr5" draw:text-style-name="P28" svg:x1="7.56cm" svg:y1="0.728cm" svg:x2="7.56cm" svg:y2="0.365cm"><text:p/></draw:line></draw:g></text:p>
      <text:p text:style-name="P16">Wähle eine geeignete Einheitsstrecke und markiere folgende Zahlen: 15, 40, 65, 70, 95, 120</text:p>
      <text:p text:style-name="P10"><text:tab/>0</text:p>
      <text:p text:style-name="P23"><draw:g text:anchor-type="paragraph" draw:z-index="5" draw:style-name="gr1"><draw:line draw:style-name="gr2" draw:text-style-name="P28" svg:x1="0.487cm" svg:y1="0.328cm" svg:x2="16.895cm" svg:y2="0.328cm"><text:p/></draw:line><draw:line draw:style-name="gr7" draw:text-style-name="P28" svg:x1="0.487cm" svg:y1="0.002cm" svg:x2="0.487cm" svg:y2="0.327cm"><text:p/></draw:line><draw:line draw:style-name="gr2" draw:text-style-name="P28" svg:x1="0.984cm" svg:y1="0.002cm" svg:x2="0.984cm" svg:y2="0.327cm"><text:p/></draw:line><draw:line draw:style-name="gr2" draw:text-style-name="P28" svg:x1="1.482cm" svg:y1="0.002cm" svg:x2="1.482cm" svg:y2="0.327cm"><text:p/></draw:line><draw:line draw:style-name="gr2" draw:text-style-name="P28" svg:x1="1.977cm" svg:y1="0.002cm" svg:x2="1.977cm" svg:y2="0.327cm"><text:p/></draw:line><draw:line draw:style-name="gr2" draw:text-style-name="P28" svg:x1="2.475cm" svg:y1="0.002cm" svg:x2="2.475cm" svg:y2="0.327cm"><text:p/></draw:line><draw:line draw:style-name="gr2" draw:text-style-name="P28" svg:x1="2.972cm" svg:y1="0.002cm" svg:x2="2.972cm" svg:y2="0.327cm"><text:p/></draw:line><draw:line draw:style-name="gr2" draw:text-style-name="P28" svg:x1="3.473cm" svg:y1="0.002cm" svg:x2="3.473cm" svg:y2="0.327cm"><text:p/></draw:line><draw:line draw:style-name="gr2" draw:text-style-name="P28" svg:x1="3.967cm" svg:y1="0.002cm" svg:x2="3.967cm" svg:y2="0.327cm"><text:p/></draw:line><draw:line draw:style-name="gr2" draw:text-style-name="P28" svg:x1="4.466cm" svg:y1="0.002cm" svg:x2="4.466cm" svg:y2="0.327cm"><text:p/></draw:line><draw:line draw:style-name="gr2" draw:text-style-name="P28" svg:x1="4.96cm" svg:y1="0.002cm" svg:x2="4.96cm" svg:y2="0.327cm"><text:p/></draw:line><draw:line draw:style-name="gr7" draw:text-style-name="P28" svg:x1="5.459cm" svg:y1="0.002cm" svg:x2="5.459cm" svg:y2="0.327cm"><text:p/></draw:line><draw:line draw:style-name="gr2" draw:text-style-name="P28" svg:x1="5.957cm" svg:y1="0.002cm" svg:x2="5.957cm" svg:y2="0.327cm"><text:p/></draw:line><draw:line draw:style-name="gr2" draw:text-style-name="P28" svg:x1="6.454cm" svg:y1="0.002cm" svg:x2="6.454cm" svg:y2="0.327cm"><text:p/></draw:line><draw:line draw:style-name="gr2" draw:text-style-name="P28" svg:x1="6.953cm" svg:y1="0.002cm" svg:x2="6.953cm" svg:y2="0.327cm"><text:p/></draw:line><draw:line draw:style-name="gr2" draw:text-style-name="P28" svg:x1="7.447cm" svg:y1="0.002cm" svg:x2="7.447cm" svg:y2="0.327cm"><text:p/></draw:line><draw:line draw:style-name="gr2" draw:text-style-name="P28" svg:x1="7.945cm" svg:y1="0.002cm" svg:x2="7.945cm" svg:y2="0.327cm"><text:p/></draw:line><draw:line draw:style-name="gr2" draw:text-style-name="P28" svg:x1="8.442cm" svg:y1="0.002cm" svg:x2="8.442cm" svg:y2="0.327cm"><text:p/></draw:line><draw:line draw:style-name="gr2" draw:text-style-name="P28" svg:x1="8.941cm" svg:y1="0.002cm" svg:x2="8.941cm" svg:y2="0.327cm"><text:p/></draw:line><draw:line draw:style-name="gr2" draw:text-style-name="P28" svg:x1="9.437cm" svg:y1="0.002cm" svg:x2="9.437cm" svg:y2="0.327cm"><text:p/></draw:line><draw:line draw:style-name="gr2" draw:text-style-name="P28" svg:x1="9.934cm" svg:y1="0.002cm" svg:x2="9.934cm" svg:y2="0.327cm"><text:p/></draw:line><draw:line draw:style-name="gr2" draw:text-style-name="P28" svg:x1="10.43cm" svg:y1="0.002cm" svg:x2="10.43cm" svg:y2="0.327cm"><text:p/></draw:line><draw:line draw:style-name="gr2" draw:text-style-name="P28" svg:x1="10.929cm" svg:y1="0.002cm" svg:x2="10.929cm" svg:y2="0.327cm"><text:p/></draw:line><draw:line draw:style-name="gr2" draw:text-style-name="P28" svg:x1="11.425cm" svg:y1="0.002cm" svg:x2="11.425cm" svg:y2="0.327cm"><text:p/></draw:line><draw:line draw:style-name="gr2" draw:text-style-name="P28" svg:x1="11.924cm" svg:y1="0.002cm" svg:x2="11.924cm" svg:y2="0.327cm"><text:p/></draw:line><draw:line draw:style-name="gr2" draw:text-style-name="P28" svg:x1="12.421cm" svg:y1="0.002cm" svg:x2="12.421cm" svg:y2="0.327cm"><text:p/></draw:line><draw:line draw:style-name="gr2" draw:text-style-name="P28" svg:x1="12.917cm" svg:y1="0.002cm" svg:x2="12.917cm" svg:y2="0.327cm"><text:p/></draw:line><draw:line draw:style-name="gr2" draw:text-style-name="P28" svg:x1="13.416cm" svg:y1="0.002cm" svg:x2="13.416cm" svg:y2="0.327cm"><text:p/></draw:line><draw:line draw:style-name="gr2" draw:text-style-name="P28" svg:x1="13.912cm" svg:y1="0.002cm" svg:x2="13.912cm" svg:y2="0.327cm"><text:p/></draw:line><draw:line draw:style-name="gr2" draw:text-style-name="P28" svg:x1="14.409cm" svg:y1="0.002cm" svg:x2="14.409cm" svg:y2="0.327cm"><text:p/></draw:line><draw:line draw:style-name="gr2" draw:text-style-name="P28" svg:x1="14.907cm" svg:y1="0.002cm" svg:x2="14.907cm" svg:y2="0.327cm"><text:p/></draw:line></draw:g>Suche zu jeder Zahl den Vorgänger und den Nachfolger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7">Vorgänger</text:p>
          </table:table-cell>
          <table:table-cell table:style-name="Tabelle1.A1" office:value-type="string">
            <text:p text:style-name="P17">Zahl</text:p>
          </table:table-cell>
          <table:table-cell table:style-name="Tabelle1.C1" office:value-type="string">
            <text:p text:style-name="P17">Nachfolger</text:p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>489</text:p>
          </table:table-cell>
          <table:table-cell table:style-name="Tabelle1.C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>2 000 000</text:p>
          </table:table-cell>
          <table:table-cell table:style-name="Tabelle1.C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>799 999</text:p>
          </table:table-cell>
          <table:table-cell table:style-name="Tabelle1.C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>210 000</text:p>
          </table:table-cell>
          <table:table-cell table:style-name="Tabelle1.C2" office:value-type="string">
            <text:p text:style-name="P17"/>
          </table:table-cell>
        </table:table-row>
      </table:table>
      <text:p text:style-name="P22"/>
      <text:p text:style-name="P11">Suche alle ungeraden natürlichen Zahlen a, für die gilt:<text:line-break/><text:tab/>a &lt; 9<text:tab/><text:span text:style-name="T10"><text:tab/></text:span><text:line-break/>Suche alle geraden natürlichen Zahlen a, für die gilt:<text:line-break/><text:tab/>a &gt; 5<text:tab/><text:span text:style-name="T10"><text:tab/></text:span><text:line-break/>Suche alle <text:s/>ungeraden natürlichen Zahlen a, für die gilt:<text:line-break/><text:tab/>a ≤ 6<text:tab/><text:span text:style-name="T10"><text:tab/></text:span><text:line-break/><text:tab/>a ≥ 11<text:tab/><text:span text:style-name="T10"><text:tab/></text:span><text:line-break/>Suche alle natürlichen Zahlen a, für die gilt:<text:line-break/><text:tab/>6 ≤ a &lt; 13<text:tab/><text:span text:style-name="T10"><text:tab/></text:span><text:line-break/>Suche alle geraden natürlichen Zahlen a, für die gilt:<text:line-break/><text:tab/>23 &lt; a ≤ 34<text:tab/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7-09-24T17:47:20</meta:creation-date>
    <dc:date>2020-03-26T19:31:13.651000000</dc:date>
    <meta:print-date>2007-09-24T18:17:24</meta:print-date>
    <dc:language>de-DE</dc:language>
    <meta:editing-cycles>20</meta:editing-cycles>
    <meta:editing-duration>PT2H45M52S</meta:editing-duration>
    <meta:document-statistic meta:table-count="1" meta:image-count="0" meta:object-count="0" meta:page-count="2" meta:paragraph-count="32" meta:word-count="216" meta:character-count="1160" meta:non-whitespace-character-count="904"/>
    <meta:user-defined meta:name="Info 1"/>
    <meta:user-defined meta:name="Info 2"/>
    <meta:user-defined meta:name="Info 3"/>
    <meta:user-defined meta:name="Info 4"/>
  </office:meta>
</office:document-meta>
</file>