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3.236cm" fo:margin-left="1.261cm" fo:margin-right="1.503cm" table:align="margins" style:writing-mode="lr-tb"/>
    </style:style>
    <style:style style:name="Tabelle1.A" style:family="table-column">
      <style:table-column-properties style:column-width="1.891cm" style:rel-column-width="9362*"/>
    </style:style>
    <style:style style:name="Tabelle1.G" style:family="table-column">
      <style:table-column-properties style:column-width="1.891cm" style:rel-column-width="9363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G1" style:family="table-cell">
      <style:table-cell-properties fo:background-color="transparent" fo:padding="0.097cm" fo:border="0.05pt solid #000000">
        <style:background-image/>
      </style:table-cell-properties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none" fo:border-top="none" fo:border-bottom="0.05pt solid #000000"/>
    </style:style>
    <style:style style:name="Tabelle1.D2" style:family="table-cell">
      <style:table-cell-properties fo:padding="0.097cm" fo:border-left="0.05pt solid #000000" fo:border-right="none" fo:border-top="none" fo:border-bottom="0.05pt solid #000000"/>
    </style:style>
    <style:style style:name="Tabelle1.E2" style:family="table-cell">
      <style:table-cell-properties fo:padding="0.097cm" fo:border-left="0.05pt solid #000000" fo:border-right="none" fo:border-top="none" fo:border-bottom="0.05pt solid #000000"/>
    </style:style>
    <style:style style:name="Tabelle1.F2" style:family="table-cell">
      <style:table-cell-properties fo:padding="0.097cm" fo:border-left="0.05pt solid #000000" fo:border-right="none" fo:border-top="none" fo:border-bottom="0.05pt solid #000000"/>
    </style:style>
    <style:style style:name="Tabelle1.G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2" style:family="table">
      <style:table-properties style:width="16cm" table:align="margins" style:writing-mode="lr-tb"/>
    </style:style>
    <style:style style:name="Tabelle2.A" style:family="table-column">
      <style:table-column-properties style:column-width="1.6cm" style:rel-column-width="6553*"/>
    </style:style>
    <style:style style:name="Tabelle2.J" style:family="table-column">
      <style:table-column-properties style:column-width="1.602cm" style:rel-column-width="6558*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G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2.J1" style:family="table-cell">
      <style:table-cell-properties fo:background-color="transparent" fo:padding="0.097cm" fo:border="0.05pt solid #000000">
        <style:background-image/>
      </style:table-cell-properties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B2" style:family="table-cell">
      <style:table-cell-properties fo:padding="0.097cm" fo:border-left="0.05pt solid #000000" fo:border-right="none" fo:border-top="none" fo:border-bottom="0.05pt solid #000000"/>
    </style:style>
    <style:style style:name="Tabelle2.C2" style:family="table-cell">
      <style:table-cell-properties fo:padding="0.097cm" fo:border-left="0.05pt solid #000000" fo:border-right="none" fo:border-top="none" fo:border-bottom="0.05pt solid #000000"/>
    </style:style>
    <style:style style:name="Tabelle2.D2" style:family="table-cell">
      <style:table-cell-properties fo:padding="0.097cm" fo:border-left="0.05pt solid #000000" fo:border-right="none" fo:border-top="none" fo:border-bottom="0.05pt solid #000000"/>
    </style:style>
    <style:style style:name="Tabelle2.E2" style:family="table-cell">
      <style:table-cell-properties fo:padding="0.097cm" fo:border-left="0.05pt solid #000000" fo:border-right="none" fo:border-top="none" fo:border-bottom="0.05pt solid #000000"/>
    </style:style>
    <style:style style:name="Tabelle2.F2" style:family="table-cell">
      <style:table-cell-properties fo:padding="0.097cm" fo:border-left="0.05pt solid #000000" fo:border-right="none" fo:border-top="none" fo:border-bottom="0.05pt solid #000000"/>
    </style:style>
    <style:style style:name="Tabelle2.G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e2.J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margin-top="0.3cm" fo:margin-bottom="0cm" loext:contextual-spacing="false" fo:line-height="150%" style:shadow="none">
        <style:tab-stops>
          <style:tab-stop style:position="5.085cm"/>
        </style:tab-stops>
      </style:paragraph-properties>
    </style:style>
    <style:style style:name="P2" style:family="paragraph" style:parent-style-name="Standard">
      <style:paragraph-properties fo:margin-top="0cm" fo:margin-bottom="0.4cm" loext:contextual-spacing="false" fo:line-height="150%">
        <style:tab-stops>
          <style:tab-stop style:position="7.994cm"/>
          <style:tab-stop style:position="12.404cm"/>
        </style:tab-stops>
      </style:paragraph-properties>
    </style:style>
    <style:style style:name="P3" style:family="paragraph" style:parent-style-name="Standard">
      <style:paragraph-properties fo:margin-top="0cm" fo:margin-bottom="0.4cm" loext:contextual-spacing="false" fo:line-height="150%">
        <style:tab-stops>
          <style:tab-stop style:position="4.916cm"/>
          <style:tab-stop style:position="6.869cm"/>
          <style:tab-stop style:position="12.16cm"/>
        </style:tab-stops>
      </style:paragraph-properties>
    </style:style>
    <style:style style:name="P4" style:family="paragraph" style:parent-style-name="Standard">
      <style:paragraph-properties fo:margin-top="0cm" fo:margin-bottom="0.4cm" loext:contextual-spacing="false" fo:line-height="150%">
        <style:tab-stops>
          <style:tab-stop style:position="4.034cm"/>
          <style:tab-stop style:position="7.918cm"/>
          <style:tab-stop style:position="12.404cm"/>
        </style:tab-stops>
      </style:paragraph-properties>
    </style:style>
    <style:style style:name="P5" style:family="paragraph" style:parent-style-name="Standard">
      <style:paragraph-properties fo:margin-top="0cm" fo:margin-bottom="0.4cm" loext:contextual-spacing="false" fo:line-height="200%">
        <style:tab-stops>
          <style:tab-stop style:position="4.916cm" style:leader-style="solid" style:leader-text="_"/>
          <style:tab-stop style:position="8.52cm"/>
          <style:tab-stop style:position="13.76cm" style:leader-style="solid" style:leader-text="_"/>
        </style:tab-stops>
      </style:paragraph-properties>
      <style:text-properties officeooo:paragraph-rsid="001f26a7"/>
    </style:style>
    <style:style style:name="P6" style:family="paragraph" style:parent-style-name="Standard">
      <style:paragraph-properties fo:margin-top="0cm" fo:margin-bottom="0.4cm" loext:contextual-spacing="false" fo:line-height="200%">
        <style:tab-stops>
          <style:tab-stop style:position="4.916cm" style:leader-style="solid" style:leader-text="_"/>
          <style:tab-stop style:position="8.52cm"/>
          <style:tab-stop style:position="13.76cm" style:leader-style="solid" style:leader-text="_"/>
        </style:tab-stops>
      </style:paragraph-properties>
      <style:text-properties officeooo:paragraph-rsid="001f38cd"/>
    </style:style>
    <style:style style:name="P7" style:family="paragraph" style:parent-style-name="Standard">
      <style:paragraph-properties fo:margin-top="0cm" fo:margin-bottom="0.4cm" loext:contextual-spacing="false" fo:line-height="200%">
        <style:tab-stops>
          <style:tab-stop style:position="7.408cm" style:leader-style="solid" style:leader-text="_"/>
          <style:tab-stop style:position="8.52cm"/>
          <style:tab-stop style:position="15.505cm" style:leader-style="solid" style:leader-text="_"/>
        </style:tab-stops>
      </style:paragraph-properties>
    </style:style>
    <style:style style:name="P8" style:family="paragraph" style:parent-style-name="Standard">
      <style:paragraph-properties fo:margin-top="0cm" fo:margin-bottom="0.4cm" loext:contextual-spacing="false" fo:line-height="200%">
        <style:tab-stops>
          <style:tab-stop style:position="7.408cm" style:leader-style="solid" style:leader-text="_"/>
          <style:tab-stop style:position="8.52cm"/>
          <style:tab-stop style:position="15.61cm" style:leader-style="solid" style:leader-text="_"/>
        </style:tab-stops>
      </style:paragraph-properties>
    </style:style>
    <style:style style:name="P9" style:family="paragraph" style:parent-style-name="Standard">
      <style:paragraph-properties fo:margin-top="0cm" fo:margin-bottom="0.4cm" loext:contextual-spacing="false" fo:line-height="200%">
        <style:tab-stops>
          <style:tab-stop style:position="4.916cm"/>
          <style:tab-stop style:position="8.557cm"/>
          <style:tab-stop style:position="12.16cm"/>
        </style:tab-stops>
      </style:paragraph-properties>
    </style:style>
    <style:style style:name="P10" style:family="paragraph" style:parent-style-name="Standard">
      <style:paragraph-properties fo:margin-left="2.014cm" fo:margin-right="2.184cm" fo:margin-top="0.3cm" fo:margin-bottom="1cm" loext:contextual-spacing="false" fo:line-height="150%" fo:text-indent="0cm" style:auto-text-indent="false" fo:padding="0cm" fo:border="none" style:shadow="none">
        <style:tab-stops>
          <style:tab-stop style:position="5.664cm"/>
          <style:tab-stop style:position="9.587cm" style:leader-style="solid" style:leader-text="_"/>
        </style:tab-stops>
      </style:paragraph-properties>
    </style:style>
    <style:style style:name="P11" style:family="paragraph" style:parent-style-name="Standard">
      <style:paragraph-properties fo:margin-left="2.014cm" fo:margin-right="2.184cm" fo:margin-top="1cm" fo:margin-bottom="0.3cm" loext:contextual-spacing="false" fo:line-height="150%" fo:text-indent="0cm" style:auto-text-indent="false" fo:padding="0cm" fo:border="none" style:shadow="none">
        <style:tab-stops>
          <style:tab-stop style:position="5.664cm"/>
          <style:tab-stop style:position="9.587cm" style:leader-style="solid" style:leader-text="_"/>
        </style:tab-stops>
      </style:paragraph-properties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Standard">
      <style:paragraph-properties fo:margin-top="0cm" fo:margin-bottom="0cm" loext:contextual-spacing="false" fo:line-height="150%" fo:text-align="end" style:justify-single-word="false" fo:break-before="page">
        <style:tab-stops>
          <style:tab-stop style:position="4.034cm"/>
          <style:tab-stop style:position="7.918cm"/>
          <style:tab-stop style:position="12.404cm"/>
        </style:tab-stops>
      </style:paragraph-properties>
      <style:text-properties fo:font-size="16pt" style:font-size-asian="16pt" style:font-size-complex="16pt"/>
    </style:style>
    <style:style style:name="P14" style:family="paragraph" style:parent-style-name="Standard">
      <style:paragraph-properties fo:margin-top="0.3cm" fo:margin-bottom="0.3cm" loext:contextual-spacing="false" fo:line-height="200%">
        <style:tab-stops>
          <style:tab-stop style:position="4.034cm" style:leader-style="solid" style:leader-text="_"/>
          <style:tab-stop style:position="7.918cm"/>
          <style:tab-stop style:position="12.4cm" style:leader-style="solid" style:leader-text="_"/>
        </style:tab-stops>
      </style:paragraph-properties>
    </style:style>
    <style:style style:name="P15" style:family="paragraph" style:parent-style-name="Heading_20_2" style:master-page-name="Standard">
      <style:paragraph-properties fo:margin-top="0cm" fo:margin-bottom="0cm" loext:contextual-spacing="false" fo:text-align="end" style:justify-single-word="false" style:page-number="auto">
        <style:tab-stops/>
      </style:paragraph-properties>
      <style:text-properties fo:color="#000000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16" style:family="paragraph" style:parent-style-name="Heading_20_2">
      <style:paragraph-properties fo:margin-top="0.199cm" fo:margin-bottom="0.9cm" loext:contextual-spacing="false" fo:text-align="center" style:justify-single-word="false">
        <style:tab-stops/>
      </style:paragraph-properties>
      <style:text-properties fo:color="#ff0000" fo:font-size="16pt" fo:font-style="normal" style:font-size-asian="16pt" style:font-style-asian="normal" style:font-size-complex="16pt" style:font-style-complex="normal"/>
    </style:style>
    <style:style style:name="T1" style:family="text">
      <style:text-properties officeooo:rsid="001f26a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OO.6505.100.2.2082249" text:name="FSC_COOSYSTEM_1_1_Container"/>
        <text:user-field-decl office:value-type="string" office:string-value="" text:name="FSC_FSCFOLIO_1_1001_docpropproject"/>
      </text:user-field-decls>
      <text:h text:style-name="P15" text:outline-level="2"/>
      <text:h text:style-name="P16" text:outline-level="2">Längen- und Massenmaße in Dezimalschreibweise</text:h>
      <table:table table:name="Tabelle1" table:style-name="Tabelle1">
        <table:table-column table:style-name="Tabelle1.A" table:number-columns-repeated="6"/>
        <table:table-column table:style-name="Tabelle1.G"/>
        <table:table-row>
          <table:table-cell table:style-name="Tabelle1.A1" office:value-type="string">
            <text:p text:style-name="P12">km</text:p>
          </table:table-cell>
          <table:table-cell table:style-name="Tabelle1.A1" office:value-type="string">
            <text:p text:style-name="P12">100 m</text:p>
          </table:table-cell>
          <table:table-cell table:style-name="Tabelle1.A1" office:value-type="string">
            <text:p text:style-name="P12">10 m</text:p>
          </table:table-cell>
          <table:table-cell table:style-name="Tabelle1.A1" office:value-type="string">
            <text:p text:style-name="P12">m</text:p>
          </table:table-cell>
          <table:table-cell table:style-name="Tabelle1.A1" office:value-type="string">
            <text:p text:style-name="P12">dm</text:p>
          </table:table-cell>
          <table:table-cell table:style-name="Tabelle1.A1" office:value-type="string">
            <text:p text:style-name="P12">cm</text:p>
          </table:table-cell>
          <table:table-cell table:style-name="Tabelle1.G1" office:value-type="string">
            <text:p text:style-name="P12">mm</text:p>
          </table:table-cell>
        </table:table-row>
        <table:table-row>
          <table:table-cell table:style-name="Tabelle1.F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  <table:table-cell table:style-name="Tabelle1.G2" office:value-type="string">
            <text:p text:style-name="Table_20_Contents"/>
          </table:table-cell>
        </table:table-row>
      </table:table>
      <text:p text:style-name="Text_20_body"/>
      <text:p text:style-name="P10">1 cm = 10 mm<text:tab/>1 mm = <text:tab/> cm<text:tab/><text:line-break/>1 dm = 10 cm<text:tab/>1 cm = <text:tab/> dm<text:line-break/>1 dm = 100 mm<text:tab/>1 mm = <text:tab/> dm<text:line-break/>1 m = 10 dm<text:tab/>1 dm = <text:tab/> m<text:line-break/>1 m = 100 cm <text:tab/>1 cm = <text:tab/> m<text:line-break/>1 m = 1000 mm<text:tab/>1 mm = <text:tab/> m <text:line-break/>1 km = 1000 m<text:tab/>1 m = <text:tab/> km </text:p>
      <table:table table:name="Tabelle2" table:style-name="Tabelle2">
        <table:table-column table:style-name="Tabelle2.A" table:number-columns-repeated="9"/>
        <table:table-column table:style-name="Tabelle2.J"/>
        <table:table-row>
          <table:table-cell table:style-name="Tabelle2.A1" office:value-type="string">
            <text:p text:style-name="P12">t</text:p>
          </table:table-cell>
          <table:table-cell table:style-name="Tabelle2.A1" office:value-type="string">
            <text:p text:style-name="P12">100 kg</text:p>
          </table:table-cell>
          <table:table-cell table:style-name="Tabelle2.A1" office:value-type="string">
            <text:p text:style-name="P12">10 kg</text:p>
          </table:table-cell>
          <table:table-cell table:style-name="Tabelle2.A1" office:value-type="string">
            <text:p text:style-name="P12">kg</text:p>
          </table:table-cell>
          <table:table-cell table:style-name="Tabelle2.A1" office:value-type="string">
            <text:p text:style-name="P12">10 dag</text:p>
          </table:table-cell>
          <table:table-cell table:style-name="Tabelle2.A1" office:value-type="string">
            <text:p text:style-name="P12">dag</text:p>
          </table:table-cell>
          <table:table-cell table:style-name="Tabelle2.G1" office:value-type="string">
            <text:p text:style-name="P12">g</text:p>
          </table:table-cell>
          <table:table-cell table:style-name="Tabelle2.G1" office:value-type="string">
            <text:p text:style-name="P12">100 mg</text:p>
          </table:table-cell>
          <table:table-cell table:style-name="Tabelle2.G1" office:value-type="string">
            <text:p text:style-name="P12">10 mg</text:p>
          </table:table-cell>
          <table:table-cell table:style-name="Tabelle2.J1" office:value-type="string">
            <text:p text:style-name="P12">mg</text:p>
          </table:table-cell>
        </table:table-row>
        <table:table-row>
          <table:table-cell table:style-name="Tabelle2.F2" office:value-type="string">
            <text:p text:style-name="Table_20_Contents"/>
          </table:table-cell>
          <table:table-cell table:style-name="Tabelle2.F2" office:value-type="string">
            <text:p text:style-name="Table_20_Contents"/>
          </table:table-cell>
          <table:table-cell table:style-name="Tabelle2.F2" office:value-type="string">
            <text:p text:style-name="Table_20_Contents"/>
          </table:table-cell>
          <table:table-cell table:style-name="Tabelle2.F2" office:value-type="string">
            <text:p text:style-name="Table_20_Contents"/>
          </table:table-cell>
          <table:table-cell table:style-name="Tabelle2.F2" office:value-type="string">
            <text:p text:style-name="Table_20_Contents"/>
          </table:table-cell>
          <table:table-cell table:style-name="Tabelle2.F2" office:value-type="string">
            <text:p text:style-name="Table_20_Contents"/>
          </table:table-cell>
          <table:table-cell table:style-name="Tabelle2.G2" office:value-type="string">
            <text:p text:style-name="Table_20_Contents"/>
          </table:table-cell>
          <table:table-cell table:style-name="Tabelle2.G2" office:value-type="string">
            <text:p text:style-name="P12"/>
          </table:table-cell>
          <table:table-cell table:style-name="Tabelle2.G2" office:value-type="string">
            <text:p text:style-name="Table_20_Contents"/>
          </table:table-cell>
          <table:table-cell table:style-name="Tabelle2.J2" office:value-type="string">
            <text:p text:style-name="Table_20_Contents"/>
          </table:table-cell>
        </table:table-row>
      </table:table>
      <text:p text:style-name="P11">1 dag = 10 g<text:tab/>1 g = <text:tab/> dag <text:line-break/>1 kg = 100 dag<text:tab/>1 dag = <text:tab/> kg<text:line-break/>1 kg = 1000 g<text:tab/>1 g = <text:tab/> kg<text:line-break/>1 t = 1000 kg<text:tab/>1 kg = <text:tab/> t <text:line-break/>1 g = 1000 mg<text:tab/>1 mg = <text:tab/> g </text:p>
      <text:p text:style-name="P1">Schreib in der angegebenen Einheit!</text:p>
      <text:p text:style-name="P14">4 cm = <text:tab/>m<text:tab/>7 m = <text:tab/>km<text:line-break/>12 dm = <text:tab/>m<text:tab/>3 mm = <text:tab/>m<text:line-break/>6 cm = <text:tab/>dm<text:tab/>9 mm = <text:tab/>cm</text:p>
      <text:p text:style-name="P14">5 dag = <text:tab/>kg<text:tab/>2 g = <text:tab/>kg<text:line-break/>8 kg = <text:tab/>t<text:tab/>6 g = <text:tab/>dag<text:line-break/>25 dag =<text:tab/>kg<text:tab/>4 mg = <text:tab/>g</text:p>
      <text:p text:style-name="P13"/>
      <text:p text:style-name="P4">Schreib mehrnamig!</text:p>
      <text:p text:style-name="P7">7,5 m = <text:tab/><text:tab/>0,04 dm =<text:tab/><text:line-break/>0,306 m = <text:tab/><text:tab/>5,1 cm = <text:tab/><text:line-break/>4,703 km = <text:tab/><text:tab/>12,38 m = <text:tab/><text:line-break/>0,04 km =<text:tab/><text:tab/>13,6 dm = <text:tab/><text:line-break/>25,17 dm = <text:tab/><text:tab/>404,009 m = <text:tab/></text:p>
      <text:p text:style-name="P8">6,92 kg = <text:tab/><text:tab/>2,9 dag = <text:tab/><text:line-break/>0,7 kg = <text:tab/><text:tab/>0,045 t = <text:tab/><text:line-break/>150,4 dag =<text:tab/><text:tab/>8,051 kg = <text:tab/><text:line-break/>31,9 t =<text:tab/><text:tab/>0,506 kg = <text:tab/><text:line-break/>2,705 g = <text:tab/><text:tab/>9,6 g = <text:tab/></text:p>
      <text:p text:style-name="P2">Schreib in der angegebenen Einheit!</text:p>
      <text:p text:style-name="P5">2 m 8 cm = <text:tab/>m<text:tab/><text:span text:style-name="T1">3</text:span>,6 dm =<text:tab/>m<text:line-break/>3 dm 5 mm = <text:tab/>m<text:tab/>1,5 cm = <text:tab/>dm<text:line-break/>10 km 80<text:span text:style-name="T1">0</text:span> m =<text:tab/>km<text:tab/>64,5 cm = <text:tab/>m</text:p>
      <text:p text:style-name="P6">7 dag 5 g =<text:tab/>dag<text:tab/>3 t 50 kg = <text:tab/>t<text:line-break/>4 kg 72 dag =<text:tab/>kg<text:tab/>753 g =<text:tab/>kg<text:line-break/>12 t 800 kg =<text:tab/>t<text:tab/>15 kg 9 dag =<text:tab/>kg</text:p>
      <text:p text:style-name="P3">Setze das Komma an der richtigen Stelle!</text:p>
      <text:p text:style-name="P9">473,5 cm = 0 0 0 4 7 3 5 0 0 0 m<text:tab/>56,3 dag = 0 0 0 5 6 3 0 0 0 kg<text:line-break/>23,8 dm = 0 0 0 2 3 8 0 0 0 km<text:tab/>83,9 kg = 0 0 0 8 3 9 0 0 0 t<text:line-break/>56 mm = 0 0 0 5 6 0 0 0 m<text:tab/><text:tab/>407,8 g = 0 0 0 4 0 7 8 0 0 0 mg<text:line-break/>8 m 6 mm = 0 0 0 8 0 0 6 0 0 0 dm<text:tab/>971,5 dag = 0 0 0 9 7 1 5 0 0 0 k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fo:font-size="10pt" style:font-size-asian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461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dc:title>Längen- und Massenmaße in Dezimalschreibweise</dc:title>
    <meta:initial-creator>Hubert Pöchtrager</meta:initial-creator>
    <meta:creation-date>1998-02-23T00:11:00</meta:creation-date>
    <dc:date>2020-03-25T20:23:24.551000000</dc:date>
    <meta:print-date>2008-03-03T22:03:06</meta:print-date>
    <dc:language>de-DE</dc:language>
    <meta:editing-cycles>15</meta:editing-cycles>
    <meta:editing-duration>PT3H7M6S</meta:editing-duration>
    <meta:document-statistic meta:table-count="2" meta:image-count="0" meta:object-count="0" meta:page-count="2" meta:paragraph-count="31" meta:word-count="437" meta:character-count="1322" meta:non-whitespace-character-count="832"/>
    <meta:user-defined meta:name="Info 1"/>
    <meta:user-defined meta:name="Info 2"/>
    <meta:user-defined meta:name="Info 3"/>
    <meta:user-defined meta:name="Info 4"/>
  </office:meta>
</office:document-meta>
</file>