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" manifest:media-type="application/vnd.sun.star.oleobjec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55cm" fo:margin-left="-0.152cm" fo:margin-right="0.095cm" table:align="margins" style:writing-mode="lr-tb"/>
    </style:style>
    <style:style style:name="Tabelle1.A" style:family="table-column">
      <style:table-column-properties style:column-width="1.549cm" style:rel-column-width="5952*"/>
    </style:style>
    <style:style style:name="Tabelle1.B" style:family="table-column">
      <style:table-column-properties style:column-width="1.55cm" style:rel-column-width="5958*"/>
    </style:style>
    <style:style style:name="Tabelle1.K" style:family="table-column">
      <style:table-column-properties style:column-width="1.55cm" style:rel-column-width="5961*"/>
    </style:style>
    <style:style style:name="Tabelle1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5pt solid #000000" style:writing-mode="lr-tb"/>
    </style:style>
    <style:style style:name="Tabelle1.F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0.5pt solid #000000" style:writing-mode="lr-tb"/>
    </style:style>
    <style:style style:name="Tabelle1.G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0.5pt solid #000000" style:writing-mode="lr-tb"/>
    </style:style>
    <style:style style:name="Tabelle1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elle1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elle1.K2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Tabelle1.A3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elle1.K3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Tabelle2" style:family="table">
      <style:table-properties style:width="16.836cm" fo:margin-left="0.134cm" fo:margin-right="0.028cm" fo:break-before="page" table:align="margins" style:writing-mode="lr-tb"/>
    </style:style>
    <style:style style:name="Tabelle2.A" style:family="table-column">
      <style:table-column-properties style:column-width="3.731cm" style:rel-column-width="14521*"/>
    </style:style>
    <style:style style:name="Tabelle2.B" style:family="table-column">
      <style:table-column-properties style:column-width="0.811cm" style:rel-column-width="3158*"/>
    </style:style>
    <style:style style:name="Tabelle2.C" style:family="table-column">
      <style:table-column-properties style:column-width="0.813cm" style:rel-column-width="3165*"/>
    </style:style>
    <style:style style:name="Tabelle2.G" style:family="table-column">
      <style:table-column-properties style:column-width="0.796cm" style:rel-column-width="3096*"/>
    </style:style>
    <style:style style:name="Tabelle2.L" style:family="table-column">
      <style:table-column-properties style:column-width="0.808cm" style:rel-column-width="3144*"/>
    </style:style>
    <style:style style:name="Tabelle2.M" style:family="table-column">
      <style:table-column-properties style:column-width="4.191cm" style:rel-column-width="16310*"/>
    </style:style>
    <style:style style:name="Tabelle2.A1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2" style:family="table-cell">
      <style:table-cell-properties style:vertical-align="top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2" style:family="table-cell">
      <style:table-cell-properties style:vertical-align="top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3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3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4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4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5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5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6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6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7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7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Tabelle2.A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B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C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D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E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F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G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H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I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J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K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L8" style:family="table-cell">
      <style:table-cell-properties style:vertical-align="middle" fo:padding-left="0.125cm" fo:padding-right="0.125cm" fo:padding-top="0cm" fo:padding-bottom="0cm" fo:border-left="0.25pt solid #000000" fo:border-right="none" fo:border-top="none" fo:border-bottom="0.25pt solid #000000" style:writing-mode="lr-tb"/>
    </style:style>
    <style:style style:name="Tabelle2.M8" style:family="table-cell">
      <style:table-cell-properties style:vertical-align="middle" fo:padding-left="0.125cm" fo:padding-right="0.125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3.784cm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3.784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size-asian="14pt" style:font-weight-asian="bold" style:font-size-complex="14pt" style:text-rotation-angle="90" style:text-rotation-scale="line-height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 style:text-rotation-angle="0" style:text-rotation-scale="line-heigh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3.784cm"/>
        </style:tab-stops>
      </style:paragraph-properties>
      <style:text-properties fo:color="#ff0000" fo:font-size="14pt" fo:font-weight="bold" style:font-size-asian="14pt" style:font-weight-asian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ff0000" fo:font-size="14pt" fo:font-weight="bold" style:font-size-asian="14pt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ff0000" fo:font-size="14pt" fo:font-weight="bold" style:font-size-asian="14pt" style:font-weight-asian="bold" style:font-size-complex="14pt" style:text-rotation-angle="90" style:text-rotation-scale="line-height"/>
    </style:style>
    <style:style style:name="P10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ff0000" fo:font-size="14pt" fo:font-weight="bold" style:font-size-asian="14pt" style:font-weight-asian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ff" fo:font-size="14pt" fo:font-weight="bold" style:font-size-asian="14pt" style:font-weight-asian="bold" style:font-size-complex="14pt" style:text-rotation-angle="90" style:text-rotation-scale="line-heigh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ff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>
        <style:tab-stops>
          <style:tab-stop style:position="5.856cm"/>
          <style:tab-stop style:position="12.524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856cm"/>
          <style:tab-stop style:position="12.524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top="0cm" fo:margin-bottom="0.353cm" loext:contextual-spacing="false">
        <style:tab-stops>
          <style:tab-stop style:position="4.763cm"/>
          <style:tab-stop style:position="10.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353cm" loext:contextual-spacing="false" fo:line-height="150%">
        <style:tab-stops>
          <style:tab-stop style:position="4.473cm" style:leader-style="dotted" style:leader-text="."/>
          <style:tab-stop style:position="5.701cm"/>
          <style:tab-stop style:position="10.728cm" style:leader-style="dotted" style:leader-text="."/>
          <style:tab-stop style:position="11.666cm"/>
          <style:tab-stop style:position="16.766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353cm" loext:contextual-spacing="false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top="0.4cm" fo:margin-bottom="0.4cm" loext:contextual-spacing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4cm" fo:margin-bottom="0.4cm" loext:contextual-spacing="false" fo:line-height="150%">
        <style:tab-stops>
          <style:tab-stop style:position="8.25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top="0.4cm" fo:margin-bottom="0.4cm" loext:contextual-spacing="false">
        <style:tab-stops>
          <style:tab-stop style:position="6.518cm"/>
          <style:tab-stop style:position="12.917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loext:contextual-spacing="false" fo:line-height="200%">
        <style:tab-stops>
          <style:tab-stop style:position="4.066cm" style:leader-style="dotted" style:leader-text="."/>
          <style:tab-stop style:position="5.962cm"/>
          <style:tab-stop style:position="10.271cm" style:leader-style="dotted" style:leader-text="."/>
          <style:tab-stop style:position="12.049cm"/>
          <style:tab-stop style:position="16.311cm" style:leader-style="dotted" style:leader-text=".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8.255cm"/>
        </style:tab-stops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end" style:justify-single-word="false" fo:break-before="page">
        <style:tab-stops>
          <style:tab-stop style:position="3.466cm"/>
          <style:tab-stop style:position="6.112cm"/>
          <style:tab-stop style:position="8.811cm"/>
          <style:tab-stop style:position="12.33cm"/>
        </style:tab-stops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top="0cm" fo:margin-bottom="0.801cm" loext:contextual-spacing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801cm" loext:contextual-spacing="false" fo:line-height="100%">
        <style:tab-stops>
          <style:tab-stop style:position="1.217cm"/>
          <style:tab-stop style:position="2.011cm"/>
          <style:tab-stop style:position="6.278cm"/>
          <style:tab-stop style:position="12.82cm"/>
        </style:tab-stops>
      </style:paragraph-properties>
    </style:style>
    <style:style style:name="P29" style:family="paragraph" style:parent-style-name="Standard">
      <style:paragraph-properties fo:margin-top="8.5cm" fo:margin-bottom="0.499cm" loext:contextual-spacing="false" fo:line-height="200%">
        <style:tab-stops>
          <style:tab-stop style:position="3.466cm"/>
          <style:tab-stop style:position="6.112cm"/>
          <style:tab-stop style:position="8.811cm"/>
          <style:tab-stop style:position="12.33cm"/>
        </style:tab-stops>
      </style:paragraph-properties>
    </style:style>
    <style:style style:name="P30" style:family="paragraph" style:parent-style-name="Standard">
      <style:paragraph-properties fo:margin-top="0cm" fo:margin-bottom="0.4cm" loext:contextual-spacing="false">
        <style:tab-stops>
          <style:tab-stop style:position="5.856cm"/>
          <style:tab-stop style:position="12.524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.4cm" loext:contextual-spacing="false">
        <style:tab-stops>
          <style:tab-stop style:position="8.255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.499cm" loext:contextual-spacing="false" fo:line-height="200%">
        <style:tab-stops>
          <style:tab-stop style:position="1.217cm"/>
          <style:tab-stop style:position="2.011cm"/>
          <style:tab-stop style:position="6.033cm"/>
          <style:tab-stop style:position="7.276cm"/>
          <style:tab-stop style:position="7.99cm"/>
          <style:tab-stop style:position="12.012cm"/>
          <style:tab-stop style:position="13.547cm"/>
          <style:tab-stop style:position="14.34cm"/>
        </style:tab-stops>
      </style:paragraph-properties>
    </style:style>
    <style:style style:name="P33" style:family="paragraph" style:parent-style-name="Standard">
      <style:paragraph-properties fo:margin-top="0cm" fo:margin-bottom="0.499cm" loext:contextual-spacing="false" fo:line-height="200%">
        <style:tab-stops>
          <style:tab-stop style:position="12.047cm" style:leader-style="solid" style:leader-text="_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top="0cm" fo:margin-bottom="0.499cm" loext:contextual-spacing="false" fo:line-height="200%">
        <style:tab-stops>
          <style:tab-stop style:position="4.066cm" style:leader-style="dotted" style:leader-text="."/>
          <style:tab-stop style:position="5.962cm"/>
          <style:tab-stop style:position="10.222cm" style:leader-style="dotted" style:leader-text="."/>
          <style:tab-stop style:position="12.049cm"/>
          <style:tab-stop style:position="16.524cm" style:leader-style="dotted" style:leader-text="."/>
        </style:tab-stops>
      </style:paragraph-properties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35" style:family="paragraph" style:parent-style-name="Standard">
      <style:paragraph-properties fo:margin-top="0cm" fo:margin-bottom="0.499cm" loext:contextual-spacing="false" fo:line-height="100%">
        <style:tab-stops>
          <style:tab-stop style:position="12.047cm" style:leader-style="solid" style:leader-text="_"/>
        </style:tab-stops>
      </style:paragraph-properties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top="0cm" fo:margin-bottom="1.15cm" loext:contextual-spacing="false" fo:line-height="150%">
        <style:tab-stops>
          <style:tab-stop style:position="4.426cm" style:leader-style="dotted" style:leader-text="."/>
          <style:tab-stop style:position="5.556cm"/>
          <style:tab-stop style:position="10.68cm" style:leader-style="dotted" style:leader-text="."/>
          <style:tab-stop style:position="11.882cm"/>
          <style:tab-stop style:position="16.836cm" style:leader-style="dotted" style:leader-text=".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9.4cm" fo:margin-bottom="0.6cm" loext:contextual-spacing="false"/>
      <style:text-properties fo:font-size="12pt" style:font-size-asian="12pt"/>
    </style:style>
    <style:style style:name="P38" style:family="paragraph" style:parent-style-name="Standard">
      <style:paragraph-properties fo:margin-top="0cm" fo:margin-bottom="0.3cm" loext:contextual-spacing="false" fo:line-height="100%">
        <style:tab-stops>
          <style:tab-stop style:position="3.466cm"/>
          <style:tab-stop style:position="6.112cm"/>
          <style:tab-stop style:position="8.811cm"/>
          <style:tab-stop style:position="12.33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39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fo:font-size="16pt" fo:font-weight="normal" style:font-size-asian="14pt" style:font-weight-asian="normal" style:font-size-complex="16pt" style:font-weight-complex="normal"/>
    </style:style>
    <style:style style:name="P40" style:family="paragraph" style:parent-style-name="Heading_20_1">
      <style:paragraph-properties fo:margin-top="0.42cm" fo:margin-bottom="1.109cm" loext:contextual-spacing="false" fo:text-align="center" style:justify-single-word="false"/>
      <style:text-properties fo:color="#ff0000" fo:font-size="20pt" style:font-size-asian="20pt" style:font-size-complex="20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start" style:writing-mode="lr-tb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188af"/>
    </style:style>
    <style:style style:name="T10" style:family="text"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6.435cm" draw:visible-area-height="7.916cm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fo:margin-top="0cm" fo:margin-bottom="0.4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0" style:family="graphic">
      <style:graphic-properties draw:stroke="none" svg:stroke-color="#000000" draw:fill="none" draw:fill-color="#ffffff" fo:min-height="0.628cm" style:run-through="foreground"/>
    </style:style>
    <style:style style:name="gr11" style:family="graphic">
      <style:graphic-properties draw:stroke="none" svg:stroke-color="#000000" draw:fill="none" draw:fill-color="#ffffff" fo:min-height="0.605cm" style:run-through="foreground"/>
    </style:style>
    <style:style style:name="gr12" style:family="graphic">
      <style:graphic-properties draw:stroke="none" svg:stroke-color="#000000" draw:fill="none" draw:fill-color="#ffffff" fo:min-height="0.607cm" style:run-through="foreground"/>
    </style:style>
    <style:style style:name="gr13" style:family="graphic">
      <style:graphic-properties draw:stroke="none" svg:stroke-color="#000000" draw:fill="none" draw:fill-color="#ffffff" fo:min-height="0.649cm" style:run-through="foreground"/>
    </style:style>
    <style:style style:name="gr14" style:family="graphic">
      <style:graphic-properties draw:stroke="none" svg:stroke-color="#000000" draw:fill="none" draw:fill-color="#ffffff" fo:min-height="0.584cm" style:run-through="foreground"/>
    </style:style>
    <style:style style:name="gr15" style:family="graphic">
      <style:graphic-properties draw:stroke="none" svg:stroke-color="#000000" draw:fill="none" draw:fill-color="#ffffff" fo:min-height="0.78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9" text:anchor-type="page" text:anchor-page-number="1" svg:x="11.172cm" svg:y="4.038cm" svg:width="5.754cm" svg:height="8.239cm" draw:z-index="5">
        <draw:object xlink:href="./Object 1" xlink:type="simple" xlink:show="embed" xlink:actuate="onLoad"/>
        <draw:image xlink:href="./ObjectReplacements/Object 1" xlink:type="simple" xlink:show="embed" xlink:actuate="onLoad"/>
      </draw:frame>
      <text:h text:style-name="P39" text:outline-level="1"/>
      <text:h text:style-name="P40" text:outline-level="1">Dezimalbrüche - Dezimalzahlen</text:h>
      <text:p text:style-name="Standard"/>
      <text:p text:style-name="P37"><draw:frame draw:style-name="fr2" draw:name="Objekt8" text:anchor-type="paragraph" svg:x="0.155cm" svg:y="0.102cm" svg:width="6.421cm" svg:height="7.902cm" draw:z-index="0"><draw:object-ole xlink:href="./Object 4" xlink:type="simple" xlink:show="embed" xlink:actuate="onLoad"/><draw:image xlink:href="./ObjectReplacements/Object 4" xlink:type="simple" xlink:show="embed" xlink:actuate="onLoad"/></draw:frame><text:span text:style-name="T1">Wir erweitern unsere Stellenwerttafel</text:span><text:span text:style-name="T2">:</text:span></text:p>
      <table:table table:name="Tabelle1" table:style-name="Tabelle1">
        <table:table-column table:style-name="Tabelle1.A"/>
        <table:table-column table:style-name="Tabelle1.B" table:number-columns-repeated="9"/>
        <table:table-column table:style-name="Tabelle1.K"/>
        <table:table-row>
          <table:table-cell table:style-name="Tabelle1.A1" table:number-columns-spanned="5" office:value-type="string">
            <text:p text:style-name="P1">Ganze</text:p>
          </table:table-cell>
          <table:covered-table-cell/>
          <table:covered-table-cell/>
          <table:covered-table-cell/>
          <table:covered-table-cell/>
          <table:table-cell table:style-name="Tabelle1.F1" office:value-type="string">
            <text:p text:style-name="P3"/>
          </table:table-cell>
          <table:table-cell table:style-name="Tabelle1.G1" table:number-columns-spanned="5" office:value-type="string">
            <text:p text:style-name="P7">Dezimal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...</text:p>
          </table:table-cell>
          <table:table-cell table:style-name="Tabelle1.B2" office:value-type="string">
            <text:p text:style-name="P2">T</text:p>
          </table:table-cell>
          <table:table-cell table:style-name="Tabelle1.B2" office:value-type="string">
            <text:p text:style-name="P2">H</text:p>
          </table:table-cell>
          <table:table-cell table:style-name="Tabelle1.B2" office:value-type="string">
            <text:p text:style-name="P2">Z</text:p>
          </table:table-cell>
          <table:table-cell table:style-name="Tabelle1.B2" office:value-type="string">
            <text:p text:style-name="P2">E</text:p>
          </table:table-cell>
          <table:table-cell table:style-name="Tabelle1.B2" office:value-type="string">
            <text:p text:style-name="P12">,</text:p>
          </table:table-cell>
          <table:table-cell table:style-name="Tabelle1.B2" office:value-type="string">
            <text:p text:style-name="P8">z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zt</text:p>
          </table:table-cell>
          <table:table-cell table:style-name="Tabelle1.K2" office:value-type="string">
            <text:p text:style-name="P8">...</text:p>
          </table:table-cell>
        </table:table-row>
        <table:table-row>
          <table:table-cell table:style-name="Tabelle1.A3" office:value-type="string">
            <text:p text:style-name="P4">...</text:p>
          </table:table-cell>
          <table:table-cell table:style-name="Tabelle1.B3" office:value-type="string">
            <text:p text:style-name="P4">Tausender</text:p>
          </table:table-cell>
          <table:table-cell table:style-name="Tabelle1.B3" office:value-type="string">
            <text:p text:style-name="P4">Hunderter</text:p>
          </table:table-cell>
          <table:table-cell table:style-name="Tabelle1.B3" office:value-type="string">
            <text:p text:style-name="P4">Zehner</text:p>
          </table:table-cell>
          <table:table-cell table:style-name="Tabelle1.B3" office:value-type="string">
            <text:p text:style-name="P4">Einer</text:p>
          </table:table-cell>
          <table:table-cell table:style-name="Tabelle1.B3" office:value-type="string">
            <text:p text:style-name="P11">Komma</text:p>
          </table:table-cell>
          <table:table-cell table:style-name="Tabelle1.B3" office:value-type="string">
            <text:p text:style-name="P9">Zehntel</text:p>
          </table:table-cell>
          <table:table-cell table:style-name="Tabelle1.B3" office:value-type="string">
            <text:p text:style-name="P9">Hundertstel</text:p>
          </table:table-cell>
          <table:table-cell table:style-name="Tabelle1.B3" office:value-type="string">
            <text:p text:style-name="P9">Tausendstel</text:p>
          </table:table-cell>
          <table:table-cell table:style-name="Tabelle1.B3" office:value-type="string">
            <text:p text:style-name="P9">Zehntausendstel</text:p>
          </table:table-cell>
          <table:table-cell table:style-name="Tabelle1.K3" office:value-type="string">
            <text:p text:style-name="P9">...</text:p>
          </table:table-cell>
        </table:table-row>
      </table:table>
      <text:p text:style-name="P15"/>
      <text:p text:style-name="P27">Eine <text:span text:style-name="T4">Zahl mit Dezimalen</text:span> heißt <text:span text:style-name="T4">Dezimalzahl</text:span>.</text:p>
      <text:p text:style-name="P17"><text:span text:style-name="T1"><draw:frame draw:style-name="fr3" draw:name="Objekt3" text:anchor-type="as-char" svg:y="-0.482cm" svg:width="1.739cm" svg:height="4.32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1"><text:tab/></text:span><text:span text:style-name="T1"><draw:frame draw:style-name="fr3" draw:name="Objekt4" text:anchor-type="as-char" svg:y="-0.549cm" svg:width="1.739cm" svg:height="4.32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tab/></text:span><text:span text:style-name="T1"><draw:frame draw:style-name="fr3" draw:name="Objekt5" text:anchor-type="as-char" svg:y="-0.434cm" svg:width="1.739cm" svg:height="4.32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B"/>
        <table:table-column table:style-name="Tabelle2.C"/>
        <table:table-column table:style-name="Tabelle2.G"/>
        <table:table-column table:style-name="Tabelle2.C"/>
        <table:table-column table:style-name="Tabelle2.B"/>
        <table:table-column table:style-name="Tabelle2.C" table:number-columns-repeated="2"/>
        <table:table-column table:style-name="Tabelle2.L"/>
        <table:table-column table:style-name="Tabelle2.M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>...</text:p>
          </table:table-cell>
          <table:table-cell table:style-name="Tabelle2.C2" office:value-type="string">
            <text:p text:style-name="P2">T</text:p>
          </table:table-cell>
          <table:table-cell table:style-name="Tabelle2.D2" office:value-type="string">
            <text:p text:style-name="P2">H</text:p>
          </table:table-cell>
          <table:table-cell table:style-name="Tabelle2.E2" office:value-type="string">
            <text:p text:style-name="P2">Z</text:p>
          </table:table-cell>
          <table:table-cell table:style-name="Tabelle2.F2" office:value-type="string">
            <text:p text:style-name="P2">E</text:p>
          </table:table-cell>
          <table:table-cell table:style-name="Tabelle2.G2" office:value-type="string">
            <text:p text:style-name="P2">,</text:p>
          </table:table-cell>
          <table:table-cell table:style-name="Tabelle2.H2" office:value-type="string">
            <text:p text:style-name="P8">z</text:p>
          </table:table-cell>
          <table:table-cell table:style-name="Tabelle2.I2" office:value-type="string">
            <text:p text:style-name="P8">h</text:p>
          </table:table-cell>
          <table:table-cell table:style-name="Tabelle2.J2" office:value-type="string">
            <text:p text:style-name="P8">t</text:p>
          </table:table-cell>
          <table:table-cell table:style-name="Tabelle2.K2" office:value-type="string">
            <text:p text:style-name="P8">zt</text:p>
          </table:table-cell>
          <table:table-cell table:style-name="Tabelle2.L2" office:value-type="string">
            <text:p text:style-name="P8">...</text:p>
          </table:table-cell>
          <table:table-cell table:style-name="Tabelle2.M2" office:value-type="string">
            <text:p text:style-name="P13">Dezimalzahl</text:p>
          </table:table-cell>
        </table:table-row>
        <table:table-row>
          <table:table-cell table:style-name="Tabelle2.A3" office:value-type="string">
            <text:p text:style-name="P6">3E <text:s/>7h</text:p>
          </table:table-cell>
          <table:table-cell table:style-name="Tabelle2.B3" office:value-type="string">
            <text:p text:style-name="P4"/>
          </table:table-cell>
          <table:table-cell table:style-name="Tabelle2.C3" office:value-type="string">
            <text:p text:style-name="P4"/>
          </table:table-cell>
          <table:table-cell table:style-name="Tabelle2.D3" office:value-type="string">
            <text:p text:style-name="P4"/>
          </table:table-cell>
          <table:table-cell table:style-name="Tabelle2.E7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G7" office:value-type="string">
            <text:p text:style-name="P4"/>
          </table:table-cell>
          <table:table-cell table:style-name="Tabelle2.H3" office:value-type="string">
            <text:p text:style-name="P9"/>
          </table:table-cell>
          <table:table-cell table:style-name="Tabelle2.I7" office:value-type="string">
            <text:p text:style-name="P9"/>
          </table:table-cell>
          <table:table-cell table:style-name="Tabelle2.J3" office:value-type="string">
            <text:p text:style-name="P9"/>
          </table:table-cell>
          <table:table-cell table:style-name="Tabelle2.K3" office:value-type="string">
            <text:p text:style-name="P9"/>
          </table:table-cell>
          <table:table-cell table:style-name="Tabelle2.L3" office:value-type="string">
            <text:p text:style-name="P9"/>
          </table:table-cell>
          <table:table-cell table:style-name="Tabelle2.M3" office:value-type="string">
            <text:p text:style-name="P9"/>
          </table:table-cell>
        </table:table-row>
        <table:table-row>
          <table:table-cell table:style-name="Tabelle2.A4" office:value-type="string">
            <text:p text:style-name="P6">4H <text:s/>6z <text:s/>2t</text:p>
          </table:table-cell>
          <table:table-cell table:style-name="Tabelle2.B4" office:value-type="string">
            <text:p text:style-name="P4"/>
          </table:table-cell>
          <table:table-cell table:style-name="Tabelle2.C4" office:value-type="string">
            <text:p text:style-name="P4"/>
          </table:table-cell>
          <table:table-cell table:style-name="Tabelle2.D4" office:value-type="string">
            <text:p text:style-name="P4"/>
          </table:table-cell>
          <table:table-cell table:style-name="Tabelle2.E7" office:value-type="string">
            <text:p text:style-name="P4"/>
          </table:table-cell>
          <table:table-cell table:style-name="Tabelle2.F4" office:value-type="string">
            <text:p text:style-name="P4"/>
          </table:table-cell>
          <table:table-cell table:style-name="Tabelle2.G7" office:value-type="string">
            <text:p text:style-name="P4"/>
          </table:table-cell>
          <table:table-cell table:style-name="Tabelle2.H4" office:value-type="string">
            <text:p text:style-name="P9"/>
          </table:table-cell>
          <table:table-cell table:style-name="Tabelle2.I7" office:value-type="string">
            <text:p text:style-name="P9"/>
          </table:table-cell>
          <table:table-cell table:style-name="Tabelle2.J4" office:value-type="string">
            <text:p text:style-name="P9"/>
          </table:table-cell>
          <table:table-cell table:style-name="Tabelle2.K4" office:value-type="string">
            <text:p text:style-name="P9"/>
          </table:table-cell>
          <table:table-cell table:style-name="Tabelle2.L4" office:value-type="string">
            <text:p text:style-name="P9"/>
          </table:table-cell>
          <table:table-cell table:style-name="Tabelle2.M4" office:value-type="string">
            <text:p text:style-name="P9"/>
          </table:table-cell>
        </table:table-row>
        <table:table-row>
          <table:table-cell table:style-name="Tabelle2.A5" office:value-type="string">
            <text:p text:style-name="P6">7Z <text:s/>8h</text:p>
          </table:table-cell>
          <table:table-cell table:style-name="Tabelle2.B5" office:value-type="string">
            <text:p text:style-name="P4"/>
          </table:table-cell>
          <table:table-cell table:style-name="Tabelle2.C5" office:value-type="string">
            <text:p text:style-name="P4"/>
          </table:table-cell>
          <table:table-cell table:style-name="Tabelle2.D5" office:value-type="string">
            <text:p text:style-name="P4"/>
          </table:table-cell>
          <table:table-cell table:style-name="Tabelle2.E7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G7" office:value-type="string">
            <text:p text:style-name="P4"/>
          </table:table-cell>
          <table:table-cell table:style-name="Tabelle2.H5" office:value-type="string">
            <text:p text:style-name="P9"/>
          </table:table-cell>
          <table:table-cell table:style-name="Tabelle2.I7" office:value-type="string">
            <text:p text:style-name="P9"/>
          </table:table-cell>
          <table:table-cell table:style-name="Tabelle2.J5" office:value-type="string">
            <text:p text:style-name="P9"/>
          </table:table-cell>
          <table:table-cell table:style-name="Tabelle2.K5" office:value-type="string">
            <text:p text:style-name="P9"/>
          </table:table-cell>
          <table:table-cell table:style-name="Tabelle2.L5" office:value-type="string">
            <text:p text:style-name="P9"/>
          </table:table-cell>
          <table:table-cell table:style-name="Tabelle2.M5" office:value-type="string">
            <text:p text:style-name="P9"/>
          </table:table-cell>
        </table:table-row>
        <table:table-row>
          <table:table-cell table:style-name="Tabelle2.A6" office:value-type="string">
            <text:p text:style-name="P6">1T <text:s/>8H <text:s/>9z</text:p>
          </table:table-cell>
          <table:table-cell table:style-name="Tabelle2.B6" office:value-type="string">
            <text:p text:style-name="P4"/>
          </table:table-cell>
          <table:table-cell table:style-name="Tabelle2.C6" office:value-type="string">
            <text:p text:style-name="P4"/>
          </table:table-cell>
          <table:table-cell table:style-name="Tabelle2.D6" office:value-type="string">
            <text:p text:style-name="P4"/>
          </table:table-cell>
          <table:table-cell table:style-name="Tabelle2.E7" office:value-type="string">
            <text:p text:style-name="P4"/>
          </table:table-cell>
          <table:table-cell table:style-name="Tabelle2.F6" office:value-type="string">
            <text:p text:style-name="P4"/>
          </table:table-cell>
          <table:table-cell table:style-name="Tabelle2.G7" office:value-type="string">
            <text:p text:style-name="P4"/>
          </table:table-cell>
          <table:table-cell table:style-name="Tabelle2.H6" office:value-type="string">
            <text:p text:style-name="P9"/>
          </table:table-cell>
          <table:table-cell table:style-name="Tabelle2.I7" office:value-type="string">
            <text:p text:style-name="P9"/>
          </table:table-cell>
          <table:table-cell table:style-name="Tabelle2.J6" office:value-type="string">
            <text:p text:style-name="P9"/>
          </table:table-cell>
          <table:table-cell table:style-name="Tabelle2.K6" office:value-type="string">
            <text:p text:style-name="P9"/>
          </table:table-cell>
          <table:table-cell table:style-name="Tabelle2.L6" office:value-type="string">
            <text:p text:style-name="P9"/>
          </table:table-cell>
          <table:table-cell table:style-name="Tabelle2.M6" office:value-type="string">
            <text:p text:style-name="P9"/>
          </table:table-cell>
        </table:table-row>
        <table:table-row>
          <table:table-cell table:style-name="Tabelle2.A7" office:value-type="string">
            <text:p text:style-name="P6">6E <text:s/>8t <text:s/>2zt <text:s/></text:p>
          </table:table-cell>
          <table:table-cell table:style-name="Tabelle2.B7" office:value-type="string">
            <text:p text:style-name="P4"/>
          </table:table-cell>
          <table:table-cell table:style-name="Tabelle2.C7" office:value-type="string">
            <text:p text:style-name="P4"/>
          </table:table-cell>
          <table:table-cell table:style-name="Tabelle2.D7" office:value-type="string">
            <text:p text:style-name="P4"/>
          </table:table-cell>
          <table:table-cell table:style-name="Tabelle2.E7" office:value-type="string">
            <text:p text:style-name="P4"/>
          </table:table-cell>
          <table:table-cell table:style-name="Tabelle2.F7" office:value-type="string">
            <text:p text:style-name="P4"/>
          </table:table-cell>
          <table:table-cell table:style-name="Tabelle2.G7" office:value-type="string">
            <text:p text:style-name="P4"/>
          </table:table-cell>
          <table:table-cell table:style-name="Tabelle2.H7" office:value-type="string">
            <text:p text:style-name="P9"/>
          </table:table-cell>
          <table:table-cell table:style-name="Tabelle2.I7" office:value-type="string">
            <text:p text:style-name="P9"/>
          </table:table-cell>
          <table:table-cell table:style-name="Tabelle2.J7" office:value-type="string">
            <text:p text:style-name="P9"/>
          </table:table-cell>
          <table:table-cell table:style-name="Tabelle2.K7" office:value-type="string">
            <text:p text:style-name="P9"/>
          </table:table-cell>
          <table:table-cell table:style-name="Tabelle2.L7" office:value-type="string">
            <text:p text:style-name="P9"/>
          </table:table-cell>
          <table:table-cell table:style-name="Tabelle2.M7" office:value-type="string">
            <text:p text:style-name="P9"/>
          </table:table-cell>
        </table:table-row>
        <table:table-row>
          <table:table-cell table:style-name="Tabelle2.A8" office:value-type="string">
            <text:p text:style-name="P6">2z <text:s/>5h <text:s/>7zt</text:p>
          </table:table-cell>
          <table:table-cell table:style-name="Tabelle2.B8" office:value-type="string">
            <text:p text:style-name="P4"/>
          </table:table-cell>
          <table:table-cell table:style-name="Tabelle2.C8" office:value-type="string">
            <text:p text:style-name="P4"/>
          </table:table-cell>
          <table:table-cell table:style-name="Tabelle2.D8" office:value-type="string">
            <text:p text:style-name="P4"/>
          </table:table-cell>
          <table:table-cell table:style-name="Tabelle2.E8" office:value-type="string">
            <text:p text:style-name="P4"/>
          </table:table-cell>
          <table:table-cell table:style-name="Tabelle2.F8" office:value-type="string">
            <text:p text:style-name="P4"/>
          </table:table-cell>
          <table:table-cell table:style-name="Tabelle2.G8" office:value-type="string">
            <text:p text:style-name="P4"/>
          </table:table-cell>
          <table:table-cell table:style-name="Tabelle2.H8" office:value-type="string">
            <text:p text:style-name="P9"/>
          </table:table-cell>
          <table:table-cell table:style-name="Tabelle2.I8" office:value-type="string">
            <text:p text:style-name="P9"/>
          </table:table-cell>
          <table:table-cell table:style-name="Tabelle2.J8" office:value-type="string">
            <text:p text:style-name="P9"/>
          </table:table-cell>
          <table:table-cell table:style-name="Tabelle2.K8" office:value-type="string">
            <text:p text:style-name="P9"/>
          </table:table-cell>
          <table:table-cell table:style-name="Tabelle2.L8" office:value-type="string">
            <text:p text:style-name="P9"/>
          </table:table-cell>
          <table:table-cell table:style-name="Tabelle2.M8" office:value-type="string">
            <text:p text:style-name="P9"/>
          </table:table-cell>
        </table:table-row>
      </table:table>
      <text:p text:style-name="P16"/>
      <text:p text:style-name="P21">Dezimalzahlen in Stellenwertschreibweise</text:p>
      <text:p text:style-name="P19">0,06 = <text:span text:style-name="T5"><text:tab/><text:tab/></text:span>0,004 = <text:span text:style-name="T5"><text:tab/><text:tab/></text:span>8,4 = <text:tab/><text:line-break/>3,12 = <text:tab/><text:tab/>10,07 = <text:span text:style-name="T5"><text:tab/><text:tab/></text:span>0,359 = <text:tab/><text:span text:style-name="T5"><text:line-break/></text:span>0,074 = <text:span text:style-name="T5"><text:tab/><text:tab/></text:span>105,09 = <text:tab/><text:tab/>74,205 = <text:tab/></text:p>
      <text:p text:style-name="P18"/>
      <text:p text:style-name="P18">Schreib als Dezimalzahl</text:p>
      <text:p text:style-name="P36"><text:span text:style-name="T3">7z 5h = <text:tab/><text:tab/>3z 4t = <text:tab/><text:tab/>5E 6z = <text:tab/><text:line-break/>2h 5t = <text:tab/><text:tab/>4E 3t = <text:tab/><text:tab/>5Z 2z 8t = <text:tab/><text:line-break/>9t 2zt = <text:tab/><text:tab/>4Z 8h 2t = <text:tab/><text:tab/>5H 2E 9h=</text:span> <text:tab/></text:p>
      <text:p text:style-name="P30">Brüche und Dezimalzahlen</text:p>
      <text:p text:style-name="P20">Forme die Brüche in Dezimalbrüche um und schreib sie dann als Dezimalzahl!</text:p>
      <text:p text:style-name="P23"><draw:frame draw:style-name="fr4" draw:name="Objekt6" text:anchor-type="as-char" svg:width="2.914cm" svg:height="5.491cm" draw:z-index="7"><draw:object xlink:href="./Object 2" xlink:type="simple" xlink:show="embed" xlink:actuate="onLoad"/><draw:image xlink:href="./ObjectReplacements/Object 2" xlink:type="simple" xlink:show="embed" xlink:actuate="onLoad"/></draw:frame><text:tab/><draw:frame draw:style-name="fr3" draw:name="Objekt7" text:anchor-type="as-char" svg:y="-3.341cm" svg:width="3.032cm" svg:height="5.491cm" draw:z-index="8"><draw:object xlink:href="./Object 3" xlink:type="simple" xlink:show="embed" xlink:actuate="onLoad"/><draw:image xlink:href="./ObjectReplacements/Object 3" xlink:type="simple" xlink:show="embed" xlink:actuate="onLoad"/></draw:frame><text:tab/><draw:frame draw:style-name="fr4" draw:name="Objekt10" text:anchor-type="as-char" svg:width="3.496cm" svg:height="5.491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25"><text:soft-page-break/></text:p>
      <text:p text:style-name="P31">Darstellung von Brüchen und Dezimalzahlen auf dem Zahlenstrahl</text:p>
      <text:p text:style-name="P22"><draw:g text:anchor-type="paragraph" draw:z-index="1" draw:style-name="gr1"><draw:rect draw:style-name="gr2" draw:text-style-name="P41" svg:width="15.557cm" svg:height="6.349cm" svg:x="0cm" svg:y="2.14cm"><text:p/></draw:rect><draw:line draw:style-name="gr3" draw:text-style-name="P41" svg:x1="0.633cm" svg:y1="3.728cm" svg:x2="13.966cm" svg:y2="3.73cm"><text:p/></draw:line><draw:line draw:style-name="gr3" draw:text-style-name="P41" svg:x1="0.633cm" svg:y1="3.093cm" svg:x2="0.633cm" svg:y2="3.726cm"><text:p/></draw:line><draw:line draw:style-name="gr3" draw:text-style-name="P41" svg:x1="1.268cm" svg:y1="3.408cm" svg:x2="1.268cm" svg:y2="3.724cm"><text:p/></draw:line><draw:line draw:style-name="gr3" draw:text-style-name="P41" svg:x1="1.903cm" svg:y1="3.408cm" svg:x2="1.905cm" svg:y2="3.724cm"><text:p/></draw:line><draw:line draw:style-name="gr3" draw:text-style-name="P41" svg:x1="2.538cm" svg:y1="3.408cm" svg:x2="2.54cm" svg:y2="3.724cm"><text:p/></draw:line><draw:line draw:style-name="gr4" draw:text-style-name="P41" svg:x1="3.173cm" svg:y1="3.408cm" svg:x2="3.175cm" svg:y2="3.724cm"><text:p/></draw:line><draw:line draw:style-name="gr3" draw:text-style-name="P41" svg:x1="3.808cm" svg:y1="3.408cm" svg:x2="3.81cm" svg:y2="3.724cm"><text:p/></draw:line><draw:line draw:style-name="gr3" draw:text-style-name="P41" svg:x1="4.443cm" svg:y1="3.408cm" svg:x2="4.445cm" svg:y2="3.724cm"><text:p/></draw:line><draw:line draw:style-name="gr3" draw:text-style-name="P41" svg:x1="5.078cm" svg:y1="3.408cm" svg:x2="5.08cm" svg:y2="3.724cm"><text:p/></draw:line><draw:line draw:style-name="gr3" draw:text-style-name="P41" svg:x1="5.713cm" svg:y1="3.408cm" svg:x2="5.715cm" svg:y2="3.724cm"><text:p/></draw:line><draw:line draw:style-name="gr3" draw:text-style-name="P41" svg:x1="6.348cm" svg:y1="3.408cm" svg:x2="6.35cm" svg:y2="3.724cm"><text:p/></draw:line><draw:line draw:style-name="gr3" draw:text-style-name="P41" svg:x1="7.618cm" svg:y1="3.408cm" svg:x2="7.62cm" svg:y2="3.724cm"><text:p/></draw:line><draw:line draw:style-name="gr3" draw:text-style-name="P41" svg:x1="8.253cm" svg:y1="3.408cm" svg:x2="8.255cm" svg:y2="3.724cm"><text:p/></draw:line><draw:line draw:style-name="gr3" draw:text-style-name="P41" svg:x1="6.983cm" svg:y1="3.093cm" svg:x2="6.985cm" svg:y2="3.726cm"><text:p/></draw:line><draw:line draw:style-name="gr3" draw:text-style-name="P41" svg:x1="8.888cm" svg:y1="3.408cm" svg:x2="8.89cm" svg:y2="3.724cm"><text:p/></draw:line><draw:line draw:style-name="gr3" draw:text-style-name="P41" svg:x1="9.523cm" svg:y1="3.408cm" svg:x2="9.525cm" svg:y2="3.724cm"><text:p/></draw:line><draw:line draw:style-name="gr3" draw:text-style-name="P41" svg:x1="10.158cm" svg:y1="3.408cm" svg:x2="10.16cm" svg:y2="3.724cm"><text:p/></draw:line><draw:line draw:style-name="gr3" draw:text-style-name="P41" svg:x1="10.793cm" svg:y1="3.408cm" svg:x2="10.795cm" svg:y2="3.724cm"><text:p/></draw:line><draw:line draw:style-name="gr3" draw:text-style-name="P41" svg:x1="11.428cm" svg:y1="3.408cm" svg:x2="11.43cm" svg:y2="3.724cm"><text:p/></draw:line><draw:line draw:style-name="gr3" draw:text-style-name="P41" svg:x1="0.633cm" svg:y1="5.633cm" svg:x2="13.966cm" svg:y2="5.635cm"><text:p/></draw:line><draw:line draw:style-name="gr3" draw:text-style-name="P41" svg:x1="0.633cm" svg:y1="4.998cm" svg:x2="0.635cm" svg:y2="5.631cm"><text:p/></draw:line><draw:line draw:style-name="gr3" draw:text-style-name="P41" svg:x1="1.268cm" svg:y1="5.313cm" svg:x2="1.27cm" svg:y2="5.629cm"><text:p/></draw:line><draw:line draw:style-name="gr3" draw:text-style-name="P41" svg:x1="1.903cm" svg:y1="5.313cm" svg:x2="1.905cm" svg:y2="5.629cm"><text:p/></draw:line><draw:line draw:style-name="gr3" draw:text-style-name="P41" svg:x1="2.538cm" svg:y1="5.313cm" svg:x2="2.54cm" svg:y2="5.629cm"><text:p/></draw:line><draw:line draw:style-name="gr3" draw:text-style-name="P41" svg:x1="3.173cm" svg:y1="5.313cm" svg:x2="3.175cm" svg:y2="5.629cm"><text:p/></draw:line><draw:line draw:style-name="gr3" draw:text-style-name="P41" svg:x1="3.808cm" svg:y1="5.313cm" svg:x2="3.81cm" svg:y2="5.629cm"><text:p/></draw:line><draw:line draw:style-name="gr3" draw:text-style-name="P41" svg:x1="4.443cm" svg:y1="5.313cm" svg:x2="4.445cm" svg:y2="5.629cm"><text:p/></draw:line><draw:line draw:style-name="gr3" draw:text-style-name="P41" svg:x1="5.078cm" svg:y1="5.313cm" svg:x2="5.08cm" svg:y2="5.629cm"><text:p/></draw:line><draw:line draw:style-name="gr3" draw:text-style-name="P41" svg:x1="5.713cm" svg:y1="5.313cm" svg:x2="5.715cm" svg:y2="5.629cm"><text:p/></draw:line><draw:line draw:style-name="gr3" draw:text-style-name="P41" svg:x1="6.348cm" svg:y1="5.313cm" svg:x2="6.35cm" svg:y2="5.629cm"><text:p/></draw:line><draw:line draw:style-name="gr3" draw:text-style-name="P41" svg:x1="7.618cm" svg:y1="5.313cm" svg:x2="7.62cm" svg:y2="5.629cm"><text:p/></draw:line><draw:line draw:style-name="gr3" draw:text-style-name="P41" svg:x1="8.253cm" svg:y1="5.313cm" svg:x2="8.255cm" svg:y2="5.629cm"><text:p/></draw:line><draw:line draw:style-name="gr3" draw:text-style-name="P41" svg:x1="6.983cm" svg:y1="4.998cm" svg:x2="6.985cm" svg:y2="5.631cm"><text:p/></draw:line><draw:line draw:style-name="gr3" draw:text-style-name="P41" svg:x1="8.888cm" svg:y1="5.313cm" svg:x2="8.89cm" svg:y2="5.629cm"><text:p/></draw:line><draw:line draw:style-name="gr3" draw:text-style-name="P41" svg:x1="9.523cm" svg:y1="5.313cm" svg:x2="9.525cm" svg:y2="5.629cm"><text:p/></draw:line><draw:line draw:style-name="gr3" draw:text-style-name="P41" svg:x1="10.158cm" svg:y1="5.313cm" svg:x2="10.16cm" svg:y2="5.629cm"><text:p/></draw:line><draw:line draw:style-name="gr3" draw:text-style-name="P41" svg:x1="10.793cm" svg:y1="5.313cm" svg:x2="10.795cm" svg:y2="5.629cm"><text:p/></draw:line><draw:line draw:style-name="gr3" draw:text-style-name="P41" svg:x1="11.428cm" svg:y1="5.313cm" svg:x2="11.43cm" svg:y2="5.629cm"><text:p/></draw:line><draw:line draw:style-name="gr3" draw:text-style-name="P41" svg:x1="0.633cm" svg:y1="7.853cm" svg:x2="13.966cm" svg:y2="7.855cm"><text:p/></draw:line><draw:line draw:style-name="gr3" draw:text-style-name="P41" svg:x1="0.633cm" svg:y1="7.218cm" svg:x2="0.635cm" svg:y2="7.851cm"><text:p/></draw:line><draw:line draw:style-name="gr3" draw:text-style-name="P41" svg:x1="1.268cm" svg:y1="7.538cm" svg:x2="1.27cm" svg:y2="7.854cm"><text:p/></draw:line><draw:line draw:style-name="gr3" draw:text-style-name="P41" svg:x1="1.903cm" svg:y1="7.538cm" svg:x2="1.905cm" svg:y2="7.854cm"><text:p/></draw:line><draw:line draw:style-name="gr3" draw:text-style-name="P41" svg:x1="2.538cm" svg:y1="7.538cm" svg:x2="2.54cm" svg:y2="7.854cm"><text:p/></draw:line><draw:line draw:style-name="gr3" draw:text-style-name="P41" svg:x1="3.173cm" svg:y1="7.538cm" svg:x2="3.175cm" svg:y2="7.854cm"><text:p/></draw:line><draw:line draw:style-name="gr3" draw:text-style-name="P41" svg:x1="3.808cm" svg:y1="7.538cm" svg:x2="3.81cm" svg:y2="7.854cm"><text:p/></draw:line><draw:line draw:style-name="gr3" draw:text-style-name="P41" svg:x1="4.443cm" svg:y1="7.538cm" svg:x2="4.445cm" svg:y2="7.854cm"><text:p/></draw:line><draw:line draw:style-name="gr3" draw:text-style-name="P41" svg:x1="5.078cm" svg:y1="7.538cm" svg:x2="5.08cm" svg:y2="7.854cm"><text:p/></draw:line><draw:line draw:style-name="gr3" draw:text-style-name="P41" svg:x1="5.713cm" svg:y1="7.538cm" svg:x2="5.715cm" svg:y2="7.854cm"><text:p/></draw:line><draw:line draw:style-name="gr3" draw:text-style-name="P41" svg:x1="6.348cm" svg:y1="7.538cm" svg:x2="6.35cm" svg:y2="7.854cm"><text:p/></draw:line><draw:line draw:style-name="gr3" draw:text-style-name="P41" svg:x1="7.618cm" svg:y1="7.538cm" svg:x2="7.62cm" svg:y2="7.854cm"><text:p/></draw:line><draw:line draw:style-name="gr3" draw:text-style-name="P41" svg:x1="8.253cm" svg:y1="7.538cm" svg:x2="8.255cm" svg:y2="7.854cm"><text:p/></draw:line><draw:line draw:style-name="gr3" draw:text-style-name="P41" svg:x1="6.983cm" svg:y1="7.218cm" svg:x2="6.985cm" svg:y2="7.851cm"><text:p/></draw:line><draw:line draw:style-name="gr3" draw:text-style-name="P41" svg:x1="8.888cm" svg:y1="7.538cm" svg:x2="8.89cm" svg:y2="7.854cm"><text:p/></draw:line><draw:line draw:style-name="gr3" draw:text-style-name="P41" svg:x1="9.523cm" svg:y1="7.538cm" svg:x2="9.525cm" svg:y2="7.854cm"><text:p/></draw:line><draw:line draw:style-name="gr3" draw:text-style-name="P41" svg:x1="10.158cm" svg:y1="7.538cm" svg:x2="10.16cm" svg:y2="7.854cm"><text:p/></draw:line><draw:line draw:style-name="gr3" draw:text-style-name="P41" svg:x1="10.793cm" svg:y1="7.538cm" svg:x2="10.795cm" svg:y2="7.854cm"><text:p/></draw:line><draw:line draw:style-name="gr3" draw:text-style-name="P41" svg:x1="11.428cm" svg:y1="7.538cm" svg:x2="11.43cm" svg:y2="7.854cm"><text:p/></draw:line><draw:frame draw:style-name="gr5" draw:text-style-name="P43" svg:width="0.634cm" svg:height="0.634cm" svg:x="0.314cm" svg:y="2.454cm"><draw:text-box><text:p text:style-name="P42"><text:span text:style-name="T10">0</text:span></text:p></draw:text-box></draw:frame><draw:frame draw:style-name="gr5" draw:text-style-name="P43" svg:width="0.634cm" svg:height="0.634cm" svg:x="6.664cm" svg:y="2.454cm"><draw:text-box><text:p text:style-name="P42"><text:span text:style-name="T10">1</text:span></text:p></draw:text-box></draw:frame><draw:frame draw:style-name="gr5" draw:text-style-name="P43" svg:width="0.634cm" svg:height="0.634cm" svg:x="0.314cm" svg:y="4.359cm"><draw:text-box><text:p text:style-name="P42"><text:span text:style-name="T10">0</text:span></text:p></draw:text-box></draw:frame><draw:frame draw:style-name="gr5" draw:text-style-name="P45" svg:width="1.269cm" svg:height="0.952cm" svg:x="6.346cm" svg:y="4.041cm"><draw:text-box><text:p text:style-name="P44"><text:span text:style-name="T10">0,1</text:span></text:p></draw:text-box></draw:frame><draw:frame draw:style-name="gr5" draw:text-style-name="P43" svg:width="0.634cm" svg:height="0.634cm" svg:x="0.314cm" svg:y="6.581cm"><draw:text-box><text:p text:style-name="P42"><text:span text:style-name="T10">0</text:span></text:p></draw:text-box></draw:frame><draw:frame draw:style-name="gr5" draw:text-style-name="P45" svg:width="1.269cm" svg:height="0.952cm" svg:x="6.346cm" svg:y="6.264cm"><draw:text-box><text:p text:style-name="P44"><text:span text:style-name="T10">0,01</text:span></text:p></draw:text-box></draw:frame></draw:g><text:span text:style-name="T8">Zeichne folgende Zahlen auf dem passenden Zahlenstrahl ein:</text:span><text:line-break/>0,3 <text:s text:c="5"/>0,07 <text:s text:c="5"/>0,15 <text:s text:c="5"/>1,2 <text:s text:c="5"/>0,002 <text:s text:c="5"/>0,04 <text:s text:c="5"/>0,008 <text:s text:c="5"/>0,016 <text:s text:c="5"/>0,17 <text:s text:c="5"/>0,12 <text:s text:c="5"/>1,5</text:p>
      <text:p text:style-name="P29"><draw:g text:anchor-type="paragraph" draw:z-index="6" draw:style-name="gr6"><draw:line draw:style-name="gr3" draw:text-style-name="P41" svg:x1="1.268cm" svg:y1="9.699cm" svg:x2="1.268cm" svg:y2="9.449cm"><text:p/></draw:line><draw:line draw:style-name="gr3" draw:text-style-name="P41" svg:x1="1.522cm" svg:y1="9.699cm" svg:x2="1.522cm" svg:y2="9.449cm"><text:p/></draw:line><draw:line draw:style-name="gr3" draw:text-style-name="P41" svg:x1="1.769cm" svg:y1="9.699cm" svg:x2="1.769cm" svg:y2="9.449cm"><text:p/></draw:line><draw:line draw:style-name="gr3" draw:text-style-name="P41" svg:x1="2.023cm" svg:y1="9.699cm" svg:x2="2.023cm" svg:y2="9.449cm"><text:p/></draw:line><draw:line draw:style-name="gr3" draw:text-style-name="P41" svg:x1="2.269cm" svg:y1="9.699cm" svg:x2="2.269cm" svg:y2="9.449cm"><text:p/></draw:line><draw:line draw:style-name="gr3" draw:text-style-name="P41" svg:x1="2.521cm" svg:y1="9.699cm" svg:x2="2.521cm" svg:y2="9.449cm"><text:p/></draw:line><draw:line draw:style-name="gr3" draw:text-style-name="P41" svg:x1="2.77cm" svg:y1="9.699cm" svg:x2="2.77cm" svg:y2="9.449cm"><text:p/></draw:line><draw:line draw:style-name="gr3" draw:text-style-name="P41" svg:x1="3.022cm" svg:y1="9.699cm" svg:x2="3.022cm" svg:y2="9.449cm"><text:p/></draw:line><draw:line draw:style-name="gr3" draw:text-style-name="P41" svg:x1="3.524cm" svg:y1="9.7cm" svg:x2="3.524cm" svg:y2="9.199cm"><text:p/></draw:line><draw:line draw:style-name="gr3" draw:text-style-name="P41" svg:x1="1.02cm" svg:y1="9.7cm" svg:x2="1.02cm" svg:y2="9.199cm"><text:p/></draw:line><draw:line draw:style-name="gr3" draw:text-style-name="P41" svg:x1="3.774cm" svg:y1="9.699cm" svg:x2="3.774cm" svg:y2="9.449cm"><text:p/></draw:line><draw:line draw:style-name="gr3" draw:text-style-name="P41" svg:x1="4.025cm" svg:y1="9.699cm" svg:x2="4.025cm" svg:y2="9.449cm"><text:p/></draw:line><draw:line draw:style-name="gr3" draw:text-style-name="P41" svg:x1="4.275cm" svg:y1="9.699cm" svg:x2="4.275cm" svg:y2="9.449cm"><text:p/></draw:line><draw:line draw:style-name="gr3" draw:text-style-name="P41" svg:x1="4.523cm" svg:y1="9.699cm" svg:x2="4.523cm" svg:y2="9.449cm"><text:p/></draw:line><draw:line draw:style-name="gr3" draw:text-style-name="P41" svg:x1="4.776cm" svg:y1="9.699cm" svg:x2="4.776cm" svg:y2="9.449cm"><text:p/></draw:line><draw:line draw:style-name="gr3" draw:text-style-name="P41" svg:x1="5.024cm" svg:y1="9.699cm" svg:x2="5.024cm" svg:y2="9.449cm"><text:p/></draw:line><draw:line draw:style-name="gr3" draw:text-style-name="P41" svg:x1="5.277cm" svg:y1="9.699cm" svg:x2="5.277cm" svg:y2="9.449cm"><text:p/></draw:line><draw:line draw:style-name="gr3" draw:text-style-name="P41" svg:x1="5.525cm" svg:y1="9.699cm" svg:x2="5.525cm" svg:y2="9.449cm"><text:p/></draw:line><draw:line draw:style-name="gr3" draw:text-style-name="P41" svg:x1="5.779cm" svg:y1="9.699cm" svg:x2="5.779cm" svg:y2="9.449cm"><text:p/></draw:line><draw:line draw:style-name="gr3" draw:text-style-name="P41" svg:x1="6.027cm" svg:y1="9.7cm" svg:x2="6.027cm" svg:y2="9.199cm"><text:p/></draw:line><draw:line draw:style-name="gr3" draw:text-style-name="P41" svg:x1="3.271cm" svg:y1="9.699cm" svg:x2="3.271cm" svg:y2="9.449cm"><text:p/></draw:line><draw:line draw:style-name="gr3" draw:text-style-name="P41" svg:x1="6.281cm" svg:y1="9.699cm" svg:x2="6.281cm" svg:y2="9.449cm"><text:p/></draw:line><draw:line draw:style-name="gr3" draw:text-style-name="P41" svg:x1="6.528cm" svg:y1="9.699cm" svg:x2="6.528cm" svg:y2="9.449cm"><text:p/></draw:line><draw:line draw:style-name="gr3" draw:text-style-name="P41" svg:x1="6.782cm" svg:y1="9.699cm" svg:x2="6.782cm" svg:y2="9.449cm"><text:p/></draw:line><draw:line draw:style-name="gr3" draw:text-style-name="P41" svg:x1="7.028cm" svg:y1="9.699cm" svg:x2="7.028cm" svg:y2="9.449cm"><text:p/></draw:line><draw:line draw:style-name="gr3" draw:text-style-name="P41" svg:x1="7.28cm" svg:y1="9.699cm" svg:x2="7.28cm" svg:y2="9.449cm"><text:p/></draw:line><draw:line draw:style-name="gr3" draw:text-style-name="P41" svg:x1="7.529cm" svg:y1="9.699cm" svg:x2="7.529cm" svg:y2="9.449cm"><text:p/></draw:line><draw:line draw:style-name="gr3" draw:text-style-name="P41" svg:x1="7.781cm" svg:y1="9.699cm" svg:x2="7.781cm" svg:y2="9.449cm"><text:p/></draw:line><draw:line draw:style-name="gr3" draw:text-style-name="P41" svg:x1="8.032cm" svg:y1="9.699cm" svg:x2="8.032cm" svg:y2="9.449cm"><text:p/></draw:line><draw:line draw:style-name="gr3" draw:text-style-name="P41" svg:x1="8.283cm" svg:y1="9.699cm" svg:x2="8.283cm" svg:y2="9.449cm"><text:p/></draw:line><draw:line draw:style-name="gr3" draw:text-style-name="P41" svg:x1="8.533cm" svg:y1="9.7cm" svg:x2="8.533cm" svg:y2="9.199cm"><text:p/></draw:line><draw:line draw:style-name="gr3" draw:text-style-name="P41" svg:x1="8.784cm" svg:y1="9.699cm" svg:x2="8.784cm" svg:y2="9.449cm"><text:p/></draw:line><draw:line draw:style-name="gr3" draw:text-style-name="P41" svg:x1="9.034cm" svg:y1="9.699cm" svg:x2="9.034cm" svg:y2="9.449cm"><text:p/></draw:line><draw:line draw:style-name="gr3" draw:text-style-name="P41" svg:x1="9.282cm" svg:y1="9.699cm" svg:x2="9.282cm" svg:y2="9.449cm"><text:p/></draw:line><draw:line draw:style-name="gr3" draw:text-style-name="P41" svg:x1="9.535cm" svg:y1="9.699cm" svg:x2="9.535cm" svg:y2="9.449cm"><text:p/></draw:line><draw:line draw:style-name="gr3" draw:text-style-name="P41" svg:x1="9.783cm" svg:y1="9.699cm" svg:x2="9.783cm" svg:y2="9.449cm"><text:p/></draw:line><draw:line draw:style-name="gr3" draw:text-style-name="P41" svg:x1="10.037cm" svg:y1="9.699cm" svg:x2="10.037cm" svg:y2="9.449cm"><text:p/></draw:line><draw:line draw:style-name="gr3" draw:text-style-name="P41" svg:x1="1.02cm" svg:y1="12.455cm" svg:x2="12.291cm" svg:y2="12.455cm"><text:p/></draw:line><draw:line draw:style-name="gr3" draw:text-style-name="P41" svg:x1="1.02cm" svg:y1="12.455cm" svg:x2="1.02cm" svg:y2="11.954cm"><text:p/></draw:line><draw:line draw:style-name="gr3" draw:text-style-name="P41" svg:x1="1.522cm" svg:y1="12.456cm" svg:x2="1.522cm" svg:y2="12.206cm"><text:p/></draw:line><draw:line draw:style-name="gr3" draw:text-style-name="P41" svg:x1="2.023cm" svg:y1="12.456cm" svg:x2="2.023cm" svg:y2="12.206cm"><text:p/></draw:line><draw:line draw:style-name="gr3" draw:text-style-name="P41" svg:x1="2.521cm" svg:y1="12.456cm" svg:x2="2.521cm" svg:y2="12.206cm"><text:p/></draw:line><draw:line draw:style-name="gr3" draw:text-style-name="P41" svg:x1="3.022cm" svg:y1="12.456cm" svg:x2="3.022cm" svg:y2="12.206cm"><text:p/></draw:line><draw:line draw:style-name="gr3" draw:text-style-name="P41" svg:x1="3.524cm" svg:y1="12.456cm" svg:x2="3.524cm" svg:y2="12.206cm"><text:p/></draw:line><draw:line draw:style-name="gr3" draw:text-style-name="P41" svg:x1="4.025cm" svg:y1="12.456cm" svg:x2="4.025cm" svg:y2="12.206cm"><text:p/></draw:line><draw:line draw:style-name="gr3" draw:text-style-name="P41" svg:x1="4.523cm" svg:y1="12.456cm" svg:x2="4.523cm" svg:y2="12.206cm"><text:p/></draw:line><draw:line draw:style-name="gr3" draw:text-style-name="P41" svg:x1="5.024cm" svg:y1="12.456cm" svg:x2="5.024cm" svg:y2="12.206cm"><text:p/></draw:line><draw:line draw:style-name="gr3" draw:text-style-name="P41" svg:x1="5.525cm" svg:y1="12.456cm" svg:x2="5.525cm" svg:y2="12.206cm"><text:p/></draw:line><draw:line draw:style-name="gr3" draw:text-style-name="P41" svg:x1="6.027cm" svg:y1="12.455cm" svg:x2="6.027cm" svg:y2="11.954cm"><text:p/></draw:line><draw:line draw:style-name="gr3" draw:text-style-name="P41" svg:x1="6.528cm" svg:y1="12.456cm" svg:x2="6.528cm" svg:y2="12.206cm"><text:p/></draw:line><draw:line draw:style-name="gr3" draw:text-style-name="P41" svg:x1="7.028cm" svg:y1="12.456cm" svg:x2="7.028cm" svg:y2="12.206cm"><text:p/></draw:line><draw:line draw:style-name="gr3" draw:text-style-name="P41" svg:x1="7.529cm" svg:y1="12.456cm" svg:x2="7.529cm" svg:y2="12.206cm"><text:p/></draw:line><draw:line draw:style-name="gr3" draw:text-style-name="P41" svg:x1="8.032cm" svg:y1="12.456cm" svg:x2="8.032cm" svg:y2="12.206cm"><text:p/></draw:line><draw:line draw:style-name="gr3" draw:text-style-name="P41" svg:x1="8.533cm" svg:y1="12.456cm" svg:x2="8.533cm" svg:y2="12.206cm"><text:p/></draw:line><draw:line draw:style-name="gr3" draw:text-style-name="P41" svg:x1="9.034cm" svg:y1="12.456cm" svg:x2="9.034cm" svg:y2="12.206cm"><text:p/></draw:line><draw:line draw:style-name="gr3" draw:text-style-name="P41" svg:x1="9.535cm" svg:y1="12.456cm" svg:x2="9.535cm" svg:y2="12.206cm"><text:p/></draw:line><draw:line draw:style-name="gr3" draw:text-style-name="P41" svg:x1="10.037cm" svg:y1="12.456cm" svg:x2="10.037cm" svg:y2="12.206cm"><text:p/></draw:line><draw:line draw:style-name="gr3" draw:text-style-name="P41" svg:x1="10.539cm" svg:y1="12.456cm" svg:x2="10.539cm" svg:y2="12.206cm"><text:p/></draw:line><draw:line draw:style-name="gr3" draw:text-style-name="P41" svg:x1="11.04cm" svg:y1="12.455cm" svg:x2="11.04cm" svg:y2="11.954cm"><text:p/></draw:line><draw:line draw:style-name="gr3" draw:text-style-name="P41" svg:x1="11.538cm" svg:y1="12.456cm" svg:x2="11.538cm" svg:y2="12.206cm"><text:p/></draw:line><draw:line draw:style-name="gr3" draw:text-style-name="P41" svg:x1="12.039cm" svg:y1="12.456cm" svg:x2="12.039cm" svg:y2="12.206cm"><text:p/></draw:line><draw:line draw:style-name="gr3" draw:text-style-name="P41" svg:x1="0.917cm" svg:y1="15.104cm" svg:x2="12.529cm" svg:y2="15.104cm"><text:p/></draw:line><draw:line draw:style-name="gr3" draw:text-style-name="P41" svg:x1="1.715cm" svg:y1="15.102cm" svg:x2="1.715cm" svg:y2="14.702cm"><text:p/></draw:line><draw:line draw:style-name="gr3" draw:text-style-name="P41" svg:x1="2.516cm" svg:y1="15.102cm" svg:x2="2.516cm" svg:y2="14.702cm"><text:p/></draw:line><draw:line draw:style-name="gr3" draw:text-style-name="P41" svg:x1="3.319cm" svg:y1="15.102cm" svg:x2="3.319cm" svg:y2="14.702cm"><text:p/></draw:line><draw:line draw:style-name="gr3" draw:text-style-name="P41" svg:x1="4.122cm" svg:y1="15.102cm" svg:x2="4.122cm" svg:y2="14.702cm"><text:p/></draw:line><draw:line draw:style-name="gr3" draw:text-style-name="P41" svg:x1="4.921cm" svg:y1="15.102cm" svg:x2="4.921cm" svg:y2="14.702cm"><text:p/></draw:line><draw:line draw:style-name="gr3" draw:text-style-name="P41" svg:x1="5.719cm" svg:y1="15.102cm" svg:x2="5.719cm" svg:y2="14.702cm"><text:p/></draw:line><draw:line draw:style-name="gr3" draw:text-style-name="P41" svg:x1="6.52cm" svg:y1="15.102cm" svg:x2="6.52cm" svg:y2="14.702cm"><text:p/></draw:line><draw:line draw:style-name="gr3" draw:text-style-name="P41" svg:x1="7.323cm" svg:y1="15.102cm" svg:x2="7.323cm" svg:y2="14.702cm"><text:p/></draw:line><draw:line draw:style-name="gr3" draw:text-style-name="P41" svg:x1="8.126cm" svg:y1="15.102cm" svg:x2="8.126cm" svg:y2="14.702cm"><text:p/></draw:line><draw:line draw:style-name="gr3" draw:text-style-name="P41" svg:x1="8.924cm" svg:y1="15.103cm" svg:x2="8.924cm" svg:y2="14.302cm"><text:p/></draw:line><draw:line draw:style-name="gr3" draw:text-style-name="P41" svg:x1="0.917cm" svg:y1="15.103cm" svg:x2="0.917cm" svg:y2="14.302cm"><text:p/></draw:line><draw:line draw:style-name="gr3" draw:text-style-name="P41" svg:x1="9.723cm" svg:y1="15.102cm" svg:x2="9.723cm" svg:y2="14.702cm"><text:p/></draw:line><draw:line draw:style-name="gr3" draw:text-style-name="P41" svg:x1="10.524cm" svg:y1="15.102cm" svg:x2="10.524cm" svg:y2="14.702cm"><text:p/></draw:line><draw:line draw:style-name="gr3" draw:text-style-name="P41" svg:x1="11.327cm" svg:y1="15.102cm" svg:x2="11.327cm" svg:y2="14.702cm"><text:p/></draw:line><draw:line draw:style-name="gr3" draw:text-style-name="P41" svg:x1="0.917cm" svg:y1="17.905cm" svg:x2="12.529cm" svg:y2="17.905cm"><text:p/></draw:line><draw:line draw:style-name="gr3" draw:text-style-name="P41" svg:x1="0.917cm" svg:y1="17.907cm" svg:x2="0.917cm" svg:y2="17.106cm"><text:p/></draw:line><draw:line draw:style-name="gr3" draw:text-style-name="P41" svg:x1="1.317cm" svg:y1="17.905cm" svg:x2="1.317cm" svg:y2="17.505cm"><text:p/></draw:line><draw:line draw:style-name="gr3" draw:text-style-name="P41" svg:x1="1.715cm" svg:y1="17.905cm" svg:x2="1.715cm" svg:y2="17.505cm"><text:p/></draw:line><draw:line draw:style-name="gr3" draw:text-style-name="P41" svg:x1="2.12cm" svg:y1="17.905cm" svg:x2="2.12cm" svg:y2="17.505cm"><text:p/></draw:line><draw:line draw:style-name="gr3" draw:text-style-name="P41" svg:x1="2.516cm" svg:y1="17.905cm" svg:x2="2.516cm" svg:y2="17.505cm"><text:p/></draw:line><draw:line draw:style-name="gr3" draw:text-style-name="P41" svg:x1="2.919cm" svg:y1="17.905cm" svg:x2="2.919cm" svg:y2="17.505cm"><text:p/></draw:line><draw:line draw:style-name="gr3" draw:text-style-name="P41" svg:x1="3.319cm" svg:y1="17.905cm" svg:x2="3.319cm" svg:y2="17.505cm"><text:p/></draw:line><draw:line draw:style-name="gr3" draw:text-style-name="P41" svg:x1="3.717cm" svg:y1="17.905cm" svg:x2="3.717cm" svg:y2="17.505cm"><text:p/></draw:line><draw:line draw:style-name="gr3" draw:text-style-name="P41" svg:x1="4.122cm" svg:y1="17.907cm" svg:x2="4.122cm" svg:y2="17.106cm"><text:p/></draw:line><draw:line draw:style-name="gr3" draw:text-style-name="P41" svg:x1="4.518cm" svg:y1="17.905cm" svg:x2="4.518cm" svg:y2="17.505cm"><text:p/></draw:line><draw:line draw:style-name="gr3" draw:text-style-name="P41" svg:x1="4.921cm" svg:y1="17.905cm" svg:x2="4.921cm" svg:y2="17.505cm"><text:p/></draw:line><draw:line draw:style-name="gr3" draw:text-style-name="P41" svg:x1="5.321cm" svg:y1="17.905cm" svg:x2="5.321cm" svg:y2="17.505cm"><text:p/></draw:line><draw:line draw:style-name="gr3" draw:text-style-name="P41" svg:x1="5.719cm" svg:y1="17.905cm" svg:x2="5.719cm" svg:y2="17.505cm"><text:p/></draw:line><draw:line draw:style-name="gr3" draw:text-style-name="P41" svg:x1="6.124cm" svg:y1="17.905cm" svg:x2="6.124cm" svg:y2="17.505cm"><text:p/></draw:line><draw:line draw:style-name="gr3" draw:text-style-name="P41" svg:x1="6.52cm" svg:y1="17.905cm" svg:x2="6.52cm" svg:y2="17.505cm"><text:p/></draw:line><draw:line draw:style-name="gr3" draw:text-style-name="P41" svg:x1="6.922cm" svg:y1="17.905cm" svg:x2="6.922cm" svg:y2="17.505cm"><text:p/></draw:line><draw:line draw:style-name="gr3" draw:text-style-name="P41" svg:x1="7.323cm" svg:y1="17.907cm" svg:x2="7.323cm" svg:y2="17.106cm"><text:p/></draw:line><draw:line draw:style-name="gr3" draw:text-style-name="P41" svg:x1="7.721cm" svg:y1="17.905cm" svg:x2="7.721cm" svg:y2="17.505cm"><text:p/></draw:line><draw:line draw:style-name="gr3" draw:text-style-name="P41" svg:x1="8.126cm" svg:y1="17.905cm" svg:x2="8.126cm" svg:y2="17.505cm"><text:p/></draw:line><draw:line draw:style-name="gr3" draw:text-style-name="P41" svg:x1="8.522cm" svg:y1="17.905cm" svg:x2="8.522cm" svg:y2="17.505cm"><text:p/></draw:line><draw:line draw:style-name="gr3" draw:text-style-name="P41" svg:x1="8.924cm" svg:y1="17.905cm" svg:x2="8.924cm" svg:y2="17.505cm"><text:p/></draw:line><draw:line draw:style-name="gr3" draw:text-style-name="P41" svg:x1="9.325cm" svg:y1="17.905cm" svg:x2="9.325cm" svg:y2="17.505cm"><text:p/></draw:line><draw:line draw:style-name="gr3" draw:text-style-name="P41" svg:x1="9.723cm" svg:y1="17.905cm" svg:x2="9.723cm" svg:y2="17.505cm"><text:p/></draw:line><draw:line draw:style-name="gr3" draw:text-style-name="P41" svg:x1="10.128cm" svg:y1="17.905cm" svg:x2="10.128cm" svg:y2="17.505cm"><text:p/></draw:line><draw:line draw:style-name="gr3" draw:text-style-name="P41" svg:x1="10.524cm" svg:y1="17.907cm" svg:x2="10.524cm" svg:y2="17.106cm"><text:p/></draw:line><draw:line draw:style-name="gr3" draw:text-style-name="P41" svg:x1="10.926cm" svg:y1="17.905cm" svg:x2="10.926cm" svg:y2="17.505cm"><text:p/></draw:line><draw:line draw:style-name="gr3" draw:text-style-name="P41" svg:x1="11.327cm" svg:y1="17.905cm" svg:x2="11.327cm" svg:y2="17.505cm"><text:p/></draw:line><draw:g draw:style-name="gr7"><draw:custom-shape draw:style-name="gr8" draw:text-style-name="P43" svg:width="1.92cm" svg:height="1.075cm" svg:x="9.576cm" svg:y="13.63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922cm" svg:height="0.717cm" svg:x="9.576cm" svg:y="13.63cm"><draw:text-box><text:p/></draw:text-box></draw:frame></draw:g><draw:g draw:style-name="gr7"><draw:custom-shape draw:style-name="gr8" draw:text-style-name="P43" svg:width="1.451cm" svg:height="0.994cm" svg:x="2.023cm" svg:y="9.7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452cm" svg:height="0.664cm" svg:x="2.023cm" svg:y="10.03cm"><draw:text-box><text:p/></draw:text-box></draw:frame></draw:g><draw:g draw:style-name="gr7"><draw:custom-shape draw:style-name="gr8" draw:text-style-name="P43" svg:width="1.373cm" svg:height="0.978cm" svg:x="9.132cm" svg:y="8.47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375cm" svg:height="0.653cm" svg:x="9.132cm" svg:y="8.472cm"><draw:text-box><text:p/></draw:text-box></draw:frame></draw:g><draw:g draw:style-name="gr7"><draw:custom-shape draw:style-name="gr8" draw:text-style-name="P43" svg:width="1.482cm" svg:height="1.087cm" svg:x="4.242cm" svg:y="11.118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484cm" svg:height="0.726cm" svg:x="4.242cm" svg:y="11.118cm"><draw:text-box><text:p/></draw:text-box></draw:frame></draw:g><draw:g draw:style-name="gr7"><draw:custom-shape draw:style-name="gr8" draw:text-style-name="P43" svg:width="1.521cm" svg:height="1.064cm" svg:x="8.791cm" svg:y="11.143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523cm" svg:height="0.71cm" svg:x="8.791cm" svg:y="11.141cm"><draw:text-box><text:p/></draw:text-box></draw:frame></draw:g><draw:g draw:style-name="gr7"><draw:custom-shape draw:style-name="gr8" draw:text-style-name="P43" svg:width="1.803cm" svg:height="1.057cm" svg:x="1.593cm" svg:y="13.654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805cm" svg:height="0.706cm" svg:x="1.593cm" svg:y="13.653cm"><draw:text-box><text:p/></draw:text-box></draw:frame></draw:g><draw:g draw:style-name="gr7"><draw:custom-shape draw:style-name="gr8" draw:text-style-name="P43" svg:width="1.311cm" svg:height="1.089cm" svg:x="4.376cm" svg:y="8.363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313cm" svg:height="0.727cm" svg:x="4.375cm" svg:y="8.361cm"><draw:text-box><text:p/></draw:text-box></draw:frame></draw:g><draw:g draw:style-name="gr7"><draw:custom-shape draw:style-name="gr8" draw:text-style-name="P43" svg:width="1.549cm" svg:height="1.064cm" svg:x="2.249cm" svg:y="11.143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gr9" draw:text-style-name="P46" svg:width="1.551cm" svg:height="0.71cm" svg:x="2.249cm" svg:y="11.141cm"><draw:text-box><text:p/></draw:text-box></draw:frame></draw:g><draw:g draw:style-name="gr7"><draw:custom-shape draw:style-name="gr8" draw:text-style-name="P43" svg:width="1.371cm" svg:height="0.994cm" svg:x="7.382cm" svg:y="9.7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373cm" svg:height="0.664cm" svg:x="7.38cm" svg:y="10.03cm"><draw:text-box><text:p/></draw:text-box></draw:frame></draw:g><draw:g draw:style-name="gr7"><draw:custom-shape draw:style-name="gr8" draw:text-style-name="P43" svg:width="1.541cm" svg:height="0.994cm" svg:x="6.802cm" svg:y="12.45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542cm" svg:height="0.664cm" svg:x="6.8cm" svg:y="12.785cm"><draw:text-box><text:p/></draw:text-box></draw:frame></draw:g><draw:g draw:style-name="gr7"><draw:custom-shape draw:style-name="gr8" draw:text-style-name="P43" svg:width="1.624cm" svg:height="0.994cm" svg:x="1.242cm" svg:y="17.90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24cm" svg:height="0.664cm" svg:x="1.242cm" svg:y="18.235cm"><draw:text-box><text:p/></draw:text-box></draw:frame></draw:g><draw:g draw:style-name="gr7"><draw:custom-shape draw:style-name="gr8" draw:text-style-name="P43" svg:width="1.618cm" svg:height="0.994cm" svg:x="2.946cm" svg:y="17.90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2cm" svg:height="0.664cm" svg:x="2.944cm" svg:y="18.235cm"><draw:text-box><text:p/></draw:text-box></draw:frame></draw:g><draw:g draw:style-name="gr7"><draw:custom-shape draw:style-name="gr8" draw:text-style-name="P43" svg:width="1.615cm" svg:height="0.994cm" svg:x="4.911cm" svg:y="17.90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16cm" svg:height="0.664cm" svg:x="4.909cm" svg:y="18.235cm"><draw:text-box><text:p/></draw:text-box></draw:frame></draw:g><draw:g draw:style-name="gr7"><draw:custom-shape draw:style-name="gr8" draw:text-style-name="P43" svg:width="1.645cm" svg:height="0.994cm" svg:x="6.927cm" svg:y="17.90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46cm" svg:height="0.664cm" svg:x="6.927cm" svg:y="18.235cm"><draw:text-box><text:p/></draw:text-box></draw:frame></draw:g><draw:g draw:style-name="gr7"><draw:custom-shape draw:style-name="gr8" draw:text-style-name="P43" svg:width="1.571cm" svg:height="0.994cm" svg:x="8.971cm" svg:y="17.905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572cm" svg:height="0.664cm" svg:x="8.971cm" svg:y="18.235cm"><draw:text-box><text:p/></draw:text-box></draw:frame></draw:g><draw:g draw:style-name="gr7"><draw:custom-shape draw:style-name="gr8" draw:text-style-name="P43" svg:width="1.664cm" svg:height="0.994cm" svg:x="4.888cm" svg:y="15.103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66cm" svg:height="0.664cm" svg:x="4.886cm" svg:y="15.432cm"><draw:text-box><text:p/></draw:text-box></draw:frame></draw:g><draw:g draw:style-name="gr7"><draw:custom-shape draw:style-name="gr8" draw:text-style-name="P43" svg:width="1.682cm" svg:height="0.994cm" svg:x="7.243cm" svg:y="15.103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frame draw:style-name="gr9" draw:text-style-name="P46" svg:width="1.684cm" svg:height="0.664cm" svg:x="7.241cm" svg:y="15.432cm"><draw:text-box><text:p/></draw:text-box></draw:frame></draw:g><draw:line draw:style-name="gr3" draw:text-style-name="P41" svg:x1="1.02cm" svg:y1="9.7cm" svg:x2="11.236cm" svg:y2="9.707cm"><text:p/></draw:line><draw:frame draw:style-name="gr10" draw:text-style-name="P48" svg:width="0.916cm" svg:height="0.629cm" svg:x="3.094cm" svg:y="8.585cm"><draw:text-box><text:p text:style-name="P47">1</text:p></draw:text-box></draw:frame><draw:frame draw:style-name="gr10" draw:text-style-name="P48" svg:width="1.01cm" svg:height="0.629cm" svg:x="5.562cm" svg:y="8.585cm"><draw:text-box><text:p text:style-name="P47">2</text:p></draw:text-box></draw:frame><draw:frame draw:style-name="gr11" draw:text-style-name="P48" svg:width="1.01cm" svg:height="0.606cm" svg:x="8.028cm" svg:y="8.608cm"><draw:text-box><text:p text:style-name="P47">3</text:p></draw:text-box></draw:frame><draw:frame draw:style-name="gr12" draw:text-style-name="P48" svg:width="0.853cm" svg:height="0.608cm" svg:x="0.494cm" svg:y="16.41cm"><draw:text-box><text:p text:style-name="P47">0</text:p></draw:text-box></draw:frame><draw:frame draw:style-name="gr13" draw:text-style-name="P48" svg:width="0.853cm" svg:height="0.65cm" svg:x="0.517cm" svg:y="13.653cm"><draw:text-box><text:p text:style-name="P47">0</text:p></draw:text-box></draw:frame><draw:frame draw:style-name="gr14" draw:text-style-name="P48" svg:width="0.853cm" svg:height="0.585cm" svg:x="0.607cm" svg:y="11.321cm"><draw:text-box><text:p text:style-name="P47">0</text:p></draw:text-box></draw:frame><draw:frame draw:style-name="gr10" draw:text-style-name="P48" svg:width="1.013cm" svg:height="0.629cm" svg:x="5.562cm" svg:y="11.365cm"><draw:text-box><text:p text:style-name="P47">0,1</text:p></draw:text-box></draw:frame><draw:frame draw:style-name="gr10" draw:text-style-name="P48" svg:width="0.853cm" svg:height="0.629cm" svg:x="10.629cm" svg:y="11.321cm"><draw:text-box><text:p text:style-name="P47">0,2</text:p></draw:text-box></draw:frame><draw:frame draw:style-name="gr15" draw:text-style-name="P48" svg:width="0.853cm" svg:height="0.786cm" svg:x="3.724cm" svg:y="16.477cm"><draw:text-box><text:p text:style-name="P47">1</text:p></draw:text-box></draw:frame><draw:frame draw:style-name="gr11" draw:text-style-name="P48" svg:width="0.698cm" svg:height="0.606cm" svg:x="6.996cm" svg:y="16.5cm"><draw:text-box><text:p text:style-name="P47">2</text:p></draw:text-box></draw:frame><draw:frame draw:style-name="gr13" draw:text-style-name="P48" svg:width="0.876cm" svg:height="0.65cm" svg:x="10.112cm" svg:y="16.455cm"><draw:text-box><text:p text:style-name="P47">3</text:p></draw:text-box></draw:frame><draw:frame draw:style-name="gr10" draw:text-style-name="P48" svg:width="0.853cm" svg:height="0.629cm" svg:x="0.651cm" svg:y="8.675cm"><draw:text-box><text:p text:style-name="P47">0</text:p></draw:text-box></draw:frame><draw:frame draw:style-name="gr10" draw:text-style-name="P48" svg:width="1.301cm" svg:height="0.629cm" svg:x="8.276cm" svg:y="13.72cm"><draw:text-box><text:p text:style-name="P47">0,01</text:p></draw:text-box></draw:frame></draw:g>Welche Zahl liegt genau in der Mitte von<text:line-break/>0,5 <text:s/>und <text:s/>0,7 <text:span text:style-name="T6">→</text:span><text:tab/><text:tab/>1,2 <text:s/>und <text:s/>1,3 <text:span text:style-name="T6">→<text:tab/><text:tab/>0,08 <text:s/>und <text:s/>0,09 →<text:line-break/>0,01 <text:s/>und <text:s/>0,012 →<text:tab/><text:tab/>9,76 <text:s/>und <text:s/>9,8 →<text:tab/><text:tab/>0,35 <text:s/>und <text:s/>0,352 →</text:span></text:p>
      <text:p text:style-name="P26"/>
      <text:p text:style-name="P38">Vergleichen und Ordnen</text:p>
      <text:p text:style-name="P32">Setze ein! &lt; oder &gt;?<text:line-break/>0,3<text:tab/><text:tab/>0,5<text:tab/>0,87<text:tab/><text:tab/>0,866<text:tab/>0,93<text:tab/><text:tab/>0,934<text:line-break/>0,62<text:tab/><text:tab/>0,602<text:tab/>0,5<text:tab/><text:tab/>0,051<text:tab/>1,09<text:tab/><text:tab/>1,1<text:line-break/>7,23<text:tab/><text:tab/>7,32<text:tab/>1,03<text:tab/><text:tab/>1,29<text:tab/>0,025<text:tab/><text:tab/>0,0247</text:p>
      <text:p text:style-name="P28">Setze ein! &lt;, &gt; oder =?</text:p>
      <text:p text:style-name="P28"><draw:frame draw:style-name="fr4" draw:name="Objekt1" text:anchor-type="as-char" svg:width="3.05cm" svg:height="4.657cm" draw:z-index="10"><draw:object xlink:href="./Object 9" xlink:type="simple" xlink:show="embed" xlink:actuate="onLoad"/><draw:image xlink:href="./ObjectReplacements/Object 9" xlink:type="simple" xlink:show="embed" xlink:actuate="onLoad"/></draw:frame><text:tab/><draw:frame draw:style-name="fr4" draw:name="Objekt2" text:anchor-type="as-char" svg:width="3.667cm" svg:height="4.473cm" draw:z-index="11"><draw:object xlink:href="./Object 11" xlink:type="simple" xlink:show="embed" xlink:actuate="onLoad"/><draw:image xlink:href="./ObjectReplacements/Object 11" xlink:type="simple" xlink:show="embed" xlink:actuate="onLoad"/></draw:frame><text:tab/><draw:frame draw:style-name="fr3" draw:name="Objekt12" text:anchor-type="as-char" svg:y="-2.263cm" svg:width="3.554cm" svg:height="4.657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33">Ordne aufsteigend!<text:line-break/>0,7 <text:s text:c="7"/>0,701 <text:s text:c="7"/>0,71 <text:s text:c="7"/>0,071 <text:s text:c="7"/>0,695 <text:s text:c="7"/>0,07<text:line-break/><text:tab/></text:p>
      <text:p text:style-name="P35">Runden von Dezimalzahlen</text:p>
      <text:p text:style-name="P24">Runde auf z!<text:line-break/><text:span text:style-name="T3">3,15 </text:span><text:span text:style-name="T7">≈<text:tab/><text:tab/>0,368 ≈<text:tab/><text:tab/>2,55 ≈<text:tab/><text:line-break/>8,985 ≈<text:tab/><text:tab/>0,719 ≈<text:tab/><text:tab/>0,061 ≈<text:tab/><text:line-break/>0,073 ≈<text:tab/><text:tab/>0,52 ≈<text:tab/><text:tab/>12,84 ≈<text:tab/></text:span></text:p>
      <text:p text:style-name="P34"><text:span text:style-name="T8">Runde auf h!</text:span><text:line-break/>0,508 ≈<text:tab/><text:tab/>3,254 ≈<text:tab/><text:tab/>7,808 ≈<text:tab/><text:line-break/>0,495 ≈<text:tab/><text:tab/>0,622 ≈<text:tab/><text:tab/>0,096 ≈<text:tab/><text:line-break/>61,507 ≈<text:tab/><text:tab/>5,8009 ≈<text:tab/><text:tab/>4,297 ≈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6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10-08-20T11:55:45.33</meta:creation-date>
    <dc:language>de-DE</dc:language>
    <meta:editing-cycles>7</meta:editing-cycles>
    <meta:editing-duration>PT1H46M4S</meta:editing-duration>
    <dc:date>2020-03-25T20:17:36.564000000</dc:date>
    <meta:document-statistic meta:table-count="2" meta:image-count="0" meta:object-count="11" meta:page-count="4" meta:paragraph-count="64" meta:word-count="277" meta:character-count="1496" meta:non-whitespace-character-count="10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frac>
              <mn>1</mn>
              <mn>10</mn>
            </mfrac>
            <mrow>
              <mi/>
              <mo stretchy="false">=</mo>
              <mi/>
            </mrow>
          </mrow>
        </mtd>
      </mtr>
      <mtr>
        <mtd>
          <mrow>
            <mrow>
              <mi>sprich</mi>
              <mi mathvariant="normal">:</mi>
              <mi/>
              <mi>Null</mi>
              <mi>Komma</mi>
              <mi>Eins</mi>
            </mrow>
            <mi/>
          </mrow>
        </mtd>
      </mtr>
      <mtr>
        <mtd>
          <mrow>
            <mi/>
          </mrow>
        </mtd>
      </mtr>
      <mtr>
        <mtd>
          <mrow>
            <mfrac>
              <mn>1</mn>
              <mn>100</mn>
            </mfrac>
            <mrow>
              <mi/>
              <mo stretchy="false">=</mo>
              <mi/>
            </mrow>
          </mrow>
        </mtd>
      </mtr>
      <mtr>
        <mtd>
          <mrow>
            <mrow>
              <mi>sprich</mi>
              <mi mathvariant="normal">:</mi>
              <mi/>
              <mi>Null</mi>
              <mi>Komma</mi>
              <mi>Null</mi>
              <mi>Eins</mi>
            </mrow>
            <mi/>
          </mrow>
        </mtd>
      </mtr>
      <mtr>
        <mtd>
          <mrow>
            <mi/>
          </mrow>
        </mtd>
      </mtr>
      <mtr>
        <mtd>
          <mrow>
            <mfrac>
              <mn>1</mn>
              <mn>1000</mn>
            </mfrac>
            <mrow>
              <mi/>
              <mo stretchy="false">=</mo>
              <mi/>
            </mrow>
          </mrow>
        </mtd>
      </mtr>
      <mtr>
        <mtd>
          <mrow>
            <mi/>
          </mrow>
        </mtd>
      </mtr>
      <mtr>
        <mtd>
          <mrow>
            <mfrac>
              <mn>1</mn>
              <mn>10000</mn>
            </mfrac>
            <mrow>
              <mi/>
              <mo stretchy="false">=</mo>
              <mi/>
            </mrow>
          </mrow>
        </mtd>
      </mtr>
      <mtr>
        <mtd>
          <mrow/>
        </mtd>
      </mtr>
    </mtable>
    <annotation encoding="StarMath 5.0">1 over 10 ~= ~~newline
alignl{sprich: ~~Null Komma Eins} ~newline
~newline
1 over 100 ~=~ ~newline
alignl{sprich: ~~Null Komma Null Eins}
~newline
~newline
1 over 1000 ~=~ ~newline
~newline
1 over 10000 ~=~ ~newline</annotation>
  </semantics>
</math>
</file>

<file path=Object 10/content.xml><?xml version="1.0" encoding="utf-8"?>
<math xmlns="http://www.w3.org/1998/Math/MathML">
  <semantics>
    <mtable>
      <mtr>
        <mtd>
          <mrow>
            <mfrac>
              <mn>2</mn>
              <mn>10</mn>
            </mfrac>
            <mrow>
              <mi/>
              <mo stretchy="false">=</mo>
              <mi/>
            </mrow>
          </mrow>
        </mtd>
      </mtr>
      <mtr>
        <mtd>
          <mrow>
            <mfrac>
              <mn>7</mn>
              <mn>10</mn>
            </mfrac>
            <mrow>
              <mi/>
              <mo stretchy="false">=</mo>
              <mi/>
            </mrow>
          </mrow>
        </mtd>
      </mtr>
      <mtr>
        <mtd>
          <mrow>
            <mfrac>
              <mn>5</mn>
              <mn>100</mn>
            </mfrac>
            <mrow>
              <mi/>
              <mo stretchy="false">=</mo>
              <mi/>
            </mrow>
          </mrow>
        </mtd>
      </mtr>
      <mtr>
        <mtd>
          <mrow>
            <mfrac>
              <mn>9</mn>
              <mn>1000</mn>
            </mfrac>
            <mrow>
              <mi/>
              <mo stretchy="false">=</mo>
              <mi/>
            </mrow>
          </mrow>
        </mtd>
      </mtr>
    </mtable>
    <annotation encoding="StarMath 5.0">2 over 10 ~=~ newline
7 over 10 ~=~ newline
5 over 100 ~=~ newline
9 over 1000 ~=~</annotation>
  </semantics>
</math>
</file>

<file path=Object 11/content.xml><?xml version="1.0" encoding="utf-8"?>
<math xmlns="http://www.w3.org/1998/Math/MathML">
  <semantics>
    <mtable>
      <mtr>
        <mtd>
          <mrow>
            <mrow>
              <mn>2,7</mn>
              <mi/>
              <mn>2,700</mn>
            </mrow>
          </mrow>
        </mtd>
      </mtr>
      <mtr>
        <mtd>
          <mrow>
            <mrow>
              <mfrac>
                <mn>3</mn>
                <mn>8</mn>
              </mfrac>
              <mi/>
              <mn>0,6</mn>
            </mrow>
          </mrow>
        </mtd>
      </mtr>
      <mtr>
        <mtd>
          <mrow>
            <mrow>
              <mfrac>
                <mn>5</mn>
                <mn>8</mn>
              </mfrac>
              <mi/>
              <mn>5,8</mn>
            </mrow>
          </mrow>
        </mtd>
      </mtr>
      <mtr>
        <mtd>
          <mrow>
            <mrow>
              <mfrac>
                <mn>1</mn>
                <mn>4</mn>
              </mfrac>
              <mi/>
              <mn>0,25</mn>
            </mrow>
          </mrow>
        </mtd>
      </mtr>
    </mtable>
    <annotation encoding="StarMath 5.0">{2,7 ~~~~~~ 2,700} newline
{3 over 8 ~~~~~~ 0,6} newline
{5 over 8 ~~~~~~ 5,8} newline
{1 over 4 ~~~~~~ 0,25} </annotation>
  </semantics>
</math>
</file>

<file path=Object 12/content.xml><?xml version="1.0" encoding="utf-8"?>
<math xmlns="http://www.w3.org/1998/Math/MathML">
  <semantics>
    <mtable>
      <mtr>
        <mtd>
          <mrow>
            <mrow>
              <mn>0,8</mn>
              <mi/>
              <mfrac>
                <mn>4</mn>
                <mn>5</mn>
              </mfrac>
            </mrow>
          </mrow>
        </mtd>
      </mtr>
      <mtr>
        <mtd>
          <mrow>
            <mrow>
              <mfrac>
                <mn>7</mn>
                <mn>10</mn>
              </mfrac>
              <mi/>
              <mn>0,07</mn>
            </mrow>
          </mrow>
        </mtd>
      </mtr>
      <mtr>
        <mtd>
          <mrow>
            <mrow>
              <mfrac>
                <mn>6</mn>
                <mn>5</mn>
              </mfrac>
              <mi/>
              <mn>1,2</mn>
            </mrow>
          </mrow>
        </mtd>
      </mtr>
      <mtr>
        <mtd>
          <mrow>
            <mrow>
              <mfrac>
                <mn>57</mn>
                <mn>100</mn>
              </mfrac>
              <mi/>
              <mn>0,057</mn>
            </mrow>
          </mrow>
        </mtd>
      </mtr>
    </mtable>
    <annotation encoding="StarMath 5.0">alignl  {0,8 ~~~~~~ 4 over 5} newline
{7 over 10 ~~~~~~ 0,07} newline
{6 over 5 ~~~~~~~ 1,2} newline
{57 over 100 ~~~~~~ 0,057} 
</annotation>
  </semantics>
</math>
</file>

<file path=Object 2/content.xml><?xml version="1.0" encoding="utf-8"?>
<math xmlns="http://www.w3.org/1998/Math/MathML">
  <semantics>
    <mtable>
      <mtr>
        <mtd>
          <mrow>
            <mfrac>
              <mn>1</mn>
              <mn>2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4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3</mn>
              <mn>4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5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2</mn>
              <mn>5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</mtable>
    <annotation encoding="StarMath 5.0">1 over 2 ~=~ {~~~} over {~~~}  ~= ` newline
1 over 4 ~=~ {~~~} over {~~~~}  ~= ` newline
3 over 4 ~=~ {~~~} over {~~~~}  ~= ` newline
1 over 5 ~=~ {~~~} over {~~~}  ~= ` newline
2 over 5 ~=~ {~~~} over {~~~}  ~= `</annotation>
  </semantics>
</math>
</file>

<file path=Object 3/content.xml><?xml version="1.0" encoding="utf-8"?>
<math xmlns="http://www.w3.org/1998/Math/MathML">
  <semantics>
    <mtable>
      <mtr>
        <mtd>
          <mrow>
            <mfrac>
              <mn>3</mn>
              <mn>5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4</mn>
              <mn>5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8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3</mn>
              <mn>8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5</mn>
              <mn>8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</mtable>
    <annotation encoding="StarMath 5.0">3 over 5 ~=~ {~~~} over {~~~} ~= `newline
4 over 5 ~=~ {~~~} over {~~~}  ~= ` newline
1 over 8 ~=~ {~~~} over {~~~~~}  ~= ` newline
3 over 8 ~=~ {~~~} over {~~~~~}   ~= `newline
5 over 8 ~=~ {~~~} over {~~~~~}  ~= `</annotation>
  </semantics>
</math>
</file>

<file path=Object 5/content.xml><?xml version="1.0" encoding="utf-8"?>
<math xmlns="http://www.w3.org/1998/Math/MathML">
  <semantics>
    <mtable>
      <mtr>
        <mtd>
          <mrow>
            <mfrac>
              <mn>13</mn>
              <mn>100</mn>
            </mfrac>
            <mrow>
              <mi/>
              <mo stretchy="false">=</mo>
              <mi/>
            </mrow>
          </mrow>
        </mtd>
      </mtr>
      <mtr>
        <mtd>
          <mrow>
            <mfrac>
              <mn>25</mn>
              <mn>1000</mn>
            </mfrac>
            <mrow>
              <mi/>
              <mo stretchy="false">=</mo>
              <mi/>
            </mrow>
          </mrow>
        </mtd>
      </mtr>
      <mtr>
        <mtd>
          <mrow>
            <mfrac>
              <mn>634</mn>
              <mn>1000</mn>
            </mfrac>
            <mrow>
              <mi/>
              <mo stretchy="false">=</mo>
              <mi/>
            </mrow>
          </mrow>
        </mtd>
      </mtr>
      <mtr>
        <mtd>
          <mrow>
            <mfrac>
              <mn>73</mn>
              <mn>100</mn>
            </mfrac>
            <mrow>
              <mi/>
              <mo stretchy="false">=</mo>
              <mi/>
            </mrow>
          </mrow>
        </mtd>
      </mtr>
    </mtable>
    <annotation encoding="StarMath 5.0">13 over 100 ~=~ newline
25 over 1000 ~=~ newline
634 over 1000 ~=~ newline
73 over 100 ~=~ </annotation>
  </semantics>
</math>
</file>

<file path=Object 6/content.xml><?xml version="1.0" encoding="utf-8"?>
<math xmlns="http://www.w3.org/1998/Math/MathML">
  <semantics>
    <mtable>
      <mtr>
        <mtd>
          <mrow>
            <mfrac>
              <mn>18</mn>
              <mn>10</mn>
            </mfrac>
            <mrow>
              <mi/>
              <mo stretchy="false">=</mo>
              <mi/>
            </mrow>
          </mrow>
        </mtd>
      </mtr>
      <mtr>
        <mtd>
          <mrow>
            <mfrac>
              <mn>347</mn>
              <mn>100</mn>
            </mfrac>
            <mrow>
              <mi/>
              <mo stretchy="false">=</mo>
              <mi/>
            </mrow>
          </mrow>
        </mtd>
      </mtr>
      <mtr>
        <mtd>
          <mrow>
            <mfrac>
              <mn>5123</mn>
              <mn>1000</mn>
            </mfrac>
            <mrow>
              <mi/>
              <mo stretchy="false">=</mo>
              <mi/>
            </mrow>
          </mrow>
        </mtd>
      </mtr>
      <mtr>
        <mtd>
          <mrow>
            <mfrac>
              <mn>145</mn>
              <mn>10</mn>
            </mfrac>
            <mrow>
              <mi/>
              <mo stretchy="false">=</mo>
              <mi/>
            </mrow>
          </mrow>
        </mtd>
      </mtr>
    </mtable>
    <annotation encoding="StarMath 5.0">18 over 10 ~=~ newline
347 over 100 ~=~ newline
5123 over 1000 ~=~ newline
145 over 10 ~=~ </annotation>
  </semantics>
</math>
</file>

<file path=Object 7/content.xml><?xml version="1.0" encoding="utf-8"?>
<math xmlns="http://www.w3.org/1998/Math/MathML">
  <semantics>
    <mtable>
      <mtr>
        <mtd>
          <mrow>
            <mfrac>
              <mn>7</mn>
              <mn>8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20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25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50</mn>
            </mfrac>
            <mrow>
              <mi/>
              <mo stretchy="false">=</mo>
              <mi/>
            </mrow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1</mn>
              <mn>2</mn>
            </mfrac>
            <mrow>
              <mi/>
              <mo stretchy="false">=</mo>
              <mi/>
            </mrow>
            <mn>2</mn>
            <mfrac>
              <mrow>
                <mi/>
              </mrow>
              <mrow>
                <mi/>
              </mrow>
            </mfrac>
            <mrow>
              <mi/>
              <mo stretchy="false">=</mo>
              <mi/>
            </mrow>
          </mrow>
        </mtd>
      </mtr>
    </mtable>
    <annotation encoding="StarMath 5.0">7 over 8 ~=~  {~~~} over {~~~~~}  ~= ` newline
1 over 20 ~=~  {~~~} over {~~~~}  ~= ` newline
1 over 25 ~=~  {~~~} over {~~~~}  ~= ` newline
1 over 50 ~=~  {~~~} over {~~~~}  ~= ` newline
2 1 over 2 ~=~ 2 {~~~} over {~~~}  ~= `</annotation>
  </semantics>
</math>
</file>

<file path=Object 9/content.xml><?xml version="1.0" encoding="utf-8"?>
<math xmlns="http://www.w3.org/1998/Math/MathML">
  <semantics>
    <mtable>
      <mtr>
        <mtd>
          <mrow>
            <mrow>
              <mi/>
              <mfrac>
                <mn>2</mn>
                <mn>5</mn>
              </mfrac>
              <mi/>
              <mn>0,5</mn>
            </mrow>
          </mrow>
        </mtd>
      </mtr>
      <mtr>
        <mtd>
          <mrow>
            <mrow>
              <mi/>
              <mfrac>
                <mn>1</mn>
                <mn>2</mn>
              </mfrac>
              <mi/>
              <mn>0,5</mn>
            </mrow>
          </mrow>
        </mtd>
      </mtr>
      <mtr>
        <mtd>
          <mrow>
            <mn>0,75</mn>
            <mi/>
            <mrow>
              <mfrac>
                <mn>4</mn>
                <mn>3</mn>
              </mfrac>
            </mrow>
          </mrow>
        </mtd>
      </mtr>
      <mtr>
        <mtd>
          <mrow>
            <mrow>
              <mi/>
              <mrow>
                <mfrac>
                  <mn>2</mn>
                  <mn>10</mn>
                </mfrac>
              </mrow>
              <mi/>
              <mn>0,19</mn>
            </mrow>
          </mrow>
        </mtd>
      </mtr>
    </mtable>
    <annotation encoding="StarMath 5.0">{```2 over 5 ~~~~~~ 0,5}newline
{```1 over 2 ~~~~~~ 0,5} newline
0,75 ~~~~ {4 over 3} newline
{``{alignc  2 over 10} ~~~~~ 0,19 }
</annotation>
  </semantics>
</math>
</file>