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media-type="application/vnd.oasis.opendocument.formula"/>
  <manifest:file-entry manifest:full-path="ObjectReplacements/Object 4" manifest:media-type=""/>
  <manifest:file-entry manifest:full-path="ObjectReplacements/Object 16" manifest:media-type="application/x-openoffice-gdimetafile;windows_formatname=&quot;GDIMetaFile&quot;"/>
  <manifest:file-entry manifest:full-path="ObjectReplacements/Object 2" manifest:media-type=""/>
  <manifest:file-entry manifest:full-path="ObjectReplacements/Object 1" manifest:media-type="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4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2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00000000A0000000A1E533711889EA318.gif" manifest:media-type="image/gi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loext:contextual-spacing="false"/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3.043cm"/>
          <style:tab-stop style:position="10.672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>
        <style:tab-stops>
          <style:tab-stop style:position="3.043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3.043cm"/>
          <style:tab-stop style:position="10.672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3.043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6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049cm"/>
        </style:tab-stops>
      </style:paragraph-properties>
    </style:style>
    <style:style style:name="P8" style:family="paragraph" style:parent-style-name="Standard">
      <style:paragraph-properties fo:margin-top="0cm" fo:margin-bottom="1.499cm" loext:contextual-spacing="false">
        <style:tab-stops>
          <style:tab-stop style:position="3.043cm"/>
          <style:tab-stop style:position="10.67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2.275cm"/>
          <style:tab-stop style:position="6.456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 fo:break-before="page">
        <style:tab-stops>
          <style:tab-stop style:position="5.662cm"/>
        </style:tab-stops>
      </style:paragraph-properties>
      <style:text-properties fo:font-size="16pt" fo:font-weight="normal" officeooo:rsid="0014fdb3" officeooo:paragraph-rsid="0014fdb3" style:font-size-asian="14pt" style:font-weight-asian="normal" style:font-size-complex="16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 fo:break-before="page">
        <style:tab-stops>
          <style:tab-stop style:position="3.757cm"/>
        </style:tab-stops>
      </style:paragraph-properties>
      <style:text-properties fo:font-size="16pt" officeooo:rsid="0014fdb3" officeooo:paragraph-rsid="0014fdb3" style:font-size-asian="14pt" style:font-size-complex="16pt"/>
    </style:style>
    <style:style style:name="P12" style:family="paragraph" style:parent-style-name="Standard">
      <style:paragraph-properties fo:margin-top="0.4cm" fo:margin-bottom="0.499cm" loext:contextual-spacing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.499cm" loext:contextual-spacing="false">
        <style:tab-stops>
          <style:tab-stop style:position="7.0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499cm" loext:contextual-spacing="false">
        <style:tab-stops>
          <style:tab-stop style:position="5.66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499cm" loext:contextual-spacing="false">
        <style:tab-stops>
          <style:tab-stop style:position="5.66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3cm" loext:contextual-spacing="false">
        <style:tab-stops>
          <style:tab-stop style:position="3.757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.3cm" loext:contextual-spacing="false">
        <style:tab-stops>
          <style:tab-stop style:position="7.003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.3cm" loext:contextual-spacing="false">
        <style:tab-stops>
          <style:tab-stop style:position="5.327cm"/>
          <style:tab-stop style:position="10.989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top="0.499cm" fo:margin-bottom="0.499cm" loext:contextual-spacing="false" fo:orphans="2" fo:widows="2" style:text-autospace="none" style:punctuation-wrap="simple" style:vertical-align="baseline" style:writing-mode="lr-tb">
        <style:tab-stops>
          <style:tab-stop style:position="5.662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Heading_20_1" style:master-page-name="Standard">
      <style:paragraph-properties fo:margin-top="0cm" fo:margin-bottom="0cm" loext:contextual-spacing="false" fo:text-align="end" style:justify-single-word="false" style:page-number="auto"/>
      <style:text-properties fo:color="#000000" fo:font-size="16pt" fo:font-weight="normal" officeooo:rsid="0014fdb3" officeooo:paragraph-rsid="0014fdb3" style:font-size-asian="14pt" style:font-weight-asian="normal" style:font-size-complex="16pt" style:font-weight-complex="normal"/>
    </style:style>
    <style:style style:name="P21" style:family="paragraph" style:parent-style-name="Heading_20_1">
      <style:paragraph-properties fo:margin-top="0cm" fo:margin-bottom="1.011cm" loext:contextual-spacing="false" fo:text-align="center" style:justify-single-word="false"/>
      <style:text-properties fo:color="#ff0000"/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2.275cm"/>
          <style:tab-stop style:position="6.456cm"/>
        </style:tab-stops>
      </style:paragraph-properties>
      <style:text-properties fo:font-size="14pt" style:font-size-asian="14pt"/>
    </style:style>
    <style:style style:name="P23" style:family="paragraph" style:parent-style-name="Standard" style:list-style-name="L1">
      <style:paragraph-properties fo:margin-top="0cm" fo:margin-bottom="1.499cm" loext:contextual-spacing="false">
        <style:tab-stops>
          <style:tab-stop style:position="5.609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L1">
      <style:paragraph-properties fo:margin-top="0cm" fo:margin-bottom="1.499cm" loext:contextual-spacing="false">
        <style:tab-stops>
          <style:tab-stop style:position="5.609cm"/>
        </style:tab-stops>
      </style:paragraph-properties>
    </style:style>
    <style:style style:name="P25" style:family="paragraph" style:parent-style-name="Standard" style:list-style-name="L1">
      <style:paragraph-properties fo:margin-top="0cm" fo:margin-bottom="0.499cm" loext:contextual-spacing="false">
        <style:tab-stops>
          <style:tab-stop style:position="5.66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top="0.801cm" fo:margin-bottom="0.801cm" loext:contextual-spacing="false" fo:orphans="2" fo:widows="2" style:text-autospace="none" style:punctuation-wrap="simple" style:vertical-align="baseline" style:writing-mode="lr-tb">
        <style:tab-stops>
          <style:tab-stop style:position="5.662cm"/>
        </style:tab-stops>
      </style:paragraph-properties>
      <style:text-properties style:use-window-font-color="true" style:font-name="Times New Roman" fo:font-size="14pt" fo:language="de" fo:country="DE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from-top" style:vertical-rel="page" style:horizontal-pos="from-left" style:horizontal-rel="page" draw:ole-draw-aspect="1" draw:visible-area-top="0cm" draw:visible-area-width="2.623cm" draw:visible-area-height="2.623cm"/>
    </style:style>
    <style:style style:name="fr3" style:family="graphic" style:parent-style-name="OLE">
      <style:graphic-properties style:vertical-pos="top" style:vertical-rel="baseline" draw:ole-draw-aspect="1" draw:visible-area-top="0cm" draw:visible-area-width="7.727cm" draw:visible-area-height="0.52cm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3.046cm" draw:visible-area-height="3.046cm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image text:level="1" xlink:href="Pictures/100002000000000A0000000A1E533711889EA318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3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1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kt6" text:anchor-type="page" text:anchor-page-number="1" svg:x="7.701cm" svg:y="10.513cm" svg:width="2.611cm" svg:height="2.611cm" draw:z-index="9">
        <draw:object-ole xlink:href="./Object 4" xlink:type="simple" xlink:show="embed" xlink:actuate="onLoad"/>
        <draw:image xlink:href="./ObjectReplacements/Object 4" xlink:type="simple" xlink:show="embed" xlink:actuate="onLoad"/>
      </draw:frame>
      <text:h text:style-name="P20" text:outline-level="1"/>
      <text:h text:style-name="P21" text:outline-level="1">Bruchzahlen</text:h>
      <text:p text:style-name="P1"><text:span text:style-name="T2">Bruchteile</text:span> sind Teile des Ganzen. Sie werden durch <text:span text:style-name="T2">Bruchzahlen</text:span> dargestellt.</text:p>
      <text:p text:style-name="P2"><draw:g text:anchor-type="paragraph" draw:z-index="2" draw:style-name="gr1"><draw:frame draw:style-name="gr2" draw:text-style-name="P28" svg:width="1.384cm" svg:height="1.594cm" svg:x="7.133cm" svg:y="0.501cm"><draw:text-box><text:p text:style-name="P27"><text:span text:style-name="T6">2</text:span></text:p></draw:text-box></draw:frame><draw:line draw:style-name="gr3" draw:text-style-name="P29" svg:x1="7.071cm" svg:y1="1.425cm" svg:x2="8.136cm" svg:y2="1.425cm"><text:p/></draw:line><draw:frame draw:style-name="gr4" draw:text-style-name="P28" svg:width="1.384cm" svg:height="1.357cm" svg:x="7.159cm" svg:y="1.489cm"><draw:text-box><text:p text:style-name="P27"><text:span text:style-name="T6">3</text:span></text:p></draw:text-box></draw:frame></draw:g><draw:line text:anchor-type="paragraph" draw:z-index="3" draw:style-name="gr5" draw:text-style-name="P29" svg:x1="6.763cm" svg:y1="0.91cm" svg:x2="5.44cm" svg:y2="0.407cm"><text:p/></draw:line><draw:line text:anchor-type="paragraph" draw:z-index="4" draw:style-name="gr5" draw:text-style-name="P29" svg:x1="8.387cm" svg:y1="0.959cm" svg:x2="9.567cm" svg:y2="0.407cm"><text:p/></draw:line><text:tab/><text:span text:style-name="T3">Zähler</text:span><text:span text:style-name="T4"><text:tab/>Er zählt die Teile.</text:span></text:p>
      <text:p text:style-name="P3"/>
      <text:p text:style-name="P4"><draw:line text:anchor-type="paragraph" draw:z-index="5" draw:style-name="gr5" draw:text-style-name="P29" svg:x1="6.8cm" svg:y1="0.284cm" svg:x2="5.572cm" svg:y2="0.284cm"><text:p/></draw:line><draw:line text:anchor-type="paragraph" draw:z-index="7" draw:style-name="gr5" draw:text-style-name="P29" svg:x1="8.516cm" svg:y1="0.252cm" svg:x2="9.698cm" svg:y2="0.252cm"><text:p/></draw:line><text:tab/><text:span text:style-name="T5">Bruchstrich</text:span><text:tab/>Er bedeutet Teilung (Division).</text:p>
      <text:p text:style-name="P5"><draw:line text:anchor-type="paragraph" draw:z-index="6" draw:style-name="gr5" draw:text-style-name="P29" svg:x1="6.939cm" svg:y1="0.307cm" svg:x2="5.563cm" svg:y2="0.748cm"><text:p/></draw:line><draw:line text:anchor-type="paragraph" draw:z-index="8" draw:style-name="gr5" draw:text-style-name="P29" svg:x1="8.423cm" svg:y1="0.353cm" svg:x2="9.585cm" svg:y2="0.819cm"><text:p/></draw:line></text:p>
      <text:p text:style-name="P8"><text:tab/><text:span text:style-name="T1">Nenner</text:span><text:tab/>Er benennt, in wie viele Teile <text:tab/><text:tab/><text:tab/>das Ganze geteilt wurde.</text:p>
      <text:p text:style-name="P9"><draw:frame draw:style-name="fr1" draw:name="Rahmen2" text:anchor-type="paragraph" svg:x="11.261cm" svg:y="0.884cm" svg:width="7.715cm" draw:z-index="0"><draw:text-box fo:min-height="0.37cm"><text:p text:style-name="Standard"><draw:frame draw:style-name="fr3" draw:name="Objekt2" text:anchor-type="as-char" svg:width="7.715cm" svg:height="0.508cm" draw:z-index="1"><draw:object-ole xlink:href="./Object 2" xlink:type="simple" xlink:show="embed" xlink:actuate="onLoad"/><draw:image xlink:href="./ObjectReplacements/Object 2" xlink:type="simple" xlink:show="embed" xlink:actuate="onLoad"/></draw:frame></text:p><text:p text:style-name="Standard"/><text:p text:style-name="P6"><text:tab/></text:p></draw:text-box></draw:frame><draw:frame draw:style-name="fr4" draw:name="Objekt4" text:anchor-type="paragraph" svg:x="0.923cm" svg:y="0.012cm" svg:width="3.034cm" svg:height="3.034cm" draw:z-index="1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<text:tab/><text:tab/></text:p>
      <text:p text:style-name="P12">Wir unterscheiden:</text:p>
      <text:list xml:id="list1478303818" text:style-name="L1">
        <text:list-item>
          <text:p text:style-name="P23"><text:span text:style-name="T1">Stammbrüche:<text:tab/></text:span><text:span text:style-name="T5">Im Zähler steht immer 1.</text:span></text:p>
        </text:list-item>
        <text:list-item>
          <text:p text:style-name="P24"><text:span text:style-name="T1">Echte Brüche:<text:tab/></text:span>Der Wert des Bruches ist kleiner als 1.<text:line-break/><text:tab/>(Zähler &lt; Nenner)</text:p>
        </text:list-item>
        <text:list-item>
          <text:p text:style-name="P24"><text:span text:style-name="T1">Unechte Brüche:</text:span><text:tab/>Der Wert des Bruches ist größer als 1.<text:line-break/><text:tab/>(Zähler &gt; Nenner)</text:p>
        </text:list-item>
        <text:list-item>
          <text:p text:style-name="P24"><text:span text:style-name="T1">Uneigentliche Brüche:</text:span><text:tab/>Der Wert des Bruches ist eine natürliche Zahl.</text:p>
        </text:list-item>
        <text:list-item>
          <text:p text:style-name="P25"><text:span text:style-name="T1">Gemischte Zahlen:</text:span><text:tab/>Bestehen aus einer natürlichen Zahl und einem echten <text:tab/>Bruch.</text:p>
        </text:list-item>
      </text:list>
      <text:p text:style-name="P10"/>
      <text:p text:style-name="P14">Schreib als gemischte Zahl!</text:p>
      <text:p text:style-name="P13"><draw:frame draw:style-name="fr5" draw:name="Objekt13" text:anchor-type="as-char" svg:width="1.266cm" svg:height="5.733cm" draw:z-index="15"><draw:object xlink:href="./Object 13" xlink:type="simple" xlink:show="embed" xlink:actuate="onLoad"/><draw:image xlink:href="./ObjectReplacements/Object 13" xlink:type="simple" xlink:show="embed" xlink:actuate="onLoad"/></draw:frame><text:tab/><draw:frame draw:style-name="fr5" draw:name="Objekt15" text:anchor-type="as-char" svg:width="1.275cm" svg:height="5.733cm" draw:z-index="16"><draw:object xlink:href="./Object 15" xlink:type="simple" xlink:show="embed" xlink:actuate="onLoad"/><draw:image xlink:href="./ObjectReplacements/Object 15" xlink:type="simple" xlink:show="embed" xlink:actuate="onLoad"/></draw:frame></text:p>
      <text:p text:style-name="P13">Schreib als unechten Bruch!</text:p>
      <text:p text:style-name="P13"><draw:frame draw:style-name="fr5" draw:name="Objekt16" text:anchor-type="as-char" svg:width="1.524cm" svg:height="5.733cm" draw:z-index="17"><draw:object xlink:href="./Object 16" xlink:type="simple" xlink:show="embed" xlink:actuate="onLoad"/><draw:image xlink:href="./ObjectReplacements/Object 16" xlink:type="simple" xlink:show="embed" xlink:actuate="onLoad"/></draw:frame><text:tab/><draw:frame draw:style-name="fr5" draw:name="Objekt17" text:anchor-type="as-char" svg:width="1.342cm" svg:height="5.733cm" draw:z-index="18"><draw:object xlink:href="./Object 17" xlink:type="simple" xlink:show="embed" xlink:actuate="onLoad"/><draw:image xlink:href="./ObjectReplacements/Object 17" xlink:type="simple" xlink:show="embed" xlink:actuate="onLoad"/></draw:frame></text:p>
      <text:p text:style-name="P15">Vergleichen von Brüchen</text:p>
      <text:p text:style-name="P16"><draw:frame draw:style-name="fr5" draw:name="Objekt10" text:anchor-type="as-char" svg:width="1.58cm" svg:height="1.028cm" draw:z-index="11"><draw:object xlink:href="./Object 10" xlink:type="simple" xlink:show="embed" xlink:actuate="onLoad"/><draw:image xlink:href="./ObjectReplacements/Object 10" xlink:type="simple" xlink:show="embed" xlink:actuate="onLoad"/></draw:frame><text:tab/>Ein Fünftel einer Torte ist kleiner als die Hälfte.</text:p>
      <text:p text:style-name="P16"><draw:frame draw:style-name="fr5" draw:name="Objekt11" text:anchor-type="as-char" svg:width="1.584cm" svg:height="1.028cm" draw:z-index="12"><draw:object xlink:href="./Object 11" xlink:type="simple" xlink:show="embed" xlink:actuate="onLoad"/><draw:image xlink:href="./ObjectReplacements/Object 11" xlink:type="simple" xlink:show="embed" xlink:actuate="onLoad"/></draw:frame><text:tab/>3 von 7 Teilen sind mehr als 2 von 7 Teilen.</text:p>
      <text:p text:style-name="P16"><draw:frame draw:style-name="fr5" draw:name="Objekt12" text:anchor-type="as-char" svg:width="1.603cm" svg:height="1.028cm" draw:z-index="13"><draw:object xlink:href="./Object 12" xlink:type="simple" xlink:show="embed" xlink:actuate="onLoad"/><draw:image xlink:href="./ObjectReplacements/Object 12" xlink:type="simple" xlink:show="embed" xlink:actuate="onLoad"/></draw:frame><text:tab/>Ein Fünftel ist größer als ein Sechstel!</text:p>
      <text:p text:style-name="P16">Setze ein &lt;, &gt;!</text:p>
      <text:p text:style-name="P17"><draw:frame draw:style-name="fr5" draw:name="Objekt18" text:anchor-type="as-char" svg:width="1.752cm" svg:height="4.683cm" draw:z-index="19"><draw:object xlink:href="./Object 18" xlink:type="simple" xlink:show="embed" xlink:actuate="onLoad"/><draw:image xlink:href="./ObjectReplacements/Object 18" xlink:type="simple" xlink:show="embed" xlink:actuate="onLoad"/></draw:frame><text:tab/><draw:frame draw:style-name="fr5" draw:name="Objekt19" text:anchor-type="as-char" svg:width="1.746cm" svg:height="4.683cm" draw:z-index="20"><draw:object xlink:href="./Object 19" xlink:type="simple" xlink:show="embed" xlink:actuate="onLoad"/><draw:image xlink:href="./ObjectReplacements/Object 19" xlink:type="simple" xlink:show="embed" xlink:actuate="onLoad"/></draw:frame></text:p>
      <text:p text:style-name="P16"/>
      <text:p text:style-name="P11"/>
      <text:p text:style-name="P16">Setze ein &lt;, &gt; oder =!</text:p>
      <text:p text:style-name="P18"><draw:frame draw:style-name="fr5" draw:name="Objekt14" text:anchor-type="as-char" svg:width="2.013cm" svg:height="4.683cm" draw:z-index="14"><draw:object xlink:href="./Object 14" xlink:type="simple" xlink:show="embed" xlink:actuate="onLoad"/><draw:image xlink:href="./ObjectReplacements/Object 14" xlink:type="simple" xlink:show="embed" xlink:actuate="onLoad"/></draw:frame><text:tab/><draw:frame draw:style-name="fr5" draw:name="Objekt38" text:anchor-type="as-char" svg:width="2.148cm" svg:height="4.683cm" draw:z-index="25"><draw:object xlink:href="./Object 38" xlink:type="simple" xlink:show="embed" xlink:actuate="onLoad"/><draw:image xlink:href="./ObjectReplacements/Object 38" xlink:type="simple" xlink:show="embed" xlink:actuate="onLoad"/></draw:frame><text:tab/><draw:frame draw:style-name="fr5" draw:name="Objekt39" text:anchor-type="as-char" svg:width="2.184cm" svg:height="4.683cm" draw:z-index="26"><draw:object xlink:href="./Object 39" xlink:type="simple" xlink:show="embed" xlink:actuate="onLoad"/><draw:image xlink:href="./ObjectReplacements/Object 39" xlink:type="simple" xlink:show="embed" xlink:actuate="onLoad"/></draw:frame></text:p>
      <text:p text:style-name="P26">Bruchteile von Größen</text:p>
      <text:p text:style-name="P7"><draw:frame draw:style-name="fr5" draw:name="Objekt20" text:anchor-type="as-char" svg:width="3.718cm" svg:height="5.906cm" draw:z-index="21"><draw:object xlink:href="./Object 20" xlink:type="simple" xlink:show="embed" xlink:actuate="onLoad"/><draw:image xlink:href="./ObjectReplacements/Object 20" xlink:type="simple" xlink:show="embed" xlink:actuate="onLoad"/></draw:frame><text:tab/><draw:frame draw:style-name="fr5" draw:name="Objekt21" text:anchor-type="as-char" svg:width="3.48cm" svg:height="5.906cm" draw:z-index="22"><draw:object xlink:href="./Object 21" xlink:type="simple" xlink:show="embed" xlink:actuate="onLoad"/><draw:image xlink:href="./ObjectReplacements/Object 21" xlink:type="simple" xlink:show="embed" xlink:actuate="onLoad"/></draw:frame></text:p>
      <text:p text:style-name="P26">Berechne das Ganze!</text:p>
      <text:p text:style-name="P7"><draw:frame draw:style-name="fr5" draw:name="Objekt22" text:anchor-type="as-char" svg:width="4.567cm" svg:height="5.906cm" draw:z-index="23"><draw:object xlink:href="./Object 22" xlink:type="simple" xlink:show="embed" xlink:actuate="onLoad"/><draw:image xlink:href="./ObjectReplacements/Object 22" xlink:type="simple" xlink:show="embed" xlink:actuate="onLoad"/></draw:frame><text:tab/><draw:frame draw:style-name="fr5" draw:name="Objekt23" text:anchor-type="as-char" svg:width="4.613cm" svg:height="5.906cm" draw:z-index="24"><draw:object xlink:href="./Object 23" xlink:type="simple" xlink:show="embed" xlink:actuate="onLoad"/><draw:image xlink:href="./ObjectReplacements/Object 23" xlink:type="simple" xlink:show="embed" xlink:actuate="onLoad"/></draw:frame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1cm" fo:margin-left="2.501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Bruchzahlen</dc:title>
    <dc:subject>Merktext</dc:subject>
    <meta:initial-creator>Hubert Pöchtrager</meta:initial-creator>
    <meta:creation-date>1998-01-27T22:30:00</meta:creation-date>
    <dc:date>2020-03-25T19:29:34.246000000</dc:date>
    <meta:print-date>2009-01-13T08:03:39</meta:print-date>
    <dc:language>de-DE</dc:language>
    <meta:editing-cycles>23</meta:editing-cycles>
    <meta:editing-duration>PT2H37M16S</meta:editing-duration>
    <meta:document-statistic meta:table-count="0" meta:image-count="0" meta:object-count="19" meta:page-count="3" meta:paragraph-count="30" meta:word-count="146" meta:character-count="876" meta:non-whitespace-character-count="734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5</math:mn>
      </math:mfrac>
      <math:mrow>
        <math:mi/>
        <math:mo math:stretchy="false">&lt;</math:mo>
        <math:mi/>
      </math:mrow>
      <math:mfrac>
        <math:mn>1</math:mn>
        <math:mn>2</math:mn>
      </math:mfrac>
    </math:mrow>
    <math:annotation math:encoding="StarMath 5.0">1 over 5 ~&lt; ~1 over 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7</math:mn>
      </math:mfrac>
      <math:mrow>
        <math:mi/>
        <math:mo math:stretchy="false">&gt;</math:mo>
        <math:mi/>
      </math:mrow>
      <math:mfrac>
        <math:mn>2</math:mn>
        <math:mn>7</math:mn>
      </math:mfrac>
    </math:mrow>
    <math:annotation math:encoding="StarMath 5.0">3 over 7 ~&gt; ~2 over 7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5</math:mn>
      </math:mfrac>
      <math:mrow>
        <math:mi/>
        <math:mo math:stretchy="false">&gt;</math:mo>
        <math:mi/>
      </math:mrow>
      <math:mfrac>
        <math:mn>4</math:mn>
        <math:mn>6</math:mn>
      </math:mfrac>
    </math:mrow>
    <math:annotation math:encoding="StarMath 5.0">4 over 5 ~&gt; ~4 over 6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n>3</math:mn>
            <math:mn>2</math:mn>
          </math:mfrac>
          <math:mrow>
            <math:mi/>
            <math:mo math:stretchy="false">=</math:mo>
            <math:mi/>
          </math:mrow>
        </math:mrow>
      </math:mtr>
      <math:mtr>
        <math:mrow>
          <math:mfrac>
            <math:mn>5</math:mn>
            <math:mn>3</math:mn>
          </math:mfrac>
          <math:mrow>
            <math:mi/>
            <math:mo math:stretchy="false">=</math:mo>
            <math:mi/>
          </math:mrow>
        </math:mrow>
      </math:mtr>
      <math:mtr>
        <math:mrow>
          <math:mfrac>
            <math:mn>11</math:mn>
            <math:mn>6</math:mn>
          </math:mfrac>
          <math:mrow>
            <math:mi/>
            <math:mo math:stretchy="false">=</math:mo>
            <math:mi/>
          </math:mrow>
        </math:mrow>
      </math:mtr>
      <math:mtr>
        <math:mrow>
          <math:mfrac>
            <math:mn>9</math:mn>
            <math:mn>4</math:mn>
          </math:mfrac>
          <math:mrow>
            <math:mi/>
            <math:mo math:stretchy="false">=</math:mo>
            <math:mi/>
          </math:mrow>
        </math:mrow>
      </math:mtr>
      <math:mtr>
        <math:mrow>
          <math:mfrac>
            <math:mn>14</math:mn>
            <math:mn>5</math:mn>
          </math:mfrac>
          <math:mrow>
            <math:mi/>
            <math:mo math:stretchy="false">=</math:mo>
            <math:mi/>
          </math:mrow>
        </math:mrow>
      </math:mtr>
    </math:mtable>
    <math:annotation math:encoding="StarMath 5.0">3 over 2 ~= ~newline
5 over 3 ~= ~ newline
11 over 6 ~= ~ newline
9 over 4 ~= ~  newline
14 over 5 ~= ~newline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n>1</math:mn>
            <math:mn>4</math:mn>
          </math:mfrac>
          <math:mi/>
          <math:mfrac>
            <math:mn>1</math:mn>
            <math:mn>3</math:mn>
          </math:mfrac>
        </math:mrow>
      </math:mtr>
      <math:mtr>
        <math:mrow>
          <math:mfrac>
            <math:mn>2</math:mn>
            <math:mn>5</math:mn>
          </math:mfrac>
          <math:mi/>
          <math:mfrac>
            <math:mn>4</math:mn>
            <math:mn>5</math:mn>
          </math:mfrac>
        </math:mrow>
      </math:mtr>
      <math:mtr>
        <math:mrow>
          <math:mfrac>
            <math:mn>6</math:mn>
            <math:mn>3</math:mn>
          </math:mfrac>
          <math:mi/>
          <math:mfrac>
            <math:mn>12</math:mn>
            <math:mn>6</math:mn>
          </math:mfrac>
        </math:mrow>
      </math:mtr>
      <math:mtr>
        <math:mrow>
          <math:mfrac>
            <math:mn>7</math:mn>
            <math:mn>4</math:mn>
          </math:mfrac>
          <math:mi/>
          <math:mn>1</math:mn>
          <math:mfrac>
            <math:mn>1</math:mn>
            <math:mn>4</math:mn>
          </math:mfrac>
        </math:mrow>
      </math:mtr>
    </math:mtable>
    <math:annotation math:encoding="StarMath 5.0">1 over 4 ~~~~~ 1 over 3 newline
2 over 5 ~~~~~ 4 over 5 newline
6 over 3~~~~~ 12 over 6 newline
7 over 4~~~~~ 1 1 over 4 newline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n>7</math:mn>
            <math:mn>5</math:mn>
          </math:mfrac>
          <math:mrow>
            <math:mi/>
            <math:mo math:stretchy="false">=</math:mo>
            <math:mi/>
          </math:mrow>
        </math:mrow>
      </math:mtr>
      <math:mtr>
        <math:mrow>
          <math:mfrac>
            <math:mn>9</math:mn>
            <math:mn>8</math:mn>
          </math:mfrac>
          <math:mrow>
            <math:mi/>
            <math:mo math:stretchy="false">=</math:mo>
            <math:mi/>
          </math:mrow>
        </math:mrow>
      </math:mtr>
      <math:mtr>
        <math:mrow>
          <math:mfrac>
            <math:mn>13</math:mn>
            <math:mn>10</math:mn>
          </math:mfrac>
          <math:mrow>
            <math:mi/>
            <math:mo math:stretchy="false">=</math:mo>
            <math:mi/>
          </math:mrow>
        </math:mrow>
      </math:mtr>
      <math:mtr>
        <math:mrow>
          <math:mfrac>
            <math:mn>23</math:mn>
            <math:mn>4</math:mn>
          </math:mfrac>
          <math:mrow>
            <math:mi/>
            <math:mo math:stretchy="false">=</math:mo>
            <math:mi/>
          </math:mrow>
        </math:mrow>
      </math:mtr>
      <math:mtr>
        <math:mrow>
          <math:mfrac>
            <math:mn>29</math:mn>
            <math:mn>7</math:mn>
          </math:mfrac>
          <math:mrow>
            <math:mi/>
            <math:mo math:stretchy="false">=</math:mo>
            <math:mi/>
          </math:mrow>
        </math:mrow>
      </math:mtr>
    </math:mtable>
    <math:annotation math:encoding="StarMath 5.0">7 over 5 ~= ~ newline
9 over 8 ~= ~ newline
13 over 10 ~= ~ newline
23 over 4 ~= ~newline
29 over 7 ~= ~newline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1</math:mn>
          <math:mfrac>
            <math:mn>1</math:mn>
            <math:mn>4</math:mn>
          </math:mfrac>
          <math:mrow>
            <math:mi/>
            <math:mo math:stretchy="false">=</math:mo>
            <math:mi/>
          </math:mrow>
        </math:mrow>
      </math:mtr>
      <math:mtr>
        <math:mrow>
          <math:mn>1</math:mn>
          <math:mfrac>
            <math:mn>1</math:mn>
            <math:mn>5</math:mn>
          </math:mfrac>
          <math:mrow>
            <math:mi/>
            <math:mo math:stretchy="false">=</math:mo>
            <math:mi/>
          </math:mrow>
        </math:mrow>
      </math:mtr>
      <math:mtr>
        <math:mrow>
          <math:mn>2</math:mn>
          <math:mfrac>
            <math:mn>3</math:mn>
            <math:mn>4</math:mn>
          </math:mfrac>
          <math:mrow>
            <math:mi/>
            <math:mo math:stretchy="false">=</math:mo>
            <math:mi/>
          </math:mrow>
        </math:mrow>
      </math:mtr>
      <math:mtr>
        <math:mrow>
          <math:mn>2</math:mn>
          <math:mfrac>
            <math:mn>1</math:mn>
            <math:mn>3</math:mn>
          </math:mfrac>
          <math:mrow>
            <math:mi/>
            <math:mo math:stretchy="false">=</math:mo>
            <math:mi/>
          </math:mrow>
        </math:mrow>
      </math:mtr>
      <math:mtr>
        <math:mrow>
          <math:mn>3</math:mn>
          <math:mfrac>
            <math:mn>3</math:mn>
            <math:mn>10</math:mn>
          </math:mfrac>
          <math:mrow>
            <math:mi/>
            <math:mo math:stretchy="false">=</math:mo>
            <math:mi/>
          </math:mrow>
        </math:mrow>
      </math:mtr>
    </math:mtable>
    <math:annotation math:encoding="StarMath 5.0">1 1 over 4 ~= ~ newline
1 1 over 5 ~= ~ newline
2 3 over 4 ~= ~ newline
2 1 over 3 ~= ~ newline
3 3 over 10 ~= ~ newline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1</math:mn>
          <math:mfrac>
            <math:mn>1</math:mn>
            <math:mn>3</math:mn>
          </math:mfrac>
          <math:mrow>
            <math:mi/>
            <math:mo math:stretchy="false">=</math:mo>
            <math:mi/>
          </math:mrow>
        </math:mrow>
      </math:mtr>
      <math:mtr>
        <math:mrow>
          <math:mn>1</math:mn>
          <math:mfrac>
            <math:mn>3</math:mn>
            <math:mn>8</math:mn>
          </math:mfrac>
          <math:mrow>
            <math:mi/>
            <math:mo math:stretchy="false">=</math:mo>
            <math:mi/>
          </math:mrow>
        </math:mrow>
      </math:mtr>
      <math:mtr>
        <math:mrow>
          <math:mn>2</math:mn>
          <math:mfrac>
            <math:mn>5</math:mn>
            <math:mn>6</math:mn>
          </math:mfrac>
          <math:mrow>
            <math:mi/>
            <math:mo math:stretchy="false">=</math:mo>
            <math:mi/>
          </math:mrow>
        </math:mrow>
      </math:mtr>
      <math:mtr>
        <math:mrow>
          <math:mn>3</math:mn>
          <math:mfrac>
            <math:mn>5</math:mn>
            <math:mn>8</math:mn>
          </math:mfrac>
          <math:mrow>
            <math:mi/>
            <math:mo math:stretchy="false">=</math:mo>
            <math:mi/>
          </math:mrow>
        </math:mrow>
      </math:mtr>
      <math:mtr>
        <math:mrow>
          <math:mn>4</math:mn>
          <math:mfrac>
            <math:mn>4</math:mn>
            <math:mn>9</math:mn>
          </math:mfrac>
          <math:mrow>
            <math:mi/>
            <math:mo math:stretchy="false">=</math:mo>
            <math:mi/>
          </math:mrow>
        </math:mrow>
      </math:mtr>
    </math:mtable>
    <math:annotation math:encoding="StarMath 5.0">1 1 over 3 ~= ~ newline
1 3 over 8 ~= ~ newline
2 5 over 6 ~= ~ newline
3 5 over 8 ~= ~ newline
4 4 over 9 ~= ~ newline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n>1</math:mn>
            <math:mn>2</math:mn>
          </math:mfrac>
          <math:mi/>
          <math:mfrac>
            <math:mn>1</math:mn>
            <math:mn>3</math:mn>
          </math:mfrac>
        </math:mrow>
      </math:mtr>
      <math:mtr>
        <math:mrow>
          <math:mfrac>
            <math:mn>2</math:mn>
            <math:mn>7</math:mn>
          </math:mfrac>
          <math:mi/>
          <math:mfrac>
            <math:mn>5</math:mn>
            <math:mn>7</math:mn>
          </math:mfrac>
        </math:mrow>
      </math:mtr>
      <math:mtr>
        <math:mrow>
          <math:mfrac>
            <math:mn>1</math:mn>
            <math:mn>8</math:mn>
          </math:mfrac>
          <math:mi/>
          <math:mfrac>
            <math:mn>1</math:mn>
            <math:mn>6</math:mn>
          </math:mfrac>
        </math:mrow>
      </math:mtr>
      <math:mtr>
        <math:mrow>
          <math:mfrac>
            <math:mn>3</math:mn>
            <math:mn>4</math:mn>
          </math:mfrac>
          <math:mi/>
          <math:mfrac>
            <math:mn>2</math:mn>
            <math:mn>3</math:mn>
          </math:mfrac>
        </math:mrow>
      </math:mtr>
    </math:mtable>
    <math:annotation math:encoding="StarMath 5.0">1 over 2 ~~~~~ 1 over 3 newline
2 over 7 ~~~~~ 5 over 7 newline
1 over 8~~~~~ 1 over 6 newline
3 over 4 ~~~~~ 2 over 3 newline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n>1</math:mn>
            <math:mn>8</math:mn>
          </math:mfrac>
          <math:mi/>
          <math:mfrac>
            <math:mn>1</math:mn>
            <math:mn>4</math:mn>
          </math:mfrac>
        </math:mrow>
      </math:mtr>
      <math:mtr>
        <math:mrow>
          <math:mfrac>
            <math:mn>2</math:mn>
            <math:mn>3</math:mn>
          </math:mfrac>
          <math:mi/>
          <math:mfrac>
            <math:mn>2</math:mn>
            <math:mn>5</math:mn>
          </math:mfrac>
        </math:mrow>
      </math:mtr>
      <math:mtr>
        <math:mrow>
          <math:mfrac>
            <math:mn>9</math:mn>
            <math:mn>8</math:mn>
          </math:mfrac>
          <math:mi/>
          <math:mfrac>
            <math:mn>8</math:mn>
            <math:mn>9</math:mn>
          </math:mfrac>
        </math:mrow>
      </math:mtr>
      <math:mtr>
        <math:mrow>
          <math:mfrac>
            <math:mn>4</math:mn>
            <math:mn>5</math:mn>
          </math:mfrac>
          <math:mi/>
          <math:mfrac>
            <math:mn>5</math:mn>
            <math:mn>6</math:mn>
          </math:mfrac>
        </math:mrow>
      </math:mtr>
    </math:mtable>
    <math:annotation math:encoding="StarMath 5.0">1 over 8 ~~~~~ 1 over 4 newline
2 over 3 ~~~~~ 2 over 5 newline
9 over 8~~~~~ 8 over 9 newline
4 over 5 ~~~~~ 5 over 6 newline</math:annotation>
  </math:semantics>
</math:math>
</file>

<file path=Object 20/content.xml><?xml version="1.0" encoding="utf-8"?>
<math xmlns="http://www.w3.org/1998/Math/MathML" display="block">
  <semantics>
    <mtable>
      <mtr>
        <mtd>
          <mrow>
            <mfrac>
              <mn>1</mn>
              <mn>2</mn>
            </mfrac>
            <mspace width="2em"/>
            <mi>von</mi>
            <mspace width="2em"/>
            <mn>24</mn>
            <mspace width="2em"/>
            <mi mathvariant="normal">m</mi>
            <mrow>
              <mspace width="2em"/>
              <mo stretchy="false">=</mo>
              <mspace/>
            </mrow>
          </mrow>
        </mtd>
      </mtr>
      <mtr>
        <mtd>
          <mrow>
            <mfrac>
              <mn>1</mn>
              <mn>4</mn>
            </mfrac>
            <mspace width="2em"/>
            <mi>von</mi>
            <mspace width="2em"/>
            <mn>28</mn>
            <mspace width="2em"/>
            <mi>kg</mi>
            <mrow>
              <mspace width="2em"/>
              <mo stretchy="false">=</mo>
              <mspace/>
            </mrow>
          </mrow>
        </mtd>
      </mtr>
      <mtr>
        <mtd>
          <mrow>
            <mfrac>
              <mn>1</mn>
              <mn>3</mn>
            </mfrac>
            <mspace width="2em"/>
            <mi>von</mi>
            <mspace width="2em"/>
            <mn>15</mn>
            <mspace width="2em"/>
            <mi>cm</mi>
            <mrow>
              <mspace width="2em"/>
              <mo stretchy="false">=</mo>
              <mspace/>
            </mrow>
          </mrow>
        </mtd>
      </mtr>
      <mtr>
        <mtd>
          <mrow>
            <mfrac>
              <mn>1</mn>
              <mn>10</mn>
            </mfrac>
            <mspace width="2em"/>
            <mi>von</mi>
            <mspace width="2em"/>
            <mn>200</mn>
            <mspace width="2em"/>
            <mi mathvariant="normal">€</mi>
            <mrow>
              <mspace width="2em"/>
              <mo stretchy="false">=</mo>
              <mspace/>
            </mrow>
          </mrow>
        </mtd>
      </mtr>
      <mtr>
        <mtd>
          <mrow>
            <mfrac>
              <mn>1</mn>
              <mn>5</mn>
            </mfrac>
            <mspace width="2em"/>
            <mi>von</mi>
            <mspace width="2em"/>
            <mn>450</mn>
            <mspace width="2em"/>
            <mi>km</mi>
            <mrow>
              <mspace width="2em"/>
              <mo stretchy="false">=</mo>
              <mspace/>
            </mrow>
          </mrow>
        </mtd>
      </mtr>
    </mtable>
    <annotation encoding="StarMath 5.0">1 over 2 ~von ~24~ m~ = ~newline
1 over 4 ~von ~28~ kg~ = ~newline
1 over 3 ~von ~15~ cm~ = ~newline
1 over 10 ~von ~200~ €~ = ~newline
1 over 5 ~von ~450~ km~ = ~newline
</annotation>
  </semantics>
</math>
</file>

<file path=Object 21/content.xml><?xml version="1.0" encoding="utf-8"?>
<math xmlns="http://www.w3.org/1998/Math/MathML" display="block">
  <semantics>
    <mtable>
      <mtr>
        <mtd>
          <mrow>
            <mfrac>
              <mn>2</mn>
              <mn>3</mn>
            </mfrac>
            <mspace width="2em"/>
            <mi>von</mi>
            <mspace width="2em"/>
            <mn>24</mn>
            <mspace width="2em"/>
            <mi>cm</mi>
            <mrow>
              <mspace width="2em"/>
              <mo stretchy="false">=</mo>
              <mspace/>
            </mrow>
          </mrow>
        </mtd>
      </mtr>
      <mtr>
        <mtd>
          <mrow>
            <mfrac>
              <mn>3</mn>
              <mn>4</mn>
            </mfrac>
            <mspace width="2em"/>
            <mi>von</mi>
            <mspace width="2em"/>
            <mn>12</mn>
            <mspace width="2em"/>
            <mi>kg</mi>
            <mrow>
              <mspace width="2em"/>
              <mo stretchy="false">=</mo>
              <mspace/>
            </mrow>
          </mrow>
        </mtd>
      </mtr>
      <mtr>
        <mtd>
          <mrow>
            <mfrac>
              <mn>5</mn>
              <mn>6</mn>
            </mfrac>
            <mspace width="2em"/>
            <mi>von</mi>
            <mspace width="2em"/>
            <mn>42</mn>
            <mspace width="2em"/>
            <mi mathvariant="normal">m</mi>
            <mrow>
              <mspace width="2em"/>
              <mo stretchy="false">=</mo>
              <mspace/>
            </mrow>
          </mrow>
        </mtd>
      </mtr>
      <mtr>
        <mtd>
          <mrow>
            <mfrac>
              <mn>7</mn>
              <mn>10</mn>
            </mfrac>
            <mspace width="2em"/>
            <mi>von</mi>
            <mspace width="2em"/>
            <mn>50</mn>
            <mspace width="2em"/>
            <mi mathvariant="normal">€</mi>
            <mrow>
              <mspace width="2em"/>
              <mo stretchy="false">=</mo>
              <mspace/>
            </mrow>
          </mrow>
        </mtd>
      </mtr>
      <mtr>
        <mtd>
          <mrow>
            <mfrac>
              <mn>3</mn>
              <mn>5</mn>
            </mfrac>
            <mspace width="2em"/>
            <mi>von</mi>
            <mspace width="2em"/>
            <mn>40</mn>
            <mspace width="2em"/>
            <mi mathvariant="normal">t</mi>
            <mrow>
              <mspace width="2em"/>
              <mo stretchy="false">=</mo>
              <mspace/>
            </mrow>
          </mrow>
        </mtd>
      </mtr>
    </mtable>
    <annotation encoding="StarMath 5.0">2 over 3 ~von ~24~cm~ = ~newline
3 over 4 ~von ~12~ kg~ = ~newline
5 over 6 ~von ~42~ m~ = ~newline
7 over 10 ~von ~50~ €~ = ~newline
3 over 5 ~von ~40~ t~ = ~newline</annotation>
  </semantics>
</math>
</file>

<file path=Object 22/content.xml><?xml version="1.0" encoding="utf-8"?>
<math xmlns="http://www.w3.org/1998/Math/MathML" display="block">
  <semantics>
    <mtable>
      <mtr>
        <mtd>
          <mrow>
            <mfrac>
              <mn>1</mn>
              <mn>2</mn>
            </mfrac>
            <mspace width="2em"/>
            <mi>ist</mi>
            <mspace width="2em"/>
            <mn>6</mn>
            <mspace width="2em"/>
            <mi mathvariant="normal">m</mi>
            <mrow>
              <mspace width="2em"/>
              <mo stretchy="false">−</mo>
              <mspace width="2em"/>
            </mrow>
            <mi mathvariant="normal">G</mi>
            <mrow>
              <mspace width="2em"/>
              <mo stretchy="false">=</mo>
              <mspace/>
            </mrow>
          </mrow>
        </mtd>
      </mtr>
      <mtr>
        <mtd>
          <mrow>
            <mfrac>
              <mn>1</mn>
              <mn>5</mn>
            </mfrac>
            <mspace width="2em"/>
            <mi>ist</mi>
            <mspace width="2em"/>
            <mn>3</mn>
            <mspace width="2em"/>
            <mi>kg</mi>
            <mrow>
              <mspace width="2em"/>
              <mo stretchy="false">−</mo>
              <mspace width="2em"/>
            </mrow>
            <mi mathvariant="normal">G</mi>
            <mrow>
              <mspace width="2em"/>
              <mo stretchy="false">=</mo>
              <mspace/>
            </mrow>
          </mrow>
        </mtd>
      </mtr>
      <mtr>
        <mtd>
          <mrow>
            <mfrac>
              <mn>1</mn>
              <mn>8</mn>
            </mfrac>
            <mspace width="2em"/>
            <mi>ist</mi>
            <mspace width="2em"/>
            <mn>2</mn>
            <mspace width="2em"/>
            <mi>cm</mi>
            <mrow>
              <mspace width="2em"/>
              <mo stretchy="false">−</mo>
              <mspace width="2em"/>
            </mrow>
            <mi mathvariant="normal">G</mi>
            <mrow>
              <mspace width="2em"/>
              <mo stretchy="false">=</mo>
              <mspace/>
            </mrow>
          </mrow>
        </mtd>
      </mtr>
      <mtr>
        <mtd>
          <mrow>
            <mfrac>
              <mn>1</mn>
              <mn>10</mn>
            </mfrac>
            <mspace width="2em"/>
            <mi>ist</mi>
            <mspace width="2em"/>
            <mn>7</mn>
            <mspace width="2em"/>
            <mi mathvariant="normal">€</mi>
            <mrow>
              <mspace width="2em"/>
              <mo stretchy="false">−</mo>
              <mspace width="2em"/>
            </mrow>
            <mi mathvariant="normal">G</mi>
            <mrow>
              <mspace width="2em"/>
              <mo stretchy="false">=</mo>
              <mspace/>
            </mrow>
          </mrow>
        </mtd>
      </mtr>
      <mtr>
        <mtd>
          <mrow>
            <mfrac>
              <mn>1</mn>
              <mn>100</mn>
            </mfrac>
            <mspace width="2em"/>
            <mi>ist</mi>
            <mspace width="2em"/>
            <mn>5</mn>
            <mspace width="2em"/>
            <mi>km</mi>
            <mrow>
              <mspace width="2em"/>
              <mo stretchy="false">−</mo>
              <mspace width="2em"/>
            </mrow>
            <mi mathvariant="normal">G</mi>
            <mrow>
              <mspace width="2em"/>
              <mo stretchy="false">=</mo>
              <mspace/>
            </mrow>
          </mrow>
        </mtd>
      </mtr>
    </mtable>
    <annotation encoding="StarMath 5.0">1 over 2 ~ist ~6~ m~ - ~G ~=~newline
1 over 5 ~ist ~3~ kg~ - ~G ~=~newline
1 over 8 ~ist ~2~ cm~ - ~G ~=~newline
1 over 10 ~ist ~7~ €~ - ~G ~=~newline
1 over 100 ~ist ~5~ km~ - ~G ~=~newline</annotation>
  </semantics>
</math>
</file>

<file path=Object 23/content.xml><?xml version="1.0" encoding="utf-8"?>
<math xmlns="http://www.w3.org/1998/Math/MathML" display="block">
  <semantics>
    <mtable>
      <mtr>
        <mtd>
          <mrow>
            <mfrac>
              <mn>2</mn>
              <mn>5</mn>
            </mfrac>
            <mspace width="2em"/>
            <mi>sind</mi>
            <mspace width="2em"/>
            <mn>4</mn>
            <mspace width="2em"/>
            <mi>kg</mi>
            <mrow>
              <mspace width="2em"/>
              <mo stretchy="false">−</mo>
              <mspace width="2em"/>
            </mrow>
            <mi mathvariant="normal">G</mi>
            <mrow>
              <mspace width="2em"/>
              <mo stretchy="false">=</mo>
              <mspace/>
            </mrow>
          </mrow>
        </mtd>
      </mtr>
      <mtr>
        <mtd>
          <mrow>
            <mfrac>
              <mn>3</mn>
              <mn>8</mn>
            </mfrac>
            <mspace width="2em"/>
            <mi>sind</mi>
            <mspace width="2em"/>
            <mn>12</mn>
            <mspace width="2em"/>
            <mi>cm</mi>
            <mrow>
              <mspace width="2em"/>
              <mo stretchy="false">−</mo>
              <mspace width="2em"/>
            </mrow>
            <mi mathvariant="normal">G</mi>
            <mrow>
              <mspace width="2em"/>
              <mo stretchy="false">=</mo>
              <mspace/>
            </mrow>
          </mrow>
        </mtd>
      </mtr>
      <mtr>
        <mtd>
          <mrow>
            <mfrac>
              <mn>5</mn>
              <mn>6</mn>
            </mfrac>
            <mspace width="2em"/>
            <mi>sind</mi>
            <mspace width="2em"/>
            <mn>10</mn>
            <mspace width="2em"/>
            <mi mathvariant="normal">€</mi>
            <mrow>
              <mspace width="2em"/>
              <mo stretchy="false">−</mo>
              <mspace width="2em"/>
            </mrow>
            <mi mathvariant="normal">G</mi>
            <mrow>
              <mspace width="2em"/>
              <mo stretchy="false">=</mo>
              <mspace/>
            </mrow>
          </mrow>
        </mtd>
      </mtr>
      <mtr>
        <mtd>
          <mrow>
            <mfrac>
              <mn>7</mn>
              <mn>10</mn>
            </mfrac>
            <mspace width="2em"/>
            <mi>ist</mi>
            <mspace width="2em"/>
            <mn>21</mn>
            <mspace width="2em"/>
            <mi mathvariant="normal">€</mi>
            <mrow>
              <mspace width="2em"/>
              <mo stretchy="false">−</mo>
              <mspace width="2em"/>
            </mrow>
            <mi mathvariant="normal">G</mi>
            <mrow>
              <mspace width="2em"/>
              <mo stretchy="false">=</mo>
              <mspace/>
            </mrow>
          </mrow>
        </mtd>
      </mtr>
      <mtr>
        <mtd>
          <mrow>
            <mfrac>
              <mn>8</mn>
              <mn>9</mn>
            </mfrac>
            <mspace width="2em"/>
            <mi>ist</mi>
            <mspace width="2em"/>
            <mn>48</mn>
            <mspace width="2em"/>
            <mi mathvariant="normal">m</mi>
            <mrow>
              <mspace width="2em"/>
              <mo stretchy="false">−</mo>
              <mspace width="2em"/>
            </mrow>
            <mi mathvariant="normal">G</mi>
            <mrow>
              <mspace width="2em"/>
              <mo stretchy="false">=</mo>
              <mspace/>
            </mrow>
          </mrow>
        </mtd>
      </mtr>
    </mtable>
    <annotation encoding="StarMath 5.0">2 over 5 ~sind ~4~ kg~ - ~G ~=~newline
3 over 8 ~sind ~12~ cm~ - ~G ~=~newline
5 over 6 ~sind ~10~ €~ - ~G ~=~newline
7 over 10 ~ist ~21~ €~ - ~G ~=~newline
8 over 9 ~ist ~48~ m~ - ~G ~=~newline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n>7</math:mn>
            <math:mn>10</math:mn>
          </math:mfrac>
          <math:mi/>
          <math:mfrac>
            <math:mn>7</math:mn>
            <math:mn>12</math:mn>
          </math:mfrac>
        </math:mrow>
      </math:mtr>
      <math:mtr>
        <math:mrow>
          <math:mfrac>
            <math:mn>8</math:mn>
            <math:mn>3</math:mn>
          </math:mfrac>
          <math:mi/>
          <math:mn>2</math:mn>
          <math:mfrac>
            <math:mn>2</math:mn>
            <math:mn>3</math:mn>
          </math:mfrac>
        </math:mrow>
      </math:mtr>
      <math:mtr>
        <math:mrow>
          <math:mfrac>
            <math:mn>5</math:mn>
            <math:mn>7</math:mn>
          </math:mfrac>
          <math:mi/>
          <math:mfrac>
            <math:mn>4</math:mn>
            <math:mn>6</math:mn>
          </math:mfrac>
        </math:mrow>
      </math:mtr>
      <math:mtr>
        <math:mrow>
          <math:mfrac>
            <math:mn>10</math:mn>
            <math:mn>9</math:mn>
          </math:mfrac>
          <math:mi/>
          <math:mfrac>
            <math:mn>11</math:mn>
            <math:mn>12</math:mn>
          </math:mfrac>
        </math:mrow>
      </math:mtr>
    </math:mtable>
    <math:annotation math:encoding="StarMath 5.0">7 over 10 ~~~~~ 7 over 12 newline
8 over 3 ~~~~~ 2 2 over 3 newline
5 over 7~~~~~ 4 over 6 newline
10 over 9~~~~~ 11 over 12 newline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n>13</math:mn>
            <math:mn>8</math:mn>
          </math:mfrac>
          <math:mi/>
          <math:mn>1</math:mn>
          <math:mfrac>
            <math:mn>5</math:mn>
            <math:mn>8</math:mn>
          </math:mfrac>
        </math:mrow>
      </math:mtr>
      <math:mtr>
        <math:mrow>
          <math:mfrac>
            <math:mn>9</math:mn>
            <math:mn>10</math:mn>
          </math:mfrac>
          <math:mi/>
          <math:mfrac>
            <math:mn>3</math:mn>
            <math:mn>4</math:mn>
          </math:mfrac>
        </math:mrow>
      </math:mtr>
      <math:mtr>
        <math:mrow>
          <math:mfrac>
            <math:mn>25</math:mn>
            <math:mn>5</math:mn>
          </math:mfrac>
          <math:mi/>
          <math:mfrac>
            <math:mn>30</math:mn>
            <math:mn>6</math:mn>
          </math:mfrac>
        </math:mrow>
      </math:mtr>
      <math:mtr>
        <math:mrow>
          <math:mfrac>
            <math:mn>3</math:mn>
            <math:mn>4</math:mn>
          </math:mfrac>
          <math:mi/>
          <math:mfrac>
            <math:mn>7</math:mn>
            <math:mn>8</math:mn>
          </math:mfrac>
        </math:mrow>
      </math:mtr>
    </math:mtable>
    <math:annotation math:encoding="StarMath 5.0">13 over 8 ~~~~~ 1 5 over 8 newline
9 over 10 ~~~~~ 3 over 4 newline
25 over 5~~~~~ 30 over 6 newline
3 over 4~~~~~ 7 over 8 newline</math:annotation>
  </math:semantics>
</math:math>
</file>