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 fo:padding="0.049cm" fo:border="0.06pt solid #ff0000" style:shadow="none"/>
    </style:style>
    <style:style style:name="P2" style:family="paragraph" style:parent-style-name="Text_20_body">
      <style:paragraph-properties fo:margin-top="0cm" fo:margin-bottom="0.199cm" loext:contextual-spacing="false" fo:padding="0.049cm" fo:border="0.06pt solid #ff0000" style:shadow="non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.199cm" loext:contextual-spacing="false" fo:padding="0.049cm" fo:border="0.06pt solid #ff0000" style:shadow="non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6.11cm" loext:contextual-spacing="false" fo:padding="0.049cm" fo:border="0.06pt solid #ff0000" style:shadow="none"/>
    </style:style>
    <style:style style:name="P5" style:family="paragraph" style:parent-style-name="Text_20_body">
      <style:paragraph-properties fo:margin-top="0cm" fo:margin-bottom="4.001cm" loext:contextual-spacing="false" fo:padding="0.049cm" fo:border="0.06pt solid #ff0000" style:shadow="non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2.499cm" fo:margin-bottom="0.199cm" loext:contextual-spacing="false"/>
      <style:text-properties style:text-position="0% 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margin-top="0.499cm" fo:margin-bottom="0.199cm" loext:contextual-spacing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padding="0cm" fo:border="none" style:shadow="none"/>
      <style:text-properties style:font-name="arial" fo:font-size="12pt" style:font-size-asian="12pt" style:font-size-complex="12pt"/>
    </style:style>
    <style:style style:name="P9" style:family="paragraph" style:parent-style-name="Heading_20_1">
      <style:paragraph-properties fo:margin-top="0cm" fo:margin-bottom="0cm" loext:contextual-spacing="false" fo:text-align="end" style:justify-single-word="false" style:shadow="none"/>
      <style:text-properties fo:color="#000000" style:font-name="Times New Roman" fo:font-size="16pt" fo:font-weight="normal" officeooo:rsid="00072592" officeooo:paragraph-rsid="00072592" style:font-size-asian="14pt" style:font-weight-asian="normal" style:font-size-complex="16pt" style:font-weight-complex="normal"/>
    </style:style>
    <style:style style:name="P10" style:family="paragraph" style:parent-style-name="Heading_20_1">
      <style:paragraph-properties fo:margin-top="0cm" fo:margin-bottom="6.01cm" loext:contextual-spacing="false" fo:text-align="center" style:justify-single-word="false" style:shadow="none"/>
      <style:text-properties fo:color="#ff0000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fo:break-before="page" fo:padding="0cm" fo:border="none" style:shadow="none"/>
      <style:text-properties fo:color="#000000" style:text-position="0% 100%" style:font-name="Times New Roman" fo:font-size="16pt" officeooo:rsid="00085fc2" officeooo:paragraph-rsid="00085fc2" style:font-name-asian="Times New Roman" style:font-size-asian="14pt" style:font-name-complex="Times New Roman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text-position="0% 100%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6.5cm" loext:contextual-spacing="false" fo:line-height="100%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199cm" loext:contextual-spacing="false" fo:padding="0cm" fo:border="none" style:shadow="none"/>
      <style:text-properties style:text-position="0% 100%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/>
    </style:style>
    <style:style style:name="T2" style:family="text">
      <style:text-properties style:text-position="0% 100%" style:font-name-asian="Times New Roman" style:font-name-complex="Times New Roman"/>
    </style:style>
    <style:style style:name="T3" style:family="text">
      <style:text-properties style:text-position="0% 100%" style:font-name="Times New Roman" style:font-name-asian="Times New Roman" style:font-name-complex="Times New Roman"/>
    </style:style>
    <style:style style:name="T4" style:family="text">
      <style:text-properties fo:color="#ff0000" style:text-position="0% 100%" style:font-name-asian="Times New Roman" style:font-name-complex="Times New Roman"/>
    </style:style>
    <style:style style:name="T5" style:family="text">
      <style:text-properties fo:color="#ff0000" style:text-position="0% 100%" style:font-name="Times New Roman" fo:font-weight="bold" style:font-name-asian="Times New Roman" style:font-name-complex="Times New Roman"/>
    </style:style>
    <style:style style:name="T6" style:family="text">
      <style:text-properties fo:color="#ff0000" style:text-position="0% 100%"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ff0000" style:font-name="Times New Roman" fo:font-size="12pt" fo:font-weight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0000" style:font-name="Times New Roman" fo:font-size="12pt"/>
    </style:style>
    <style:style style:name="T10" style:family="text">
      <style:text-properties fo:color="#000000" style:text-position="0% 100%" style:font-name="Times New Roman" style:font-name-asian="Times New Roman" style:font-name-complex="Times New Roman"/>
    </style:style>
    <style:style style:name="T11" style:family="text">
      <style:text-properties fo:color="#000000" style:text-position="0% 100%" style:font-name="Times New Roman" officeooo:rsid="00085fc2" style:font-name-asian="Times New Roman" style:font-name-complex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10" text:outline-level="1">Parallele und Normale</text:h>
      <text:p text:style-name="P1"><text:bookmark text:name="module-227"/><text:span text:style-name="T1">In der Geometrie bezeichnet man zwei Geraden als </text:span><text:span text:style-name="T7">parallel</text:span><text:span text:style-name="T1">, wenn sie in </text:span><text:span text:style-name="T7">einer Zeichenebene</text:span><text:span text:style-name="T1"> liegen und sich </text:span><text:span text:style-name="T7">nicht schneiden</text:span><text:span text:style-name="T1"> (auch nicht außerhalb deiner Zeichenebene).</text:span></text:p>
      <text:p text:style-name="P4"><text:span text:style-name="T1">Wir schreiben: </text:span><text:span text:style-name="T9">p || g</text:span><text:span text:style-name="T1"><text:tab/><text:tab/>p ist parallel zu g</text:span></text:p>
      <text:p text:style-name="P7"/>
      <text:p text:style-name="P2">Die Geraden a und b schneiden einander, ebenso die Geraden s und n. <text:line-break/>Bilden zwei schneidende Geraden einen rechten Winkel, so stehen sie <text:span text:style-name="T8">normal</text:span> aufeinander.</text:p>
      <text:p text:style-name="P5">Wir schreiben: <text:span text:style-name="T4"><draw:frame draw:style-name="fr1" draw:name="Objekt1" text:anchor-type="as-char" svg:width="0.96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tab/><text:tab/>s steht normal auf n</text:span></text:p>
      <text:p text:style-name="P6"/>
      <text:p text:style-name="P3"><text:span text:style-name="T3">Der Normalabstand ist der kürzest mögliche Abstand eines Punktes von einer Geraden.<text:line-break/>Der </text:span><text:span text:style-name="T5">Normalabstand</text:span><text:span text:style-name="T3"> ist eine </text:span><text:span text:style-name="T6">Strecke</text:span><text:span text:style-name="T3"> und steht immer im </text:span><text:span text:style-name="T5">rechten Winkel</text:span><text:span text:style-name="T3"> auf die Gerade.</text:span></text:p>
      <text:p text:style-name="P11"/>
      <text:p text:style-name="P8"><text:span text:style-name="T10">Zeichne die Strecke </text:span><text:span text:style-name="T11">AB = 47 mm!</text:span></text:p>
      <text:p text:style-name="P12">Zeichne in A eine Normale n auf die Strecke AB! </text:p>
      <text:p text:style-name="P14">Zeichne eine Parallele zu n die durch den Punkt B geht!</text:p>
      <text:p text:style-name="P13">Zeichne eine Gerade h und zeichne 2 beliebige Punkte P und R, die nicht auf der Geraden h liegen.</text:p>
      <text:p text:style-name="P12">Zeichne durch beide Punkte Parallele zu h!</text:p>
      <text:p text:style-name="P14">Zeichne den Normalabstand der Punkte zu h ein!</text:p>
      <text:p text:style-name="P13">Zeichne einen Strahl s vom Anfangspunkt A aus.</text:p>
      <text:p text:style-name="P12">Zeichne in A eine Normale m auf s!</text:p>
      <text:p text:style-name="P12">Lege auf der Normalen einen beliebigen Punkt fest! </text:p>
      <text:p text:style-name="P12">Zeichne in diesem Punkt eine Parallele zu s!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81cm" fo:margin-bottom="1.2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Hubert Pöchtrager</meta:initial-creator>
    <meta:creation-date>2007-12-16T23:26:46</meta:creation-date>
    <dc:date>2020-03-25T19:22:21.035000000</dc:date>
    <meta:printed-by>Hubert Pöchtrager</meta:printed-by>
    <meta:print-date>2007-12-17T08:24:36</meta:print-date>
    <meta:editing-cycles>12</meta:editing-cycles>
    <meta:editing-duration>PT1H34M14S</meta:editing-duration>
    <meta:document-statistic meta:table-count="0" meta:image-count="0" meta:object-count="1" meta:page-count="2" meta:paragraph-count="16" meta:word-count="189" meta:character-count="1083" meta:non-whitespace-character-count="9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s</math:mi>
      <math:mo math:stretchy="false">⊥</math:mo>
      <math:mi math:fontstyle="normal">n</math:mi>
    </math:mrow>
    <math:annotation math:encoding="StarMath 5.0">s ortho n</math:annotation>
  </math:semantics>
</math:math>
</file>