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536cm" table:align="margins"/>
    </style:style>
    <style:style style:name="Tabelle1.A" style:family="table-column">
      <style:table-column-properties style:column-width="16.536cm" style:rel-column-width="65535*"/>
    </style:style>
    <style:style style:name="Tabelle1.A1" style:family="table-cell">
      <style:table-cell-properties fo:padding="0.097cm" fo:border="0.25pt solid #ff0000"/>
    </style:style>
    <style:style style:name="P1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1.007cm" style:leader-style="solid" style:leader-text="_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.4cm" fo:margin-bottom="0.199cm" fo:text-align="start" style:justify-single-word="false" fo:text-indent="0cm" style:auto-text-indent="false" style:shadow="none"/>
      <style:text-properties fo:color="#ff0000" fo:font-size="16pt" fo:font-weight="bold" style:font-size-asian="16pt" style:font-weight-asian="bold" style:font-size-complex="16pt" style:font-weight-complex="bold"/>
    </style:style>
    <style:style style:name="P3" style:family="paragraph" style:parent-style-name="Heading_20_1">
      <style:paragraph-properties fo:margin-top="0cm" fo:margin-bottom="0.21cm" fo:text-align="center" style:justify-single-word="false" fo:break-before="page"/>
      <style:text-properties fo:color="#ff0000" fo:font-size="16pt" style:font-size-asian="16pt" style:font-size-complex="16pt"/>
    </style:style>
    <style:style style:name="P4" style:family="paragraph" style:parent-style-name="Text_20_body" style:list-style-name="L1">
      <style:paragraph-properties fo:margin-top="0.3cm" fo:margin-bottom="0.199cm" fo:line-height="100%" fo:text-align="start" style:justify-single-word="false">
        <style:tab-stops>
          <style:tab-stop style:position="8.96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.3cm" fo:line-height="100%" fo:text-align="start" style:justify-single-word="false">
        <style:tab-stops>
          <style:tab-stop style:position="8.96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.3cm" fo:line-height="100%" fo:text-align="start" style:justify-single-word="false">
        <style:tab-stops>
          <style:tab-stop style:position="8.96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" style:list-style-name="L3">
      <style:paragraph-properties fo:margin-top="0cm" fo:margin-bottom="0.3cm" fo:line-height="100%" fo:text-align="start" style:justify-single-word="false">
        <style:tab-stops>
          <style:tab-stop style:position="8.96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 style:list-style-name="L3">
      <style:paragraph-properties fo:margin-top="0cm" fo:margin-bottom="0.199cm" fo:line-height="100%" fo:text-align="start" style:justify-single-word="false">
        <style:tab-stops>
          <style:tab-stop style:position="8.969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 style:list-style-name="L4">
      <style:paragraph-properties fo:margin-top="0cm" fo:margin-bottom="1.7cm" fo:line-height="150%">
        <style:tab-stops>
          <style:tab-stop style:position="11.007cm" style:leader-style="solid" style:leader-text="_"/>
        </style:tab-stops>
      </style:paragraph-properties>
    </style:style>
    <style:style style:name="P10" style:family="paragraph" style:parent-style-name="Text_20_body" style:list-style-name="L4">
      <style:paragraph-properties fo:margin-top="0cm" fo:margin-bottom="1.7cm" fo:line-height="150%">
        <style:tab-stops>
          <style:tab-stop style:position="11.007cm" style:leader-style="solid" style:leader-text="_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4">
      <style:paragraph-properties fo:margin-top="0cm" fo:margin-bottom="0.9cm" fo:line-height="150%">
        <style:tab-stops>
          <style:tab-stop style:position="11.007cm" style:leader-style="solid" style:leader-text="_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19cm" fo:text-indent="-0.63cm" fo:margin-left="0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rbeitsschritte zum Lösen von Textaufgaben</text:h>
      <table:table table:name="Tabelle1" table:style-name="Tabelle1">
        <table:table-column table:style-name="Tabelle1.A"/>
        <table:table-row>
          <table:table-cell table:style-name="Tabelle1.A1" office:value-type="string">
            <text:list xml:id="list41250801" text:style-name="L1">
              <text:list-item>
                <text:p text:style-name="P4">Aufgabe durchlesen</text:p>
              </text:list-item>
              <text:list-item>
                <text:p text:style-name="P5">Kurzangabe schreiben</text:p>
              </text:list-item>
            </text:list>
            <text:list xml:id="list41235829" text:style-name="L2">
              <text:list-item>
                <text:p text:style-name="P6">Ordne die Informationen!: z.B. Ausgaben – Einnahmen</text:p>
              </text:list-item>
              <text:list-item>
                <text:p text:style-name="P6">Was muss ich berechnen?</text:p>
              </text:list-item>
            </text:list>
            <text:list xml:id="list41224642" text:continue-list="list41250801" text:style-name="L1">
              <text:list-item>
                <text:p text:style-name="P5">Rechnung anschreiben <text:span text:style-name="T1">(wenn du es schaffst in einer Rechnung)</text:span></text:p>
              </text:list-item>
              <text:list-item>
                <text:p text:style-name="P5">Berechnen</text:p>
              </text:list-item>
              <text:list-item>
                <text:p text:style-name="P5">Antwort </text:p>
              </text:list-item>
            </text:list>
            <text:list xml:id="list41252881" text:style-name="L3">
              <text:list-item>
                <text:p text:style-name="P7">Beantworte die Frage!</text:p>
              </text:list-item>
              <text:list-item>
                <text:p text:style-name="P8">Überlege: Kann dieses Ergebnis richtig sein?</text:p>
              </text:list-item>
            </text:list>
          </table:table-cell>
        </table:table-row>
      </table:table>
      <text:p text:style-name="P2">Textaufgaben mit Fachbegriffen</text:p>
      <text:p text:style-name="P1">Schreib zu den Angaben eine Rechnung auf und berechne!</text:p>
      <text:list xml:id="list41231346" text:style-name="L4">
        <text:list-item>
          <text:p text:style-name="P10">Subtrahiere von 95 die Summe von 12, 43 und 18!</text:p>
        </text:list-item>
        <text:list-item>
          <text:p text:style-name="P9">Vermehre die Summe von 35 und 28 um die Differenz dieser beiden <text:span text:style-name="T2">Zahlen</text:span>!</text:p>
        </text:list-item>
        <text:list-item>
          <text:p text:style-name="P9">Addiere zur Differenz von 57 und 23 das Produkt von <text:span text:style-name="T2">25</text:span> <text:span text:style-name="T2">und</text:span> 5!</text:p>
        </text:list-item>
        <text:list-item>
          <text:p text:style-name="P9">Berechne den Quotienten von 100 und der Differenz von 32 <text:span text:style-name="T2">und</text:span> 7!</text:p>
        </text:list-item>
        <text:list-item>
          <text:p text:style-name="P9">Multipliziere die Summe von 23 und 17 mit der <text:span text:style-name="T2">Differenz</text:span> <text:span text:style-name="T2">dieser</text:span> <text:span text:style-name="T2">beiden</text:span> Zahlen!</text:p>
        </text:list-item>
        <text:list-item>
          <text:p text:style-name="P9">Vermindere den Quotienten von 1000 und 8 um die Summe <text:span text:style-name="T2">von</text:span> <text:span text:style-name="T2">37</text:span> <text:span text:style-name="T2">und</text:span> 38!</text:p>
        </text:list-item>
        <text:list-item>
          <text:p text:style-name="P11">Addiere zum Produkt von 15 und 5 den Quotienten dieser beiden <text:span text:style-name="T2">Zahlen</text:span>!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499cm" fo:margin-left="2.487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7-11-27T17:28:28</meta:creation-date>
    <dc:date>2012-01-19T21:10:45.10</dc:date>
    <meta:print-date>2012-01-19T21:00:21.59</meta:print-date>
    <dc:language>de-DE</dc:language>
    <meta:editing-cycles>9</meta:editing-cycles>
    <meta:editing-duration>PT3H7M40S</meta:editing-duration>
    <meta:document-statistic meta:table-count="1" meta:image-count="0" meta:object-count="0" meta:page-count="1" meta:paragraph-count="19" meta:word-count="155" meta:character-count="865" meta:non-whitespace-character-count="743"/>
    <meta:user-defined meta:name="Info 1"/>
    <meta:user-defined meta:name="Info 2"/>
    <meta:user-defined meta:name="Info 3"/>
    <meta:user-defined meta:name="Info 4"/>
  </office:meta>
</office:document-meta>
</file>