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-0.019cm" fo:margin-right="0cm" fo:margin-top="0.499cm" fo:margin-bottom="0.3cm" loext:contextual-spacing="false" fo:text-align="start" style:justify-single-word="false" fo:text-indent="0cm" style:auto-text-indent="false">
        <style:tab-stops>
          <style:tab-stop style:position="2.046cm"/>
          <style:tab-stop style:position="5.874cm"/>
          <style:tab-stop style:position="9.964cm"/>
          <style:tab-stop style:position="11.859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19cm" fo:margin-right="0cm" fo:margin-top="0.499cm" fo:margin-bottom="0.3cm" loext:contextual-spacing="false" fo:text-align="start" style:justify-single-word="false" fo:text-indent="0cm" style:auto-text-indent="false">
        <style:tab-stops>
          <style:tab-stop style:position="2.046cm"/>
          <style:tab-stop style:position="5.874cm"/>
          <style:tab-stop style:position="9.964cm"/>
          <style:tab-stop style:position="11.859cm"/>
        </style:tab-stops>
      </style:paragraph-properties>
    </style:style>
    <style:style style:name="P4" style:family="paragraph" style:parent-style-name="Standard">
      <style:paragraph-properties fo:margin-left="-0.019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3.152cm" style:leader-style="solid" style:leader-text="_"/>
          <style:tab-stop style:position="4.016cm"/>
          <style:tab-stop style:position="6.98cm" style:leader-style="solid" style:leader-text="_"/>
          <style:tab-stop style:position="7.938cm"/>
          <style:tab-stop style:position="10.94cm" style:leader-style="solid" style:leader-text="_"/>
          <style:tab-stop style:position="12.028cm"/>
          <style:tab-stop style:position="15.519cm" style:leader-style="solid" style:leader-text="_"/>
        </style:tab-stops>
      </style:paragraph-properties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left="-0.019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2.046cm"/>
          <style:tab-stop style:position="5.874cm"/>
          <style:tab-stop style:position="9.964cm"/>
          <style:tab-stop style:position="11.859cm"/>
        </style:tab-stops>
      </style:paragraph-properties>
    </style:style>
    <style:style style:name="P6" style:family="paragraph" style:parent-style-name="Standard">
      <style:paragraph-properties fo:margin-left="1.94cm" fo:margin-right="1.695cm" fo:margin-top="0cm" fo:margin-bottom="0.3cm" loext:contextual-spacing="false" fo:text-align="start" style:justify-single-word="false" fo:text-indent="0cm" style:auto-text-indent="false" fo:padding="0.25cm" fo:border="0.06pt solid #000000" style:shadow="none" style:join-border="true">
        <style:tab-stops>
          <style:tab-stop style:position="2.027cm"/>
          <style:tab-stop style:position="5.874cm"/>
          <style:tab-stop style:position="9.871cm"/>
        </style:tab-stops>
      </style:paragraph-properties>
    </style:style>
    <style:style style:name="P7" style:family="paragraph" style:parent-style-name="Standard">
      <style:paragraph-properties fo:margin-left="1.94cm" fo:margin-right="1.695cm" fo:margin-top="0cm" fo:margin-bottom="0.3cm" loext:contextual-spacing="false" fo:text-align="start" style:justify-single-word="false" fo:text-indent="0cm" style:auto-text-indent="false" fo:padding="0.25cm" fo:border="0.06pt solid #000000" style:shadow="none" style:join-border="true">
        <style:tab-stops>
          <style:tab-stop style:position="3.941cm"/>
          <style:tab-stop style:position="7.862cm"/>
          <style:tab-stop style:position="11.859cm"/>
        </style:tab-stops>
      </style:paragraph-properties>
    </style:style>
    <style:style style:name="P8" style:family="paragraph" style:parent-style-name="Standard">
      <style:paragraph-properties fo:margin-left="1.94cm" fo:margin-right="1.695cm" fo:margin-top="0cm" fo:margin-bottom="0.101cm" loext:contextual-spacing="false" fo:text-align="start" style:justify-single-word="false" fo:text-indent="0cm" style:auto-text-indent="false" fo:padding="0.25cm" fo:border="0.06pt solid #000000" style:shadow="none" style:join-border="true">
        <style:tab-stops>
          <style:tab-stop style:position="3.978cm"/>
          <style:tab-stop style:position="7.975cm"/>
          <style:tab-stop style:position="11.991cm"/>
        </style:tab-stops>
      </style:paragraph-properties>
    </style:style>
    <style:style style:name="P9" style:family="paragraph" style:parent-style-name="Standard">
      <style:paragraph-properties fo:margin-left="1.94cm" fo:margin-right="1.695cm" fo:margin-top="0cm" fo:margin-bottom="0.101cm" loext:contextual-spacing="false" fo:text-align="start" style:justify-single-word="false" fo:text-indent="0cm" style:auto-text-indent="false" fo:padding="0.25cm" fo:border="0.06pt solid #000000" style:shadow="none" style:join-border="true">
        <style:tab-stops>
          <style:tab-stop style:position="2.027cm"/>
          <style:tab-stop style:position="5.874cm"/>
          <style:tab-stop style:position="9.871cm"/>
        </style:tab-stops>
      </style:paragraph-properties>
    </style:style>
    <style:style style:name="P10" style:family="paragraph" style:parent-style-name="Standard">
      <style:paragraph-properties fo:margin-left="1.94cm" fo:margin-right="1.695cm" fo:margin-top="0.199cm" fo:margin-bottom="0.3cm" loext:contextual-spacing="false" fo:text-align="start" style:justify-single-word="false" fo:text-indent="0cm" style:auto-text-indent="false" fo:padding="0.25cm" fo:border="0.06pt solid #000000" style:shadow="none" style:join-border="true">
        <style:tab-stops>
          <style:tab-stop style:position="3.941cm"/>
          <style:tab-stop style:position="7.862cm"/>
          <style:tab-stop style:position="11.859cm"/>
        </style:tab-stops>
      </style:paragraph-properties>
    </style:style>
    <style:style style:name="P11" style:family="paragraph" style:parent-style-name="Standard">
      <style:paragraph-properties fo:margin-top="0cm" fo:margin-bottom="0.4cm" loext:contextual-spacing="false"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margin-left="-0.019cm" fo:margin-right="0cm" fo:margin-top="0cm" fo:margin-bottom="0.3cm" loext:contextual-spacing="false" fo:line-height="150%" fo:text-align="start" style:justify-single-word="false" fo:text-indent="0cm" style:auto-text-indent="false">
        <style:tab-stops>
          <style:tab-stop style:position="5.874cm" style:leader-style="solid" style:leader-text="_"/>
          <style:tab-stop style:position="9.964cm"/>
          <style:tab-stop style:position="11.859cm"/>
        </style:tab-stops>
      </style:paragraph-properties>
    </style:style>
    <style:style style:name="P13" style:family="paragraph" style:parent-style-name="Standard" style:list-style-name="L1">
      <style:paragraph-properties fo:margin-left="-0.019cm" fo:margin-right="0cm" fo:margin-top="0cm" fo:margin-bottom="0.3cm" loext:contextual-spacing="false" fo:line-height="150%" fo:text-align="start" style:justify-single-word="false" fo:text-indent="0cm" style:auto-text-indent="false">
        <style:tab-stops>
          <style:tab-stop style:position="8.013cm" style:leader-style="solid" style:leader-text="_"/>
          <style:tab-stop style:position="9.964cm"/>
          <style:tab-stop style:position="11.859cm"/>
        </style:tab-stops>
      </style:paragraph-properties>
    </style:style>
    <style:style style:name="P14" style:family="paragraph" style:parent-style-name="Standard" style:list-style-name="L1">
      <style:paragraph-properties fo:margin-left="-0.019cm" fo:margin-right="0cm" fo:margin-top="0cm" fo:margin-bottom="0.3cm" loext:contextual-spacing="false" fo:line-height="150%" fo:text-align="start" style:justify-single-word="false" fo:text-indent="0cm" style:auto-text-indent="false">
        <style:tab-stops>
          <style:tab-stop style:position="5.891cm" style:leader-style="solid" style:leader-text="_"/>
          <style:tab-stop style:position="9.964cm"/>
          <style:tab-stop style:position="11.859cm"/>
        </style:tab-stops>
      </style:paragraph-properties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ömische Zahlzeichen</text:p>
      <text:p text:style-name="P10">Zeichen für dekadische Einheiten:</text:p>
      <text:p text:style-name="P8"><text:span text:style-name="T1">I</text:span><text:tab/><text:span text:style-name="T1">X</text:span><text:tab/><text:span text:style-name="T1">C</text:span><text:tab/><text:span text:style-name="T1">M</text:span></text:p>
      <text:p text:style-name="P7">1<text:tab/>10<text:tab/>100<text:tab/>1000</text:p>
      <text:p text:style-name="P7">Zwischenzeichen:</text:p>
      <text:p text:style-name="P9"><text:tab/><text:span text:style-name="T1">V</text:span><text:tab/><text:span text:style-name="T1">L</text:span><text:tab/><text:span text:style-name="T1">D</text:span></text:p>
      <text:p text:style-name="P6"><text:tab/>5<text:tab/>50<text:tab/>500</text:p>
      <text:p text:style-name="P5">Die <text:span text:style-name="T1">Zahlzeichen für dekadische Einheiten</text:span> I, X oder C dürfen <text:span text:style-name="T1">höchstens dreimal</text:span> direkt neben-einander stehen, die <text:span text:style-name="T1">Zwischenzeichen</text:span> dürfen in einer Zahl <text:span text:style-name="T1">höchstens einmal</text:span> vorkommen.</text:p>
      <text:p text:style-name="P2">Regeln:</text:p>
      <text:list xml:id="list2198018579" text:style-name="L1">
        <text:list-item>
          <text:p text:style-name="P12">Stehen <text:span text:style-name="T1">gleiche Zeichen</text:span> hintereinander, so werden sie <text:span text:style-name="T1">addiert</text:span>.<text:line-break/>XXX = <text:tab/><text:line-break/>CC = <text:tab/></text:p>
        </text:list-item>
        <text:list-item>
          <text:p text:style-name="P13">Steht ein <text:span text:style-name="T1">kleineres </text:span><text:span text:style-name="T2">Zeichen</text:span><text:span text:style-name="T1"> nach </text:span><text:span text:style-name="T2">einem</text:span><text:span text:style-name="T3"> </text:span><text:span text:style-name="T1">größerem</text:span>, so wird <text:span text:style-name="T1">addiert</text:span>.<text:line-break/>LX = <text:tab/><text:line-break/>VIII = <text:tab/><text:line-break/>CXI = <text:tab/></text:p>
        </text:list-item>
        <text:list-item>
          <text:p text:style-name="P14">Steht <text:span text:style-name="T2">das Zeichen I, X oder C</text:span><text:span text:style-name="T1"> vor </text:span><text:span text:style-name="T2">einem</text:span><text:span text:style-name="T3"> </text:span><text:span text:style-name="T1">der beiden nächstgrößeren</text:span>, so wird <text:span text:style-name="T1">subtrahiert</text:span><text:span text:style-name="T2">.<text:line-break/>IX = <text:tab/><text:line-break/>IV = <text:tab/><text:line-break/>CM = <text:tab/></text:span></text:p>
        </text:list-item>
      </text:list>
      <text:p text:style-name="P3"><text:span text:style-name="T4">Übungsaufgaben</text:span>:</text:p>
      <text:p text:style-name="P4">III = <text:tab/><text:tab/>XVI =<text:tab/><text:tab/>XXI = <text:tab/><text:tab/>LXI =<text:tab/></text:p>
      <text:p text:style-name="P4">CCX =<text:tab/><text:tab/>LXX =<text:tab/><text:tab/>MCC =<text:tab/><text:tab/>MD =<text:tab/></text:p>
      <text:p text:style-name="P4">LXXVII =<text:tab/><text:tab/>CCLXV =<text:tab/><text:tab/>CLVIII =<text:tab/><text:tab/>DCCXX =<text:tab/></text:p>
      <text:p text:style-name="P4">MDXVI =<text:tab/><text:tab/>MDCX =<text:tab/><text:tab/>MMCV =<text:tab/><text:tab/>CCXXVII =<text:tab/></text:p>
      <text:p text:style-name="P4">Gib acht! Manche Zeichen musst du subtrahieren!</text:p>
      <text:p text:style-name="P4">XL =<text:tab/><text:tab/>CM =<text:tab/><text:tab/>XIX =<text:tab/><text:tab/>XC =<text:tab/></text:p>
      <text:p text:style-name="P4">MCMX =<text:tab/><text:tab/>CDXL =<text:tab/><text:tab/>XLIX =<text:tab/><text:tab/>CXIV = <text:tab/></text:p>
      <text:p text:style-name="P4">CMXLIV =<text:tab/><text:tab/>MMCM =<text:tab/><text:tab/>CMLIX =<text:tab/><text:tab/>XCIX =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0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7-09-14T05:29:37</meta:creation-date>
    <dc:date>2020-03-16T10:05:13.391000000</dc:date>
    <meta:print-date>2007-09-14T06:27:34</meta:print-date>
    <dc:language>de-DE</dc:language>
    <meta:editing-cycles>8</meta:editing-cycles>
    <meta:editing-duration>PT1H32M41S</meta:editing-duration>
    <meta:document-statistic meta:table-count="0" meta:image-count="0" meta:object-count="0" meta:page-count="1" meta:paragraph-count="21" meta:word-count="162" meta:character-count="842" meta:non-whitespace-character-count="655"/>
    <meta:user-defined meta:name="Info 1"/>
    <meta:user-defined meta:name="Info 2"/>
    <meta:user-defined meta:name="Info 3"/>
    <meta:user-defined meta:name="Info 4"/>
  </office:meta>
</office:document-meta>
</file>