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C600000056B0619D9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1.351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1.82cm"/>
    </style:style>
    <style:style style:name="co12" style:family="table-column">
      <style:table-column-properties fo:break-before="auto" style:column-width="1.54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4.528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1.55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A2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vertical-align="middle"/>
      <style:text-properties fo:font-size="36pt" style:font-size-asian="36pt" style:font-size-complex="36pt"/>
    </style:style>
    <style:style style:name="ce2" style:family="table-cell" style:parent-style-name="Default">
      <style:table-cell-properties style:cell-protect="protected formula-hidden" style:print-content="true" style:vertical-align="middle"/>
      <style:text-properties fo:color="#000000" fo:font-size="36pt" style:font-size-asian="36pt" style:font-size-complex="36pt"/>
    </style:style>
    <style:style style:name="ce3" style:family="table-cell" style:parent-style-name="Default">
      <style:table-cell-properties style:cell-protect="protected formula-hidden" style:print-content="true" style:vertical-align="middle"/>
      <style:text-properties fo:font-size="16pt" style:font-size-asian="16pt" style:font-size-complex="16pt"/>
    </style:style>
    <style:style style:name="ce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end" fo:margin-left="0cm"/>
      <style:text-properties fo:font-size="36pt" style:font-size-asian="36pt" style:font-size-complex="36pt"/>
    </style:style>
    <style:style style:name="ce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 formula-hidden" style:print-content="true"/>
    </style:style>
    <style:style style:name="ce12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start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3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  <style:text-properties fo:color="#000000" style:font-name="Arial" fo:font-size="20pt" style:font-size-asian="20pt" style:font-size-complex="20pt"/>
    </style:style>
    <style:style style:name="ce14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vertical-align="bottom"/>
      <style:text-properties style:font-name="Arial" fo:font-size="20pt" style:font-size-asian="20pt" style:font-size-complex="2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fo:font-size="26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26pt" style:language-asian="zxx" style:country-asian="none" style:font-style-asian="normal" style:font-weight-asian="normal" style:font-size-complex="2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vertical-align="top"/>
      <style:text-properties style:font-name="Arial" fo:font-size="20pt" style:font-size-asian="20pt" style:font-size-complex="20pt"/>
    </style:style>
    <style:style style:name="ce17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  <style:text-properties style:font-name="Arial" fo:font-size="20pt" style:font-size-asian="20pt" style:font-size-complex="20pt"/>
    </style:style>
    <style:style style:name="ce18" style:family="table-cell" style:parent-style-name="Default">
      <style:table-cell-properties fo:background-color="#ffffff" style:cell-protect="protected formula-hidden" style:print-content="tru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36pt" style:font-size-asian="36pt" style:font-size-complex="36pt"/>
    </style:style>
    <style:style style:name="ce22" style:family="table-cell" style:parent-style-name="Default">
      <style:table-cell-properties style:cell-protect="protected formula-hidden" style:print-content="true"/>
      <style:text-properties fo:font-size="36pt" style:font-size-asian="36pt" style:font-size-complex="36pt"/>
    </style:style>
    <style:style style:name="ce2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24" style:family="table-cell" style:parent-style-name="Default">
      <style:table-cell-properties style:cell-protect="protected formula-hidden" style:print-content="true"/>
      <style:text-properties fo:color="#000000" fo:font-size="36pt" style:font-size-asian="36pt" style:font-size-complex="36pt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 formula-hidden" style:print-content="tru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2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 fo:margin-left="0cm"/>
      <style:text-properties fo:color="#0000ff" style:font-name="Arial" fo:font-size="20pt" style:font-size-asian="20pt" style:font-size-complex="20pt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ff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ff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 formula-hidden" style:print-content="true" style:vertical-align="bottom"/>
      <style:text-properties style:font-name="Arial" fo:font-size="20pt" style:font-size-asian="20pt" style:font-size-complex="20pt"/>
    </style:style>
    <style:style style:name="ce3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Wingdings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Wingdings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 formula-hidden" style:print-content="true"/>
      <style:text-properties style:font-name="Arial" fo:font-size="36pt" fo:font-weight="normal" style:font-size-asian="36pt" style:font-weight-asian="normal" style:font-size-complex="36pt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fo:font-size="26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26pt" style:language-asian="zxx" style:country-asian="none" style:font-style-asian="normal" style:font-weight-asian="normal" style:font-size-complex="26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  <style:text-properties fo:color="#000000" style:font-name="Arial" fo:font-size="36pt" style:font-size-asian="36pt" style:font-size-complex="36pt"/>
    </style:style>
    <style:style style:name="ce38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  <style:text-properties style:font-name="Arial" fo:font-size="36pt" style:font-size-asian="36pt" style:font-size-complex="36pt"/>
    </style:style>
    <style:style style:name="ce39" style:family="table-cell" style:parent-style-name="Default">
      <style:table-cell-properties fo:background-color="#ffffff" style:cell-protect="protected formula-hidden" style:print-content="true"/>
      <style:text-properties fo:font-size="36pt" style:font-size-asian="36pt" style:font-size-complex="36pt"/>
    </style:style>
    <style:style style:name="ce4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font-name="Arial" fo:font-size="36pt" style:font-size-asian="36pt" style:font-size-complex="36pt"/>
    </style:style>
    <style:style style:name="ce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vertical-align="top"/>
      <style:text-properties style:font-name="Arial" fo:font-size="36pt" style:font-size-asian="36pt" style:font-size-complex="36pt"/>
    </style:style>
    <style:style style:name="ce43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36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 formula-hidden" style:print-content="true"/>
      <style:text-properties style:font-name="Arial"/>
    </style:style>
    <style:style style:name="ce47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Wingdings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52" style:family="table-cell" style:parent-style-name="Default"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ffffff" style:cell-protect="protected formula-hidden" style:print-content="true" style:vertical-align="bottom"/>
      <style:text-properties style:font-name="Arial" fo:font-size="16pt" style:font-size-asian="16pt" style:font-size-complex="16pt"/>
    </style:style>
    <style:style style:name="ce54" style:family="table-cell" style:parent-style-name="Default">
      <style:table-cell-properties fo:background-color="#ffffff" style:cell-protect="protected formula-hidden" style:print-content="true"/>
      <style:text-properties fo:font-size="16pt" style:font-size-asian="16pt" style:font-size-complex="16pt"/>
    </style:style>
    <style:style style:name="ce55" style:family="table-cell" style:parent-style-name="Default">
      <style:table-cell-properties fo:background-color="#ffffff" style:cell-protect="protected formula-hidden" style:print-content="true" style:vertical-align="top"/>
      <style:text-properties fo:font-size="16pt" style:font-size-asian="16pt" style:font-size-complex="16pt"/>
    </style:style>
    <style:style style:name="ce56" style:family="table-cell" style:parent-style-name="Default">
      <style:table-cell-properties fo:background-color="#ffffff" style:cell-protect="protected formula-hidden" style:print-content="true"/>
      <style:text-properties fo:color="#000000" fo:font-size="16pt" style:font-size-asian="16pt" style:font-size-complex="16pt"/>
    </style:style>
    <style:style style:name="ce5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 fo:margin-left="0cm"/>
      <style:text-properties fo:color="#ff0000" style:font-name="Arial" fo:font-size="15pt" style:font-size-asian="15pt" style:font-size-complex="15pt"/>
    </style:style>
    <style:style style:name="ce5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59" style:family="table-cell" style:parent-style-name="Default">
      <style:table-cell-properties fo:background-color="#ffffff" style:cell-protect="protected formula-hidden" style:print-content="true"/>
      <style:text-properties fo:color="#000000"/>
    </style:style>
    <style:style style:name="ce60" style:family="table-cell" style:parent-style-name="Default">
      <style:table-cell-properties fo:background-color="#ffffff" style:cell-protect="protected formula-hidden" style:print-content="true" style:vertical-align="top"/>
    </style:style>
    <style:style style:name="ce6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Wingdings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62" style:family="table-cell" style:parent-style-name="Default">
      <style:table-cell-properties style:cell-protect="protected formula-hidden" style:print-content="true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26pt" style:font-size-asian="26pt" style:font-size-complex="26pt"/>
    </style:style>
    <style:style style:name="ce64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top"/>
      <style:paragraph-properties fo:text-align="end" fo:margin-left="0cm"/>
      <style:text-properties fo:font-size="36pt" style:font-size-asian="36pt" style:font-size-complex="36pt"/>
    </style:style>
    <style:style style:name="ce65" style:family="table-cell" style:parent-style-name="Default">
      <style:table-cell-properties fo:background-color="#ffffff" style:cell-protect="protected formula-hidden" style:print-content="true" style:vertical-align="bottom"/>
      <style:text-properties fo:color="#ff0000" style:font-name="Wingdings" fo:font-size="48pt" style:font-size-asian="48pt" style:font-size-complex="48pt"/>
    </style:style>
    <style:style style:name="ce66" style:family="table-cell" style:parent-style-name="Default">
      <style:table-cell-properties fo:background-color="#ffffff" style:cell-protect="protected formula-hidden" style:print-content="true" style:vertical-align="bottom"/>
      <style:text-properties fo:color="#ff0000" fo:font-size="48pt" style:font-size-asian="48pt" style:font-size-complex="48pt"/>
    </style:style>
    <style:style style:name="ce67" style:family="table-cell" style:parent-style-name="Default">
      <style:table-cell-properties style:cell-protect="protected formula-hidden" style:print-content="tru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68" style:family="table-cell" style:parent-style-name="Default">
      <style:table-cell-properties style:cell-protect="protected formula-hidden" style:print-content="true" style:vertical-align="bottom"/>
      <style:text-properties style:font-name="Arial" fo:font-size="20pt" style:font-size-asian="20pt" style:font-size-complex="20pt"/>
    </style:style>
    <style:style style:name="ce69" style:family="table-cell" style:parent-style-name="Default">
      <style:table-cell-properties style:cell-protect="protected formula-hidden" style:print-content="true" style:vertical-align="top"/>
    </style:style>
    <style:style style:name="ce70" style:family="table-cell" style:parent-style-name="Default">
      <style:table-cell-properties style:cell-protect="protected formula-hidden" style:print-content="true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6cm" svg:stroke-color="#000000" draw:stroke-linejoin="miter" draw:fill="none" draw:fill-color="#ffffff" draw:textarea-horizontal-align="justify" draw:textarea-vertical-align="top" draw:auto-grow-height="false" fo:padding-top="0.007cm" fo:padding-bottom="0.007cm" fo:padding-left="0.007cm" fo:padding-right="0.007cm" fo:wrap-option="no-wrap" draw:shadow="hidden"/>
    </style:style>
    <style:style style:name="gr3" style:family="graphic">
      <style:graphic-properties draw:stroke="solid" svg:stroke-width="0.06cm" svg:stroke-color="#000000" draw:stroke-linejoin="miter" draw:fill="none" draw:fill-color="#ffffff" draw:textarea-horizontal-align="justify" draw:textarea-vertical-align="top" draw:auto-grow-height="false" fo:padding-top="0.006cm" fo:padding-bottom="0.006cm" fo:padding-left="0.006cm" fo:padding-right="0.006cm" fo:wrap-option="no-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addieren2_ungleichnamig_gemischte_zahlen" table:style-name="ta1" table:protected="true" table:print="false">
        <table:table-protection table:select-protected-cells="true" table:select-unprotected-cells="true"/>
        <office:forms form:automatic-focus="false" form:apply-design-mode="false"/>
        <table:shapes>
          <draw:frame draw:z-index="102" draw:name="Grafik 1" draw:style-name="gr1" draw:text-style-name="P1" svg:width="25.878cm" svg:height="2.253cm" svg:x="0.168cm" svg:y="4.213cm">
            <draw:image xlink:href="Pictures/10000000000003C600000056B0619D98.png" xlink:type="simple" xlink:show="embed" xlink:actuate="onLoad">
              <text:p/>
            </draw:image>
          </draw:frame>
          <draw:line draw:z-index="235" draw:style-name="gr2" draw:text-style-name="P2" svg:x1="3.715cm" svg:y1="2.64cm" svg:x2="4.807cm" svg:y2="2.64cm">
            <text:p/>
          </draw:line>
          <draw:line draw:z-index="236" draw:style-name="gr2" draw:text-style-name="P2" svg:x1="16.332cm" svg:y1="9.901cm" svg:x2="20.308cm" svg:y2="9.911cm">
            <text:p/>
          </draw:line>
          <draw:line draw:z-index="237" draw:style-name="gr2" draw:text-style-name="P2" svg:x1="9.333cm" svg:y1="9.889cm" svg:x2="13.309cm" svg:y2="9.899cm">
            <text:p/>
          </draw:line>
          <draw:line draw:z-index="238" draw:style-name="gr2" draw:text-style-name="P2" svg:x1="7.78cm" svg:y1="2.644cm" svg:x2="8.872cm" svg:y2="2.644cm">
            <text:p/>
          </draw:line>
          <draw:line draw:z-index="239" draw:style-name="gr2" draw:text-style-name="P2" svg:x1="13.552cm" svg:y1="2.528cm" svg:x2="14.644cm" svg:y2="2.528cm">
            <text:p/>
          </draw:line>
          <draw:line draw:z-index="240" draw:style-name="gr2" draw:text-style-name="P2" svg:x1="19.064cm" svg:y1="2.587cm" svg:x2="20.156cm" svg:y2="2.587cm">
            <text:p/>
          </draw:line>
          <draw:line draw:z-index="241" draw:style-name="gr2" draw:text-style-name="P2" svg:x1="24.714cm" svg:y1="2.568cm" svg:x2="25.806cm" svg:y2="2.568cm">
            <text:p/>
          </draw:line>
          <draw:line draw:z-index="242" draw:style-name="gr2" draw:text-style-name="P2" svg:x1="2.129cm" svg:y1="9.891cm" svg:x2="3.221cm" svg:y2="9.891cm">
            <text:p/>
          </draw:line>
          <draw:line draw:z-index="243" draw:style-name="gr2" draw:text-style-name="P2" svg:x1="4.875cm" svg:y1="9.871cm" svg:x2="5.967cm" svg:y2="9.871cm">
            <text:p/>
          </draw:line>
          <draw:line draw:z-index="244" draw:style-name="gr2" draw:text-style-name="P2" svg:x1="2.11cm" svg:y1="13.465cm" svg:x2="3.202cm" svg:y2="13.465cm">
            <text:p/>
          </draw:line>
          <draw:line draw:z-index="245" draw:style-name="gr2" draw:text-style-name="P2" svg:x1="4.895cm" svg:y1="13.427cm" svg:x2="5.987cm" svg:y2="13.427cm">
            <text:p/>
          </draw:line>
          <draw:line draw:z-index="246" draw:style-name="gr2" draw:text-style-name="P2" svg:x1="23.242cm" svg:y1="9.852cm" svg:x2="24.334cm" svg:y2="9.852cm">
            <text:p/>
          </draw:line>
          <draw:line draw:z-index="247" draw:style-name="gr2" draw:text-style-name="P2" svg:x1="23.242cm" svg:y1="13.351cm" svg:x2="24.334cm" svg:y2="13.351cm">
            <text:p/>
          </draw:line>
          <draw:line draw:z-index="248" draw:style-name="gr2" draw:text-style-name="P2" svg:x1="2.13cm" svg:y1="16.983cm" svg:x2="3.222cm" svg:y2="16.983cm">
            <text:p/>
          </draw:line>
          <draw:line draw:z-index="249" draw:style-name="gr2" draw:text-style-name="P2" svg:x1="4.856cm" svg:y1="16.945cm" svg:x2="5.948cm" svg:y2="16.945cm">
            <text:p/>
          </draw:line>
          <draw:line draw:z-index="250" draw:style-name="gr2" draw:text-style-name="P2" svg:x1="23.243cm" svg:y1="16.87cm" svg:x2="24.335cm" svg:y2="16.87cm">
            <text:p/>
          </draw:line>
          <draw:line draw:z-index="251" draw:style-name="gr2" draw:text-style-name="P2" svg:x1="2.13cm" svg:y1="20.52cm" svg:x2="3.222cm" svg:y2="20.52cm">
            <text:p/>
          </draw:line>
          <draw:line draw:z-index="252" draw:style-name="gr2" draw:text-style-name="P2" svg:x1="4.876cm" svg:y1="20.52cm" svg:x2="5.968cm" svg:y2="20.52cm">
            <text:p/>
          </draw:line>
          <draw:line draw:z-index="253" draw:style-name="gr2" draw:text-style-name="P2" svg:x1="23.242cm" svg:y1="20.406cm" svg:x2="24.334cm" svg:y2="20.406cm">
            <text:p/>
          </draw:line>
          <draw:line draw:z-index="254" draw:style-name="gr2" draw:text-style-name="P2" svg:x1="9.233cm" svg:y1="13.464cm" svg:x2="13.209cm" svg:y2="13.474cm">
            <text:p/>
          </draw:line>
          <draw:line draw:z-index="255" draw:style-name="gr2" draw:text-style-name="P2" svg:x1="16.337cm" svg:y1="13.445cm" svg:x2="20.313cm" svg:y2="13.455cm">
            <text:p/>
          </draw:line>
          <draw:line draw:z-index="256" draw:style-name="gr2" draw:text-style-name="P2" svg:x1="9.213cm" svg:y1="17.002cm" svg:x2="13.189cm" svg:y2="17.012cm">
            <text:p/>
          </draw:line>
          <draw:line draw:z-index="257" draw:style-name="gr2" draw:text-style-name="P2" svg:x1="16.337cm" svg:y1="17.002cm" svg:x2="20.313cm" svg:y2="17.012cm">
            <text:p/>
          </draw:line>
          <draw:line draw:z-index="258" draw:style-name="gr2" draw:text-style-name="P2" svg:x1="9.174cm" svg:y1="20.52cm" svg:x2="13.15cm" svg:y2="20.53cm">
            <text:p/>
          </draw:line>
          <draw:line draw:z-index="259" draw:style-name="gr2" draw:text-style-name="P2" svg:x1="16.358cm" svg:y1="20.558cm" svg:x2="20.334cm" svg:y2="20.568cm">
            <text:p/>
          </draw:lin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2" table:default-cell-style-name="ce1"/>
        <table:table-column table:style-name="co5" table:default-cell-style-name="ce11"/>
        <table:table-column table:style-name="co6" table:default-cell-style-name="ce11"/>
        <table:table-column table:style-name="co2" table:default-cell-style-name="ce22"/>
        <table:table-column table:style-name="co5" table:default-cell-style-name="ce11"/>
        <table:table-column table:style-name="co6" table:default-cell-style-name="ce11"/>
        <table:table-column table:style-name="co2" table:default-cell-style-name="ce22"/>
        <table:table-column table:style-name="co7" table:default-cell-style-name="ce11"/>
        <table:table-column table:style-name="co8" table:default-cell-style-name="ce11"/>
        <table:table-column table:style-name="co2" table:default-cell-style-name="ce39"/>
        <table:table-column table:style-name="co2" table:number-columns-repeated="2" table:default-cell-style-name="ce11"/>
        <table:table-column table:style-name="co2" table:default-cell-style-name="ce22"/>
        <table:table-column table:style-name="co5" table:default-cell-style-name="ce46"/>
        <table:table-column table:style-name="co9" table:default-cell-style-name="ce11"/>
        <table:table-column table:style-name="co9" table:visibility="collapse" table:default-cell-style-name="ce46"/>
        <table:table-column table:style-name="co9" table:visibility="collapse" table:default-cell-style-name="ce11"/>
        <table:table-column table:style-name="co10" table:visibility="collapse" table:default-cell-style-name="ce54"/>
        <table:table-column table:style-name="co11" table:visibility="collapse" table:default-cell-style-name="ce11"/>
        <table:table-column table:style-name="co12" table:default-cell-style-name="ce11"/>
        <table:table-column table:style-name="co13" table:default-cell-style-name="ce11"/>
        <table:table-column table:style-name="co9" table:default-cell-style-name="ce11"/>
        <table:table-column table:style-name="co14" table:default-cell-style-name="ce11"/>
        <table:table-column table:style-name="co10" table:number-columns-repeated="227" table:default-cell-style-name="ce11"/>
        <table:table-column table:style-name="co10" table:number-columns-repeated="6" table:default-cell-style-name="ce62"/>
        <table:table-column table:style-name="co15" table:number-columns-repeated="764" table:default-cell-style-name="ce62"/>
        <table:table-row table:style-name="ro1">
          <table:table-cell table:number-columns-repeated="2"/>
          <table:table-cell table:style-name="ce3"/>
          <table:table-cell table:style-name="ce12"/>
          <table:table-cell/>
          <table:table-cell table:style-name="ce18" table:number-columns-repeated="2"/>
          <table:table-cell/>
          <table:table-cell table:style-name="ce26"/>
          <table:table-cell table:style-name="ce18"/>
          <table:table-cell/>
          <table:table-cell table:style-name="ce18" table:number-columns-repeated="2"/>
          <table:table-cell table:style-name="ce35"/>
          <table:table-cell table:style-name="ce18" table:number-columns-repeated="2"/>
          <table:table-cell/>
          <table:table-cell table:style-name="ce18"/>
          <table:table-cell table:style-name="ce47" table:number-columns-repeated="3"/>
          <table:table-cell table:style-name="ce26"/>
          <table:table-cell table:style-name="ce18" table:number-columns-repeated="232"/>
          <table:table-cell table:style-name="ce67" table:number-columns-repeated="6"/>
          <table:table-cell table:number-columns-repeated="764"/>
        </table:table-row>
        <table:table-row table:style-name="ro2">
          <table:table-cell table:number-columns-repeated="2"/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4"/>
          <table:table-cell table:style-name="ce8" office:value-type="float" office:value="2" calcext:value-type="float">
            <text:p>2</text:p>
          </table:table-cell>
          <table:table-cell/>
          <table:table-cell table:style-name="ce27"/>
          <table:table-cell table:style-name="ce29" table:number-columns-spanned="1" table:number-rows-spanned="3"/>
          <table:table-cell table:style-name="ce31"/>
          <table:table-cell table:style-name="ce33" table:formula="of:=IF([.K2]=&quot;&quot;;&quot;&quot;;IF([.K2]=9;&quot;&quot;;&quot;&quot;))">
            <text:p/>
          </table:table-cell>
          <table:table-cell table:style-name="ce8" table:number-columns-repeated="2"/>
          <table:table-cell table:style-name="ce31"/>
          <table:table-cell table:style-name="ce33" table:formula="of:=IF([.O2]=&quot;&quot;;&quot;&quot;;IF([.O2]=4;&quot;&quot;;&quot;&quot;))">
            <text:p/>
          </table:table-cell>
          <table:table-cell/>
          <table:table-cell table:style-name="ce43" table:number-columns-spanned="1" table:number-rows-spanned="3"/>
          <table:table-cell table:style-name="ce31"/>
          <table:table-cell table:style-name="ce50"/>
          <table:table-cell table:style-name="ce8"/>
          <table:table-cell table:style-name="ce53"/>
          <table:table-cell table:style-name="ce57" table:formula="of:=IF(OR([.J2]=&quot;&quot;;[.K2]=&quot;&quot;;[.K4]=&quot;&quot;;[.O2]=&quot;&quot;;[.O4]=&quot;&quot;;[.R2]=&quot;&quot;;[.S2]=&quot;&quot;;[.S4]=&quot;&quot;);&quot;&quot;;IF(AND([.J2]=1;[.K2]=9;[.K4]=6;[.O2]=4;[.O4]=6;[.R2]=1;[.S2]=5;[.S4]=6);&quot;j&quot;;&quot;n&quot;))" table:number-columns-spanned="1" table:number-rows-spanned="3">
            <text:p/>
          </table:table-cell>
          <table:table-cell table:style-name="ce61" table:formula="of:=IF([.W2]=&quot;&quot;;&quot;&quot;;IF([.W2]=&quot;j&quot;;&quot;&quot;;IF([.W2]=&quot;n&quot;;&quot;&quot;)))" table:number-columns-spanned="1" table:number-rows-spanned="3">
            <text:p/>
          </table:table-cell>
          <table:table-cell table:style-name="ce62"/>
          <table:table-cell table:style-name="ce8" table:number-columns-repeated="2"/>
          <table:table-cell table:style-name="ce65" table:formula="of:=IF(OR([.R2]=&quot;&quot;;[.R4]=&quot;&quot;;[.X2]=&quot;&quot;;[.X4]=&quot;&quot;;[.Z2]=&quot;&quot;;[.AA2]=&quot;&quot;;[.AA4]=&quot;&quot;);&quot;&quot;;IF(AND([.R2]=5;[.R4]=4;[.X2]=3;[.X4]=4;[.Z2]=1;[.AA2]/[.AA4]=0.5);&quot;&quot;;&quot;&quot;))" table:number-columns-spanned="1" table:number-rows-spanned="3">
            <text:p/>
          </table:table-cell>
          <table:table-cell table:style-name="ce32" table:number-columns-repeated="226"/>
          <table:table-cell table:style-name="ce68"/>
          <table:table-cell table:number-columns-repeated="769"/>
        </table:table-row>
        <table:table-row table:style-name="ro3">
          <table:table-cell table:number-columns-repeated="2"/>
          <table:covered-table-cell table:style-name="ce5"/>
          <table:table-cell table:style-name="Default"/>
          <table:table-cell table:style-name="ce9"/>
          <table:table-cell table:style-name="ce15" office:value-type="string" calcext:value-type="string">
            <text:p>–</text:p>
          </table:table-cell>
          <table:table-cell table:style-name="Default"/>
          <table:table-cell table:style-name="ce23" office:value-type="string" calcext:value-type="string">
            <text:p>=</text:p>
          </table:table-cell>
          <table:table-cell table:style-name="ce20"/>
          <table:covered-table-cell table:style-name="ce20"/>
          <table:table-cell/>
          <table:table-cell table:style-name="ce20" table:number-columns-repeated="2"/>
          <table:table-cell table:style-name="ce36" office:value-type="string" calcext:value-type="string">
            <text:p>–</text:p>
          </table:table-cell>
          <table:table-cell table:style-name="ce20"/>
          <table:table-cell table:style-name="ce23" office:value-type="string" calcext:value-type="string">
            <text:p>=</text:p>
          </table:table-cell>
          <table:table-cell/>
          <table:covered-table-cell table:style-name="ce9"/>
          <table:table-cell table:style-name="ce48"/>
          <table:table-cell table:style-name="ce51"/>
          <table:table-cell table:style-name="ce9"/>
          <table:table-cell/>
          <table:covered-table-cell table:style-name="ce58"/>
          <table:covered-table-cell table:style-name="ce41"/>
          <table:table-cell table:style-name="ce63"/>
          <table:table-cell table:style-name="ce5"/>
          <table:table-cell table:style-name="ce9"/>
          <table:covered-table-cell table:style-name="ce66"/>
          <table:table-cell table:number-columns-repeated="996"/>
        </table:table-row>
        <table:table-row table:style-name="ro2">
          <table:table-cell table:number-columns-repeated="2"/>
          <table:covered-table-cell table:style-name="ce6"/>
          <table:table-cell table:style-name="ce6" office:value-type="float" office:value="2" calcext:value-type="float">
            <text:p>2</text:p>
          </table:table-cell>
          <table:table-cell/>
          <table:table-cell table:style-name="ce6"/>
          <table:table-cell table:style-name="ce6" office:value-type="float" office:value="3" calcext:value-type="float">
            <text:p>3</text:p>
          </table:table-cell>
          <table:table-cell/>
          <table:table-cell table:style-name="ce6"/>
          <table:covered-table-cell table:style-name="ce30"/>
          <table:table-cell table:style-name="ce30"/>
          <table:table-cell table:style-name="ce34" table:formula="of:=IF([.K4]=&quot;&quot;;&quot;&quot;;IF([.K4]=6;&quot;&quot;;&quot;&quot;))">
            <text:p/>
          </table:table-cell>
          <table:table-cell table:style-name="ce8" table:number-columns-repeated="2"/>
          <table:table-cell table:style-name="ce30"/>
          <table:table-cell table:style-name="ce34" table:formula="of:=IF([.O4]=&quot;&quot;;&quot;&quot;;IF([.O4]=6;&quot;&quot;;&quot;&quot;))">
            <text:p/>
          </table:table-cell>
          <table:table-cell/>
          <table:covered-table-cell table:style-name="ce8"/>
          <table:table-cell table:style-name="ce30"/>
          <table:table-cell table:style-name="ce6" table:number-columns-repeated="2"/>
          <table:table-cell table:style-name="ce55"/>
          <table:covered-table-cell table:style-name="ce16"/>
          <table:covered-table-cell table:style-name="ce8"/>
          <table:table-cell table:style-name="ce62"/>
          <table:table-cell table:style-name="ce64"/>
          <table:table-cell table:style-name="ce8"/>
          <table:covered-table-cell table:style-name="ce66"/>
          <table:table-cell table:style-name="ce60" table:number-columns-repeated="226"/>
          <table:table-cell table:style-name="ce69"/>
          <table:table-cell table:number-columns-repeated="769"/>
        </table:table-row>
        <table:table-row table:style-name="ro4">
          <table:table-cell/>
          <table:table-cell table:style-name="ce2"/>
          <table:table-cell table:style-name="ce7" office:value-type="string" calcext:value-type="string">
            <text:p>Versuche jetzt diese Aufgaben zu lösen !</text:p>
          </table:table-cell>
          <table:table-cell table:style-name="ce13"/>
          <table:table-cell table:style-name="ce2"/>
          <table:table-cell table:style-name="ce19"/>
          <table:table-cell table:style-name="ce13"/>
          <table:table-cell table:style-name="ce24"/>
          <table:table-cell table:style-name="ce13" table:number-columns-repeated="2"/>
          <table:table-cell table:style-name="ce24"/>
          <table:table-cell table:style-name="ce13" table:number-columns-repeated="2"/>
          <table:table-cell table:style-name="ce37"/>
          <table:table-cell table:style-name="ce13">
            <draw:line table:end-cell-address="addieren2_ungleichnamig_gemischte_zahlen.O5" table:end-x="0.445cm" table:end-y="1.246cm" draw:z-index="73" draw:style-name="gr2" draw:text-style-name="P2" svg:x1="-36.672cm" svg:y1="-7.272cm" svg:x2="-36.672cm" svg:y2="-7.272cm">
              <text:p/>
            </draw:line>
            <draw:line table:end-cell-address="addieren2_ungleichnamig_gemischte_zahlen.O5" table:end-x="0.445cm" table:end-y="1.246cm" draw:z-index="74" draw:style-name="gr2" draw:text-style-name="P2" svg:x1="-36.672cm" svg:y1="-7.272cm" svg:x2="-36.672cm" svg:y2="-7.272cm">
              <text:p/>
            </draw:line>
          </table:table-cell>
          <table:table-cell table:style-name="ce13"/>
          <table:table-cell table:style-name="ce24"/>
          <table:table-cell table:style-name="ce44"/>
          <table:table-cell table:style-name="ce19" table:number-columns-repeated="3"/>
          <table:table-cell table:style-name="ce56"/>
          <table:table-cell table:style-name="ce59" table:number-columns-repeated="10"/>
          <table:table-cell table:style-name="ce59">
            <draw:line table:end-cell-address="addieren2_ungleichnamig_gemischte_zahlen.AG5" table:end-x="0.351cm" table:end-y="1.246cm" draw:z-index="0" draw:style-name="gr2" draw:text-style-name="P2" svg:x1="-86.755cm" svg:y1="-7.272cm" svg:x2="-86.755cm" svg:y2="-7.272cm">
              <text:p/>
            </draw:line>
          </table:table-cell>
          <table:table-cell table:style-name="ce59" table:number-columns-repeated="2"/>
          <table:table-cell table:style-name="ce59">
            <draw:line table:end-cell-address="addieren2_ungleichnamig_gemischte_zahlen.AJ5" table:end-x="0.235cm" table:end-y="1.213cm" draw:z-index="22" draw:style-name="gr3" draw:text-style-name="P2" svg:x1="-99.321cm" svg:y1="-7.305cm" svg:x2="-99.321cm" svg:y2="-7.305cm">
              <text:p/>
            </draw:line>
            <draw:line table:end-cell-address="addieren2_ungleichnamig_gemischte_zahlen.AJ5" table:end-x="0.235cm" table:end-y="1.246cm" draw:z-index="23" draw:style-name="gr2" draw:text-style-name="P2" svg:x1="-99.321cm" svg:y1="-7.272cm" svg:x2="-99.321cm" svg:y2="-7.272cm">
              <text:p/>
            </draw:line>
            <draw:line table:end-cell-address="addieren2_ungleichnamig_gemischte_zahlen.AJ5" table:end-x="0.235cm" table:end-y="1.246cm" draw:z-index="24" draw:style-name="gr2" draw:text-style-name="P2" svg:x1="-99.321cm" svg:y1="-7.272cm" svg:x2="-99.321cm" svg:y2="-7.272cm">
              <text:p/>
            </draw:line>
            <draw:line table:end-cell-address="addieren2_ungleichnamig_gemischte_zahlen.AJ5" table:end-x="0.235cm" table:end-y="1.246cm" draw:z-index="25" draw:style-name="gr2" draw:text-style-name="P2" svg:x1="-99.321cm" svg:y1="-7.272cm" svg:x2="-99.321cm" svg:y2="-7.272cm">
              <text:p/>
            </draw:line>
            <draw:line table:end-cell-address="addieren2_ungleichnamig_gemischte_zahlen.AJ5" table:end-x="0.235cm" table:end-y="1.246cm" draw:z-index="26" draw:style-name="gr2" draw:text-style-name="P2" svg:x1="-99.321cm" svg:y1="-7.272cm" svg:x2="-99.321cm" svg:y2="-7.272cm">
              <text:p/>
            </draw:line>
            <draw:line table:end-cell-address="addieren2_ungleichnamig_gemischte_zahlen.AJ5" table:end-x="0.235cm" table:end-y="1.199cm" draw:z-index="65" draw:style-name="gr2" draw:text-style-name="P2" svg:x1="-99.321cm" svg:y1="-7.319cm" svg:x2="-99.321cm" svg:y2="-7.319cm">
              <text:p/>
            </draw:line>
          </table:table-cell>
          <table:table-cell table:style-name="ce59" table:number-columns-repeated="218"/>
          <table:table-cell table:style-name="ce70" table:number-columns-repeated="770"/>
        </table:table-row>
        <table:table-row table:style-name="ro3">
          <table:table-cell/>
          <table:table-cell table:style-name="ce2"/>
          <table:table-cell table:style-name="ce7"/>
          <table:table-cell table:style-name="ce13"/>
          <table:table-cell table:style-name="ce2"/>
          <table:table-cell table:style-name="ce19"/>
          <table:table-cell table:style-name="ce13"/>
          <table:table-cell table:style-name="ce24"/>
          <table:table-cell table:style-name="ce13" table:number-columns-repeated="2"/>
          <table:table-cell table:style-name="ce24"/>
          <table:table-cell table:style-name="ce13" table:number-columns-repeated="2"/>
          <table:table-cell table:style-name="ce37"/>
          <table:table-cell table:style-name="ce13" table:number-columns-repeated="2"/>
          <table:table-cell table:style-name="ce24"/>
          <table:table-cell table:style-name="ce44"/>
          <table:table-cell table:style-name="ce19" table:number-columns-repeated="3"/>
          <table:table-cell table:style-name="ce56"/>
          <table:table-cell table:style-name="ce59" table:number-columns-repeated="232"/>
          <table:table-cell table:style-name="ce70" table:number-columns-repeated="770"/>
        </table:table-row>
        <table:table-row table:style-name="ro2">
          <table:table-cell/>
          <table:table-cell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/>
          <table:table-cell table:style-name="ce8" office:value-type="float" office:value="5" calcext:value-type="float">
            <text:p>5</text:p>
          </table:table-cell>
          <table:table-cell table:style-name="Default"/>
          <table:table-cell table:style-name="ce21" table:number-columns-spanned="1" table:number-rows-spanned="3"/>
          <table:table-cell table:style-name="ce25"/>
          <table:table-cell table:style-name="ce15" office:value-type="string" calcext:value-type="string">
            <text:p>–</text:p>
          </table:table-cell>
          <table:table-cell table:style-name="ce25"/>
          <table:table-cell table:style-name="ce32"/>
          <table:table-cell table:style-name="ce21" table:number-columns-spanned="1" table:number-rows-spanned="3"/>
          <table:table-cell table:style-name="ce25"/>
          <table:table-cell table:style-name="ce15" office:value-type="string" calcext:value-type="string">
            <text:p>–</text:p>
          </table:table-cell>
          <table:table-cell table:style-name="ce25"/>
          <table:table-cell table:style-name="Default"/>
          <table:table-cell table:style-name="ce40" table:number-columns-spanned="1" table:number-rows-spanned="3"/>
          <table:table-cell table:style-name="ce25"/>
          <table:table-cell table:style-name="ce49" table:formula="of:=IF([.W7]=&quot;&quot;;&quot;&quot;;IF([.W7]=&quot;j&quot;;&quot;&quot;;&quot;&quot;))" table:number-columns-spanned="1" table:number-rows-spanned="3">
            <text:p/>
          </table:table-cell>
          <table:table-cell table:style-name="ce50"/>
          <table:table-cell table:style-name="ce8"/>
          <table:table-cell table:style-name="ce53"/>
          <table:table-cell table:style-name="ce32" table:formula="of:=IF(OR([.G7]=&quot;&quot;;[.H7]=&quot;&quot;;[.J7]=&quot;&quot;;[.I9]=&quot;&quot;;[.Q7]=&quot;&quot;;[.R7]=&quot;&quot;;[.R9]=&quot;&quot;);&quot;&quot;;IF(AND(OR(AND([.G7]=[.B7];[.H7]=[.C7]*LCM([.C9];[.E9])/[.C9];[.J7]=[.E7]*LCM([.C9];[.E9])/[.E9];[.I9]=LCM([.C9];[.E9]));AND([.G7]=[.B7]-1;[.H7]=[.C7]*LCM([.C9];[.E9])/[.C9]+LCM([.C9];[.E9]);[.J7]=[.E7]*LCM([.C9];[.E9])/[.E9];[.I9]=LCM([.C9];[.E9])));OR(AND([.L7]=&quot;&quot;;[.M7]=&quot;&quot;;[.O7]=&quot;&quot;;[.N9]=&quot;&quot;);AND([.L7]=[.B7]-1;[.M7]=[.C7]*LCM([.C9];[.E9])/[.C9]+LCM([.C9];[.E9]);[.O7]=[.E7]*LCM([.C9];[.E9])/[.E9];[.N9]=LCM([.C9];[.E9])));AND([.Q7]=[.B7]-1;[.R7]=[.C7]*LCM([.C9];[.E9])/[.C9]+LCM([.C9];[.E9])-[.E7]*LCM([.C9];[.E9])/[.E9];[.R9]=LCM([.C9];[.E9])));&quot;j&quot;;&quot;n&quot;))">
            <text:p/>
          </table:table-cell>
          <table:table-cell table:style-name="ce32" table:number-columns-repeated="231"/>
          <table:table-cell table:style-name="ce68"/>
          <table:table-cell table:number-columns-repeated="769"/>
        </table:table-row>
        <table:table-row table:style-name="ro3">
          <table:table-cell/>
          <table:covered-table-cell/>
          <table:table-cell table:style-name="ce9"/>
          <table:table-cell table:style-name="ce15" office:value-type="string" calcext:value-type="string">
            <text:p>–</text:p>
          </table:table-cell>
          <table:table-cell table:style-name="ce9"/>
          <table:table-cell table:style-name="ce20" office:value-type="string" calcext:value-type="string">
            <text:p>=</text:p>
          </table:table-cell>
          <table:covered-table-cell table:style-name="Default"/>
          <table:table-cell table:style-name="ce20"/>
          <table:table-cell table:style-name="Default"/>
          <table:table-cell table:style-name="ce20"/>
          <table:table-cell table:style-name="ce20" office:value-type="string" calcext:value-type="string">
            <text:p>=</text:p>
          </table:table-cell>
          <table:covered-table-cell table:style-name="Default"/>
          <table:table-cell table:style-name="ce20"/>
          <table:table-cell table:style-name="Default"/>
          <table:table-cell table:style-name="ce20"/>
          <table:table-cell table:style-name="ce20" office:value-type="string" calcext:value-type="string">
            <text:p>=</text:p>
          </table:table-cell>
          <table:covered-table-cell table:style-name="ce41"/>
          <table:table-cell table:style-name="ce20"/>
          <table:covered-table-cell table:style-name="ce9"/>
          <table:table-cell table:style-name="ce51"/>
          <table:table-cell table:style-name="ce9"/>
          <table:table-cell table:number-columns-repeated="1003"/>
        </table:table-row>
        <table:table-row table:style-name="ro2">
          <table:table-cell/>
          <table:covered-table-cell/>
          <table:table-cell table:style-name="ce6" office:value-type="float" office:value="3" calcext:value-type="float">
            <text:p>3</text:p>
          </table:table-cell>
          <table:table-cell table:style-name="ce16"/>
          <table:table-cell table:style-name="ce6" office:value-type="float" office:value="6" calcext:value-type="float">
            <text:p>6</text:p>
          </table:table-cell>
          <table:table-cell table:style-name="Default"/>
          <table:covered-table-cell table:style-name="ce16"/>
          <table:table-cell table:style-name="Default"/>
          <table:table-cell table:style-name="ce28"/>
          <table:table-cell table:style-name="ce22"/>
          <table:table-cell/>
          <table:covered-table-cell table:style-name="ce16"/>
          <table:table-cell table:style-name="Default"/>
          <table:table-cell table:style-name="ce28"/>
          <table:table-cell table:style-name="ce22"/>
          <table:table-cell table:style-name="Default"/>
          <table:covered-table-cell table:style-name="ce42"/>
          <table:table-cell table:style-name="ce28"/>
          <table:covered-table-cell table:style-name="ce6"/>
          <table:table-cell table:style-name="ce6"/>
          <table:table-cell table:style-name="ce52"/>
          <table:table-cell table:style-name="ce55"/>
          <table:table-cell table:style-name="ce60" table:number-columns-repeated="232"/>
          <table:table-cell table:style-name="ce69"/>
          <table:table-cell table:number-columns-repeated="769"/>
        </table:table-row>
        <table:table-row table:style-name="ro5">
          <table:table-cell table:number-columns-repeated="2"/>
          <table:table-cell table:style-name="ce10"/>
          <table:table-cell table:style-name="ce17"/>
          <table:table-cell/>
          <table:table-cell table:style-name="ce10"/>
          <table:table-cell table:style-name="ce17"/>
          <table:table-cell/>
          <table:table-cell table:style-name="ce17" table:number-columns-repeated="2"/>
          <table:table-cell/>
          <table:table-cell table:style-name="ce17" table:number-columns-repeated="2"/>
          <table:table-cell table:style-name="ce38"/>
          <table:table-cell table:style-name="ce17" table:number-columns-repeated="2"/>
          <table:table-cell/>
          <table:table-cell table:style-name="ce45"/>
          <table:table-cell table:style-name="ce10" table:number-columns-repeated="3"/>
          <table:table-cell table:number-columns-repeated="1003"/>
        </table:table-row>
        <table:table-row table:style-name="ro2">
          <table:table-cell/>
          <table:table-cell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/>
          <table:table-cell table:style-name="ce8" office:value-type="float" office:value="4" calcext:value-type="float">
            <text:p>4</text:p>
          </table:table-cell>
          <table:table-cell table:style-name="Default"/>
          <table:table-cell table:style-name="ce21" table:number-columns-spanned="1" table:number-rows-spanned="3"/>
          <table:table-cell table:style-name="ce25"/>
          <table:table-cell table:style-name="ce15" office:value-type="string" calcext:value-type="string">
            <text:p>–</text:p>
          </table:table-cell>
          <table:table-cell table:style-name="ce25"/>
          <table:table-cell table:style-name="ce32"/>
          <table:table-cell table:style-name="ce21" table:number-columns-spanned="1" table:number-rows-spanned="3"/>
          <table:table-cell table:style-name="ce25"/>
          <table:table-cell table:style-name="ce15" office:value-type="string" calcext:value-type="string">
            <text:p>–</text:p>
          </table:table-cell>
          <table:table-cell table:style-name="ce25"/>
          <table:table-cell table:style-name="Default"/>
          <table:table-cell table:style-name="ce40" table:number-columns-spanned="1" table:number-rows-spanned="3"/>
          <table:table-cell table:style-name="ce25"/>
          <table:table-cell table:style-name="ce49" table:formula="of:=IF([.W11]=&quot;&quot;;&quot;&quot;;IF([.W11]=&quot;j&quot;;&quot;&quot;;&quot;&quot;))" table:number-columns-spanned="1" table:number-rows-spanned="3">
            <text:p/>
          </table:table-cell>
          <table:table-cell table:style-name="ce50"/>
          <table:table-cell table:style-name="ce8"/>
          <table:table-cell table:style-name="ce53"/>
          <table:table-cell table:style-name="ce32" table:formula="of:=IF(OR([.G11]=&quot;&quot;;[.H11]=&quot;&quot;;[.J11]=&quot;&quot;;[.I13]=&quot;&quot;;[.Q11]=&quot;&quot;;[.R11]=&quot;&quot;;[.R13]=&quot;&quot;);&quot;&quot;;IF(AND(OR(AND([.G11]=[.B11];[.H11]=[.C11]*LCM([.C13];[.E13])/[.C13];[.J11]=[.E11]*LCM([.C13];[.E13])/[.E13];[.I13]=LCM([.C13];[.E13]));AND([.G11]=[.B11]-1;[.H11]=[.C11]*LCM([.C13];[.E13])/[.C13]+LCM([.C13];[.E13]);[.J11]=[.E11]*LCM([.C13];[.E13])/[.E13];[.I13]=LCM([.C13];[.E13])));OR(AND([.L11]=&quot;&quot;;[.M11]=&quot;&quot;;[.O11]=&quot;&quot;;[.N13]=&quot;&quot;);AND([.L11]=[.B11]-1;[.M11]=[.C11]*LCM([.C13];[.E13])/[.C13]+LCM([.C13];[.E13]);[.O11]=[.E11]*LCM([.C13];[.E13])/[.E13];[.N13]=LCM([.C13];[.E13])));AND([.Q11]=[.B11]-1;[.R11]=[.C11]*LCM([.C13];[.E13])/[.C13]+LCM([.C13];[.E13])-[.E11]*LCM([.C13];[.E13])/[.E13];[.R13]=LCM([.C13];[.E13])));&quot;j&quot;;&quot;n&quot;))">
            <text:p/>
          </table:table-cell>
          <table:table-cell table:style-name="ce32" table:number-columns-repeated="231"/>
          <table:table-cell table:style-name="ce68"/>
          <table:table-cell table:number-columns-repeated="769"/>
        </table:table-row>
        <table:table-row table:style-name="ro3">
          <table:table-cell/>
          <table:covered-table-cell/>
          <table:table-cell table:style-name="ce9"/>
          <table:table-cell table:style-name="ce15" office:value-type="string" calcext:value-type="string">
            <text:p>–</text:p>
          </table:table-cell>
          <table:table-cell table:style-name="ce9"/>
          <table:table-cell table:style-name="ce20" office:value-type="string" calcext:value-type="string">
            <text:p>=</text:p>
          </table:table-cell>
          <table:covered-table-cell table:style-name="Default"/>
          <table:table-cell table:style-name="ce20"/>
          <table:table-cell table:style-name="Default"/>
          <table:table-cell table:style-name="ce20"/>
          <table:table-cell table:style-name="ce20" office:value-type="string" calcext:value-type="string">
            <text:p>=</text:p>
          </table:table-cell>
          <table:covered-table-cell table:style-name="Default"/>
          <table:table-cell table:style-name="ce20"/>
          <table:table-cell table:style-name="Default"/>
          <table:table-cell table:style-name="ce20"/>
          <table:table-cell table:style-name="ce20" office:value-type="string" calcext:value-type="string">
            <text:p>=</text:p>
          </table:table-cell>
          <table:covered-table-cell table:style-name="ce41"/>
          <table:table-cell table:style-name="ce20"/>
          <table:covered-table-cell table:style-name="ce9"/>
          <table:table-cell table:style-name="ce51"/>
          <table:table-cell table:style-name="ce9"/>
          <table:table-cell table:number-columns-repeated="1003"/>
        </table:table-row>
        <table:table-row table:style-name="ro2">
          <table:table-cell/>
          <table:covered-table-cell/>
          <table:table-cell table:style-name="ce6" office:value-type="float" office:value="4" calcext:value-type="float">
            <text:p>4</text:p>
          </table:table-cell>
          <table:table-cell table:style-name="ce16"/>
          <table:table-cell table:style-name="ce6" office:value-type="float" office:value="5" calcext:value-type="float">
            <text:p>5</text:p>
          </table:table-cell>
          <table:table-cell table:style-name="Default"/>
          <table:covered-table-cell table:style-name="ce16"/>
          <table:table-cell table:style-name="Default"/>
          <table:table-cell table:style-name="ce28"/>
          <table:table-cell table:style-name="ce22"/>
          <table:table-cell/>
          <table:covered-table-cell table:style-name="ce16"/>
          <table:table-cell table:style-name="Default"/>
          <table:table-cell table:style-name="ce28"/>
          <table:table-cell table:style-name="ce22"/>
          <table:table-cell table:style-name="Default"/>
          <table:covered-table-cell table:style-name="ce42"/>
          <table:table-cell table:style-name="ce28"/>
          <table:covered-table-cell table:style-name="ce6"/>
          <table:table-cell table:style-name="ce6" table:number-columns-repeated="2"/>
          <table:table-cell table:style-name="ce55"/>
          <table:table-cell table:style-name="ce60" table:number-columns-repeated="232"/>
          <table:table-cell table:style-name="ce69"/>
          <table:table-cell table:number-columns-repeated="769"/>
        </table:table-row>
        <table:table-row table:style-name="ro5">
          <table:table-cell table:number-columns-repeated="2"/>
          <table:table-cell table:style-name="ce10"/>
          <table:table-cell table:style-name="ce17"/>
          <table:table-cell/>
          <table:table-cell table:style-name="ce10"/>
          <table:table-cell table:style-name="ce17"/>
          <table:table-cell/>
          <table:table-cell table:style-name="ce17" table:number-columns-repeated="2"/>
          <table:table-cell/>
          <table:table-cell table:style-name="ce17" table:number-columns-repeated="2"/>
          <table:table-cell table:style-name="ce38"/>
          <table:table-cell table:style-name="ce17" table:number-columns-repeated="2"/>
          <table:table-cell/>
          <table:table-cell table:style-name="ce45"/>
          <table:table-cell table:style-name="ce10" table:number-columns-repeated="3"/>
          <table:table-cell table:number-columns-repeated="1003"/>
        </table:table-row>
        <table:table-row table:style-name="ro2">
          <table:table-cell/>
          <table:table-cell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14"/>
          <table:table-cell table:style-name="ce8" office:value-type="float" office:value="3" calcext:value-type="float">
            <text:p>3</text:p>
          </table:table-cell>
          <table:table-cell table:style-name="Default"/>
          <table:table-cell table:style-name="ce21" table:number-columns-spanned="1" table:number-rows-spanned="3"/>
          <table:table-cell table:style-name="ce25"/>
          <table:table-cell table:style-name="ce15" office:value-type="string" calcext:value-type="string">
            <text:p>–</text:p>
          </table:table-cell>
          <table:table-cell table:style-name="ce25"/>
          <table:table-cell table:style-name="ce32"/>
          <table:table-cell table:style-name="ce21" table:number-columns-spanned="1" table:number-rows-spanned="3"/>
          <table:table-cell table:style-name="ce25"/>
          <table:table-cell table:style-name="ce15" office:value-type="string" calcext:value-type="string">
            <text:p>–</text:p>
          </table:table-cell>
          <table:table-cell table:style-name="ce25"/>
          <table:table-cell table:style-name="Default"/>
          <table:table-cell table:style-name="ce40" table:number-columns-spanned="1" table:number-rows-spanned="3"/>
          <table:table-cell table:style-name="ce25"/>
          <table:table-cell table:style-name="ce49" table:formula="of:=IF([.W15]=&quot;&quot;;&quot;&quot;;IF([.W15]=&quot;j&quot;;&quot;&quot;;&quot;&quot;))" table:number-columns-spanned="1" table:number-rows-spanned="3">
            <text:p/>
          </table:table-cell>
          <table:table-cell table:style-name="ce50"/>
          <table:table-cell table:style-name="ce8"/>
          <table:table-cell table:style-name="ce53"/>
          <table:table-cell table:style-name="ce32" table:formula="of:=IF(OR([.G15]=&quot;&quot;;[.H15]=&quot;&quot;;[.J15]=&quot;&quot;;[.I17]=&quot;&quot;;[.Q15]=&quot;&quot;;[.R15]=&quot;&quot;;[.R17]=&quot;&quot;);&quot;&quot;;IF(AND(OR(AND([.G15]=[.B15];[.H15]=[.C15]*LCM([.C17];[.E17])/[.C17];[.J15]=[.E15]*LCM([.C17];[.E17])/[.E17];[.I17]=LCM([.C17];[.E17]));AND([.G15]=[.B15]-1;[.H15]=[.C15]*LCM([.C17];[.E17])/[.C17]+LCM([.C17];[.E17]);[.J15]=[.E15]*LCM([.C17];[.E17])/[.E17];[.I17]=LCM([.C17];[.E17])));OR(AND([.L15]=&quot;&quot;;[.M15]=&quot;&quot;;[.O15]=&quot;&quot;;[.N17]=&quot;&quot;);AND([.L15]=[.B15]-1;[.M15]=[.C15]*LCM([.C17];[.E17])/[.C17]+LCM([.C17];[.E17]);[.O15]=[.E15]*LCM([.C17];[.E17])/[.E17];[.N17]=LCM([.C17];[.E17])));AND([.Q15]=[.B15]-1;[.R15]=[.C15]*LCM([.C17];[.E17])/[.C17]+LCM([.C17];[.E17])-[.E15]*LCM([.C17];[.E17])/[.E17];[.R17]=LCM([.C17];[.E17])));&quot;j&quot;;&quot;n&quot;))">
            <text:p/>
          </table:table-cell>
          <table:table-cell table:style-name="ce32" table:number-columns-repeated="231"/>
          <table:table-cell table:style-name="ce68"/>
          <table:table-cell table:number-columns-repeated="769"/>
        </table:table-row>
        <table:table-row table:style-name="ro3">
          <table:table-cell/>
          <table:covered-table-cell/>
          <table:table-cell table:style-name="ce9"/>
          <table:table-cell table:style-name="ce15" office:value-type="string" calcext:value-type="string">
            <text:p>–</text:p>
          </table:table-cell>
          <table:table-cell table:style-name="ce9"/>
          <table:table-cell table:style-name="ce20" office:value-type="string" calcext:value-type="string">
            <text:p>=</text:p>
          </table:table-cell>
          <table:covered-table-cell table:style-name="Default"/>
          <table:table-cell table:style-name="ce20"/>
          <table:table-cell table:style-name="Default"/>
          <table:table-cell table:style-name="ce20"/>
          <table:table-cell table:style-name="ce20" office:value-type="string" calcext:value-type="string">
            <text:p>=</text:p>
          </table:table-cell>
          <table:covered-table-cell table:style-name="Default"/>
          <table:table-cell table:style-name="ce20"/>
          <table:table-cell table:style-name="Default"/>
          <table:table-cell table:style-name="ce20"/>
          <table:table-cell table:style-name="ce20" office:value-type="string" calcext:value-type="string">
            <text:p>=</text:p>
          </table:table-cell>
          <table:covered-table-cell table:style-name="ce41"/>
          <table:table-cell table:style-name="ce20"/>
          <table:covered-table-cell table:style-name="ce9"/>
          <table:table-cell table:style-name="ce51"/>
          <table:table-cell table:style-name="ce9"/>
          <table:table-cell table:number-columns-repeated="1003"/>
        </table:table-row>
        <table:table-row table:style-name="ro2">
          <table:table-cell/>
          <table:covered-table-cell/>
          <table:table-cell table:style-name="ce6" office:value-type="float" office:value="3" calcext:value-type="float">
            <text:p>3</text:p>
          </table:table-cell>
          <table:table-cell table:style-name="ce16"/>
          <table:table-cell table:style-name="ce6" office:value-type="float" office:value="4" calcext:value-type="float">
            <text:p>4</text:p>
          </table:table-cell>
          <table:table-cell table:style-name="Default"/>
          <table:covered-table-cell table:style-name="ce16"/>
          <table:table-cell table:style-name="Default"/>
          <table:table-cell table:style-name="ce28"/>
          <table:table-cell table:style-name="ce22"/>
          <table:table-cell/>
          <table:covered-table-cell table:style-name="ce16"/>
          <table:table-cell table:style-name="Default"/>
          <table:table-cell table:style-name="ce28"/>
          <table:table-cell table:style-name="ce22"/>
          <table:table-cell table:style-name="Default"/>
          <table:covered-table-cell table:style-name="ce42"/>
          <table:table-cell table:style-name="ce28"/>
          <table:covered-table-cell table:style-name="ce6"/>
          <table:table-cell table:style-name="ce6" table:number-columns-repeated="2"/>
          <table:table-cell table:style-name="ce55"/>
          <table:table-cell table:style-name="ce60" table:number-columns-repeated="232"/>
          <table:table-cell table:style-name="ce69"/>
          <table:table-cell table:number-columns-repeated="769"/>
        </table:table-row>
        <table:table-row table:style-name="ro5">
          <table:table-cell table:number-columns-repeated="2"/>
          <table:table-cell table:style-name="ce10"/>
          <table:table-cell table:style-name="ce17"/>
          <table:table-cell/>
          <table:table-cell table:style-name="ce10"/>
          <table:table-cell table:style-name="ce17"/>
          <table:table-cell/>
          <table:table-cell table:style-name="ce17" table:number-columns-repeated="2"/>
          <table:table-cell/>
          <table:table-cell table:style-name="ce17" table:number-columns-repeated="2"/>
          <table:table-cell table:style-name="ce38"/>
          <table:table-cell table:style-name="ce17" table:number-columns-repeated="2"/>
          <table:table-cell/>
          <table:table-cell table:style-name="ce45"/>
          <table:table-cell table:style-name="ce10" table:number-columns-repeated="3"/>
          <table:table-cell table:number-columns-repeated="1003"/>
        </table:table-row>
        <table:table-row table:style-name="ro2">
          <table:table-cell/>
          <table:table-cell office:value-type="float" office:value="8" calcext:value-type="float" table:number-columns-spanned="1" table:number-rows-spanned="3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4"/>
          <table:table-cell table:style-name="ce8" office:value-type="float" office:value="5" calcext:value-type="float">
            <text:p>5</text:p>
          </table:table-cell>
          <table:table-cell table:style-name="Default"/>
          <table:table-cell table:style-name="ce21" table:number-columns-spanned="1" table:number-rows-spanned="3"/>
          <table:table-cell table:style-name="ce25"/>
          <table:table-cell table:style-name="ce15" office:value-type="string" calcext:value-type="string">
            <text:p>–</text:p>
          </table:table-cell>
          <table:table-cell table:style-name="ce25"/>
          <table:table-cell table:style-name="ce32">
            <draw:line table:end-cell-address="addieren2_ungleichnamig_gemischte_zahlen.K19" table:end-x="0.251cm" table:end-y="0.115cm" draw:z-index="103" draw:style-name="gr2" draw:text-style-name="P2" svg:x1="-25.41cm" svg:y1="-38.683cm" svg:x2="-25.41cm" svg:y2="-38.683cm">
              <text:p/>
            </draw:line>
            <draw:line table:end-cell-address="addieren2_ungleichnamig_gemischte_zahlen.K19" table:end-x="0.251cm" table:end-y="0.115cm" draw:z-index="104" draw:style-name="gr2" draw:text-style-name="P2" svg:x1="-25.41cm" svg:y1="-38.683cm" svg:x2="-25.41cm" svg:y2="-38.683cm">
              <text:p/>
            </draw:line>
            <draw:line table:end-cell-address="addieren2_ungleichnamig_gemischte_zahlen.K19" table:end-x="0.251cm" table:end-y="0.115cm" draw:z-index="105" draw:style-name="gr2" draw:text-style-name="P2" svg:x1="-25.41cm" svg:y1="-38.683cm" svg:x2="-25.41cm" svg:y2="-38.683cm">
              <text:p/>
            </draw:line>
            <draw:line table:end-cell-address="addieren2_ungleichnamig_gemischte_zahlen.K19" table:end-x="0.251cm" table:end-y="0.115cm" draw:z-index="106" draw:style-name="gr2" draw:text-style-name="P2" svg:x1="-25.41cm" svg:y1="-38.683cm" svg:x2="-25.41cm" svg:y2="-38.683cm">
              <text:p/>
            </draw:line>
            <draw:line table:end-cell-address="addieren2_ungleichnamig_gemischte_zahlen.K19" table:end-x="0.251cm" table:end-y="0.115cm" draw:z-index="107" draw:style-name="gr2" draw:text-style-name="P2" svg:x1="-25.41cm" svg:y1="-38.683cm" svg:x2="-25.41cm" svg:y2="-38.683cm">
              <text:p/>
            </draw:line>
            <draw:line table:end-cell-address="addieren2_ungleichnamig_gemischte_zahlen.K19" table:end-x="0.251cm" table:end-y="0.115cm" draw:z-index="108" draw:style-name="gr2" draw:text-style-name="P2" svg:x1="-25.41cm" svg:y1="-38.683cm" svg:x2="-25.41cm" svg:y2="-38.683cm">
              <text:p/>
            </draw:line>
          </table:table-cell>
          <table:table-cell table:style-name="ce21" table:number-columns-spanned="1" table:number-rows-spanned="3"/>
          <table:table-cell table:style-name="ce25"/>
          <table:table-cell table:style-name="ce15" office:value-type="string" calcext:value-type="string">
            <text:p>–</text:p>
          </table:table-cell>
          <table:table-cell table:style-name="ce25"/>
          <table:table-cell table:style-name="Default"/>
          <table:table-cell table:style-name="ce40" table:number-columns-spanned="1" table:number-rows-spanned="3"/>
          <table:table-cell table:style-name="ce25"/>
          <table:table-cell table:style-name="ce49" table:formula="of:=IF([.W19]=&quot;&quot;;&quot;&quot;;IF([.W19]=&quot;j&quot;;&quot;&quot;;&quot;&quot;))" table:number-columns-spanned="1" table:number-rows-spanned="3">
            <text:p/>
          </table:table-cell>
          <table:table-cell table:style-name="ce50"/>
          <table:table-cell table:style-name="ce8"/>
          <table:table-cell table:style-name="ce53"/>
          <table:table-cell table:style-name="ce32" table:formula="of:=IF(OR([.G19]=&quot;&quot;;[.H19]=&quot;&quot;;[.J19]=&quot;&quot;;[.I21]=&quot;&quot;;[.Q19]=&quot;&quot;;[.R19]=&quot;&quot;;[.R21]=&quot;&quot;);&quot;&quot;;IF(AND(OR(AND([.G19]=[.B19];[.H19]=[.C19]*LCM([.C21];[.E21])/[.C21];[.J19]=[.E19]*LCM([.C21];[.E21])/[.E21];[.I21]=LCM([.C21];[.E21]));AND([.G19]=[.B19]-1;[.H19]=[.C19]*LCM([.C21];[.E21])/[.C21]+LCM([.C21];[.E21]);[.J19]=[.E19]*LCM([.C21];[.E21])/[.E21];[.I21]=LCM([.C21];[.E21])));OR(AND([.L19]=&quot;&quot;;[.M19]=&quot;&quot;;[.O19]=&quot;&quot;;[.N21]=&quot;&quot;);AND([.L19]=[.B19]-1;[.M19]=[.C19]*LCM([.C21];[.E21])/[.C21]+LCM([.C21];[.E21]);[.O19]=[.E19]*LCM([.C21];[.E21])/[.E21];[.N21]=LCM([.C21];[.E21])));AND([.Q19]=[.B19]-1;[.R19]=[.C19]*LCM([.C21];[.E21])/[.C21]+LCM([.C21];[.E21])-[.E19]*LCM([.C21];[.E21])/[.E21];[.R21]=LCM([.C21];[.E21])));&quot;j&quot;;&quot;n&quot;))">
            <text:p/>
          </table:table-cell>
          <table:table-cell table:style-name="ce32"/>
          <table:table-cell table:style-name="ce32">
            <draw:line table:end-cell-address="addieren2_ungleichnamig_gemischte_zahlen.Y19" table:end-x="0.395cm" table:end-y="0.115cm" draw:z-index="109" draw:style-name="gr2" draw:text-style-name="P2" svg:x1="-54.025cm" svg:y1="-38.683cm" svg:x2="-54.025cm" svg:y2="-38.683cm">
              <text:p/>
            </draw:line>
            <draw:line table:end-cell-address="addieren2_ungleichnamig_gemischte_zahlen.Y19" table:end-x="0.395cm" table:end-y="0.115cm" draw:z-index="110" draw:style-name="gr2" draw:text-style-name="P2" svg:x1="-54.025cm" svg:y1="-38.683cm" svg:x2="-54.025cm" svg:y2="-38.683cm">
              <text:p/>
            </draw:line>
            <draw:line table:end-cell-address="addieren2_ungleichnamig_gemischte_zahlen.Y19" table:end-x="0.395cm" table:end-y="0.115cm" draw:z-index="111" draw:style-name="gr2" draw:text-style-name="P2" svg:x1="-54.025cm" svg:y1="-38.683cm" svg:x2="-54.025cm" svg:y2="-38.683cm">
              <text:p/>
            </draw:line>
            <draw:line table:end-cell-address="addieren2_ungleichnamig_gemischte_zahlen.Y19" table:end-x="0.395cm" table:end-y="0.115cm" draw:z-index="112" draw:style-name="gr2" draw:text-style-name="P2" svg:x1="-54.025cm" svg:y1="-38.683cm" svg:x2="-54.025cm" svg:y2="-38.683cm">
              <text:p/>
            </draw:line>
            <draw:line table:end-cell-address="addieren2_ungleichnamig_gemischte_zahlen.Y19" table:end-x="0.395cm" table:end-y="0.115cm" draw:z-index="113" draw:style-name="gr2" draw:text-style-name="P2" svg:x1="-54.025cm" svg:y1="-38.683cm" svg:x2="-54.025cm" svg:y2="-38.683cm">
              <text:p/>
            </draw:line>
            <draw:line table:end-cell-address="addieren2_ungleichnamig_gemischte_zahlen.Y19" table:end-x="0.395cm" table:end-y="0.115cm" draw:z-index="114" draw:style-name="gr2" draw:text-style-name="P2" svg:x1="-54.025cm" svg:y1="-38.683cm" svg:x2="-54.025cm" svg:y2="-38.683cm">
              <text:p/>
            </draw:line>
          </table:table-cell>
          <table:table-cell table:style-name="ce32" table:number-columns-repeated="4"/>
          <table:table-cell table:style-name="ce32">
            <draw:line table:end-cell-address="addieren2_ungleichnamig_gemischte_zahlen.AD19" table:end-x="1.567cm" table:end-y="0.115cm" draw:z-index="115" draw:style-name="gr2" draw:text-style-name="P2" svg:x1="-73.347cm" svg:y1="-38.683cm" svg:x2="-73.347cm" svg:y2="-38.683cm">
              <text:p/>
            </draw:line>
            <draw:line table:end-cell-address="addieren2_ungleichnamig_gemischte_zahlen.AD19" table:end-x="1.567cm" table:end-y="0.115cm" draw:z-index="116" draw:style-name="gr2" draw:text-style-name="P2" svg:x1="-73.347cm" svg:y1="-38.683cm" svg:x2="-73.347cm" svg:y2="-38.683cm">
              <text:p/>
            </draw:line>
            <draw:line table:end-cell-address="addieren2_ungleichnamig_gemischte_zahlen.AD19" table:end-x="1.567cm" table:end-y="0.115cm" draw:z-index="117" draw:style-name="gr2" draw:text-style-name="P2" svg:x1="-73.347cm" svg:y1="-38.683cm" svg:x2="-73.347cm" svg:y2="-38.683cm">
              <text:p/>
            </draw:line>
          </table:table-cell>
          <table:table-cell table:style-name="ce32"/>
          <table:table-cell table:style-name="ce32">
            <draw:line table:end-cell-address="addieren2_ungleichnamig_gemischte_zahlen.AF19" table:end-x="0.456cm" table:end-y="0.115cm" draw:z-index="118" draw:style-name="gr2" draw:text-style-name="P2" svg:x1="-81.671cm" svg:y1="-38.683cm" svg:x2="-81.671cm" svg:y2="-38.683cm">
              <text:p/>
            </draw:line>
            <draw:line table:end-cell-address="addieren2_ungleichnamig_gemischte_zahlen.AF19" table:end-x="0.456cm" table:end-y="0.115cm" draw:z-index="119" draw:style-name="gr2" draw:text-style-name="P2" svg:x1="-81.671cm" svg:y1="-38.683cm" svg:x2="-81.671cm" svg:y2="-38.683cm">
              <text:p/>
            </draw:line>
            <draw:line table:end-cell-address="addieren2_ungleichnamig_gemischte_zahlen.AF19" table:end-x="0.456cm" table:end-y="0.115cm" draw:z-index="120" draw:style-name="gr2" draw:text-style-name="P2" svg:x1="-81.671cm" svg:y1="-38.683cm" svg:x2="-81.671cm" svg:y2="-38.683cm">
              <text:p/>
            </draw:line>
            <draw:line table:end-cell-address="addieren2_ungleichnamig_gemischte_zahlen.AF19" table:end-x="0.456cm" table:end-y="0.115cm" draw:z-index="121" draw:style-name="gr2" draw:text-style-name="P2" svg:x1="-81.671cm" svg:y1="-38.683cm" svg:x2="-81.671cm" svg:y2="-38.683cm">
              <text:p/>
            </draw:line>
            <draw:line table:end-cell-address="addieren2_ungleichnamig_gemischte_zahlen.AF19" table:end-x="0.456cm" table:end-y="0.115cm" draw:z-index="122" draw:style-name="gr2" draw:text-style-name="P2" svg:x1="-81.671cm" svg:y1="-38.683cm" svg:x2="-81.671cm" svg:y2="-38.683cm">
              <text:p/>
            </draw:line>
            <draw:line table:end-cell-address="addieren2_ungleichnamig_gemischte_zahlen.AF19" table:end-x="0.456cm" table:end-y="0.115cm" draw:z-index="123" draw:style-name="gr2" draw:text-style-name="P2" svg:x1="-81.671cm" svg:y1="-38.683cm" svg:x2="-81.671cm" svg:y2="-38.683cm">
              <text:p/>
            </draw:line>
          </table:table-cell>
          <table:table-cell table:style-name="ce32" table:number-columns-repeated="3"/>
          <table:table-cell table:style-name="ce32">
            <draw:line table:end-cell-address="addieren2_ungleichnamig_gemischte_zahlen.AJ19" table:end-x="0.235cm" table:end-y="0.081cm" draw:z-index="27" draw:style-name="gr3" draw:text-style-name="P2" svg:x1="-99.321cm" svg:y1="-38.717cm" svg:x2="-99.321cm" svg:y2="-38.717cm">
              <text:p/>
            </draw:line>
            <draw:line table:end-cell-address="addieren2_ungleichnamig_gemischte_zahlen.AJ19" table:end-x="0.235cm" table:end-y="0.115cm" draw:z-index="28" draw:style-name="gr2" draw:text-style-name="P2" svg:x1="-99.321cm" svg:y1="-38.683cm" svg:x2="-99.321cm" svg:y2="-38.683cm">
              <text:p/>
            </draw:line>
            <draw:line table:end-cell-address="addieren2_ungleichnamig_gemischte_zahlen.AJ19" table:end-x="0.235cm" table:end-y="0.115cm" draw:z-index="29" draw:style-name="gr2" draw:text-style-name="P2" svg:x1="-99.321cm" svg:y1="-38.683cm" svg:x2="-99.321cm" svg:y2="-38.683cm">
              <text:p/>
            </draw:line>
            <draw:line table:end-cell-address="addieren2_ungleichnamig_gemischte_zahlen.AJ19" table:end-x="0.235cm" table:end-y="0.115cm" draw:z-index="30" draw:style-name="gr2" draw:text-style-name="P2" svg:x1="-99.321cm" svg:y1="-38.683cm" svg:x2="-99.321cm" svg:y2="-38.683cm">
              <text:p/>
            </draw:line>
            <draw:line table:end-cell-address="addieren2_ungleichnamig_gemischte_zahlen.AJ19" table:end-x="0.235cm" table:end-y="0.115cm" draw:z-index="31" draw:style-name="gr2" draw:text-style-name="P2" svg:x1="-99.321cm" svg:y1="-38.683cm" svg:x2="-99.321cm" svg:y2="-38.683cm">
              <text:p/>
            </draw:line>
            <draw:line table:end-cell-address="addieren2_ungleichnamig_gemischte_zahlen.AJ19" table:end-x="0.235cm" table:end-y="0.081cm" draw:z-index="36" draw:style-name="gr3" draw:text-style-name="P2" svg:x1="-99.321cm" svg:y1="-38.717cm" svg:x2="-99.321cm" svg:y2="-38.717cm">
              <text:p/>
            </draw:line>
            <draw:line table:end-cell-address="addieren2_ungleichnamig_gemischte_zahlen.AJ19" table:end-x="0.235cm" table:end-y="0.115cm" draw:z-index="37" draw:style-name="gr2" draw:text-style-name="P2" svg:x1="-99.321cm" svg:y1="-38.683cm" svg:x2="-99.321cm" svg:y2="-38.683cm">
              <text:p/>
            </draw:line>
            <draw:line table:end-cell-address="addieren2_ungleichnamig_gemischte_zahlen.AJ19" table:end-x="0.235cm" table:end-y="0.115cm" draw:z-index="38" draw:style-name="gr2" draw:text-style-name="P2" svg:x1="-99.321cm" svg:y1="-38.683cm" svg:x2="-99.321cm" svg:y2="-38.683cm">
              <text:p/>
            </draw:line>
            <draw:line table:end-cell-address="addieren2_ungleichnamig_gemischte_zahlen.AJ19" table:end-x="0.235cm" table:end-y="0.115cm" draw:z-index="39" draw:style-name="gr2" draw:text-style-name="P2" svg:x1="-99.321cm" svg:y1="-38.683cm" svg:x2="-99.321cm" svg:y2="-38.683cm">
              <text:p/>
            </draw:line>
            <draw:line table:end-cell-address="addieren2_ungleichnamig_gemischte_zahlen.AJ19" table:end-x="0.235cm" table:end-y="0.115cm" draw:z-index="40" draw:style-name="gr2" draw:text-style-name="P2" svg:x1="-99.321cm" svg:y1="-38.683cm" svg:x2="-99.321cm" svg:y2="-38.683cm">
              <text:p/>
            </draw:line>
            <draw:line table:end-cell-address="addieren2_ungleichnamig_gemischte_zahlen.AJ19" table:end-x="0.235cm" table:end-y="0.081cm" draw:z-index="45" draw:style-name="gr3" draw:text-style-name="P2" svg:x1="-99.321cm" svg:y1="-38.717cm" svg:x2="-99.321cm" svg:y2="-38.717cm">
              <text:p/>
            </draw:line>
            <draw:line table:end-cell-address="addieren2_ungleichnamig_gemischte_zahlen.AJ19" table:end-x="0.235cm" table:end-y="0.115cm" draw:z-index="46" draw:style-name="gr2" draw:text-style-name="P2" svg:x1="-99.321cm" svg:y1="-38.683cm" svg:x2="-99.321cm" svg:y2="-38.683cm">
              <text:p/>
            </draw:line>
            <draw:line table:end-cell-address="addieren2_ungleichnamig_gemischte_zahlen.AJ19" table:end-x="0.235cm" table:end-y="0.115cm" draw:z-index="47" draw:style-name="gr2" draw:text-style-name="P2" svg:x1="-99.321cm" svg:y1="-38.683cm" svg:x2="-99.321cm" svg:y2="-38.683cm">
              <text:p/>
            </draw:line>
            <draw:line table:end-cell-address="addieren2_ungleichnamig_gemischte_zahlen.AJ19" table:end-x="0.235cm" table:end-y="0.115cm" draw:z-index="48" draw:style-name="gr2" draw:text-style-name="P2" svg:x1="-99.321cm" svg:y1="-38.683cm" svg:x2="-99.321cm" svg:y2="-38.683cm">
              <text:p/>
            </draw:line>
            <draw:line table:end-cell-address="addieren2_ungleichnamig_gemischte_zahlen.AJ19" table:end-x="0.235cm" table:end-y="0.115cm" draw:z-index="49" draw:style-name="gr2" draw:text-style-name="P2" svg:x1="-99.321cm" svg:y1="-38.683cm" svg:x2="-99.321cm" svg:y2="-38.683cm">
              <text:p/>
            </draw:line>
            <draw:line table:end-cell-address="addieren2_ungleichnamig_gemischte_zahlen.AJ19" table:end-x="0.235cm" table:end-y="0.073cm" draw:z-index="66" draw:style-name="gr2" draw:text-style-name="P2" svg:x1="-99.321cm" svg:y1="-38.725cm" svg:x2="-99.321cm" svg:y2="-38.725cm">
              <text:p/>
            </draw:line>
          </table:table-cell>
          <table:table-cell table:style-name="ce32" table:number-columns-repeated="218"/>
          <table:table-cell table:style-name="ce68"/>
          <table:table-cell table:number-columns-repeated="769"/>
        </table:table-row>
        <table:table-row table:style-name="ro3">
          <table:table-cell/>
          <table:covered-table-cell/>
          <table:table-cell table:style-name="ce9"/>
          <table:table-cell table:style-name="ce15" office:value-type="string" calcext:value-type="string">
            <text:p>–</text:p>
          </table:table-cell>
          <table:table-cell table:style-name="ce9"/>
          <table:table-cell table:style-name="ce20" office:value-type="string" calcext:value-type="string">
            <text:p>=</text:p>
          </table:table-cell>
          <table:covered-table-cell table:style-name="Default"/>
          <table:table-cell table:style-name="ce20"/>
          <table:table-cell table:style-name="Default"/>
          <table:table-cell table:style-name="ce20"/>
          <table:table-cell table:style-name="ce20" office:value-type="string" calcext:value-type="string">
            <text:p>=</text:p>
          </table:table-cell>
          <table:covered-table-cell table:style-name="Default"/>
          <table:table-cell table:style-name="ce20"/>
          <table:table-cell table:style-name="Default"/>
          <table:table-cell table:style-name="ce20"/>
          <table:table-cell table:style-name="ce20" office:value-type="string" calcext:value-type="string">
            <text:p>=</text:p>
          </table:table-cell>
          <table:covered-table-cell table:style-name="ce41"/>
          <table:table-cell table:style-name="ce20"/>
          <table:covered-table-cell table:style-name="ce9"/>
          <table:table-cell table:style-name="ce51"/>
          <table:table-cell table:style-name="ce9"/>
          <table:table-cell table:number-columns-repeated="1003"/>
        </table:table-row>
        <table:table-row table:style-name="ro2">
          <table:table-cell/>
          <table:covered-table-cell/>
          <table:table-cell table:style-name="ce6" office:value-type="float" office:value="5" calcext:value-type="float">
            <text:p>5</text:p>
          </table:table-cell>
          <table:table-cell table:style-name="ce16"/>
          <table:table-cell table:style-name="ce6" office:value-type="float" office:value="6" calcext:value-type="float">
            <text:p>6</text:p>
          </table:table-cell>
          <table:table-cell table:style-name="Default"/>
          <table:covered-table-cell table:style-name="ce16"/>
          <table:table-cell table:style-name="Default"/>
          <table:table-cell table:style-name="ce28"/>
          <table:table-cell table:style-name="ce22"/>
          <table:table-cell/>
          <table:covered-table-cell table:style-name="ce16"/>
          <table:table-cell table:style-name="Default"/>
          <table:table-cell table:style-name="ce28"/>
          <table:table-cell table:style-name="ce22"/>
          <table:table-cell table:style-name="Default"/>
          <table:covered-table-cell table:style-name="ce42"/>
          <table:table-cell table:style-name="ce28"/>
          <table:covered-table-cell table:style-name="ce6"/>
          <table:table-cell table:style-name="ce6" table:number-columns-repeated="2"/>
          <table:table-cell table:style-name="ce55"/>
          <table:table-cell table:style-name="ce60" table:number-columns-repeated="232"/>
          <table:table-cell table:style-name="ce69"/>
          <table:table-cell table:number-columns-repeated="769"/>
        </table:table-row>
        <table:table-row table:style-name="ro6">
          <table:table-cell table:number-columns-repeated="8"/>
          <table:table-cell table:style-name="ce22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"/>
          <table:table-cell>
            <draw:line table:end-cell-address="addieren2_ungleichnamig_gemischte_zahlen.K25" table:end-x="0.251cm" table:end-y="0.312cm" draw:z-index="124" draw:style-name="gr2" draw:text-style-name="P2" svg:x1="-25.41cm" svg:y1="-52.528cm" svg:x2="-25.41cm" svg:y2="-52.528cm">
              <text:p/>
            </draw:line>
            <draw:line table:end-cell-address="addieren2_ungleichnamig_gemischte_zahlen.K25" table:end-x="0.251cm" table:end-y="0.312cm" draw:z-index="125" draw:style-name="gr2" draw:text-style-name="P2" svg:x1="-25.41cm" svg:y1="-52.528cm" svg:x2="-25.41cm" svg:y2="-52.528cm">
              <text:p/>
            </draw:line>
            <draw:line table:end-cell-address="addieren2_ungleichnamig_gemischte_zahlen.K25" table:end-x="0.251cm" table:end-y="0.312cm" draw:z-index="126" draw:style-name="gr2" draw:text-style-name="P2" svg:x1="-25.41cm" svg:y1="-52.528cm" svg:x2="-25.41cm" svg:y2="-52.528cm">
              <text:p/>
            </draw:line>
            <draw:line table:end-cell-address="addieren2_ungleichnamig_gemischte_zahlen.K25" table:end-x="0.251cm" table:end-y="0.312cm" draw:z-index="127" draw:style-name="gr2" draw:text-style-name="P2" svg:x1="-25.41cm" svg:y1="-52.528cm" svg:x2="-25.41cm" svg:y2="-52.528cm">
              <text:p/>
            </draw:line>
            <draw:line table:end-cell-address="addieren2_ungleichnamig_gemischte_zahlen.K25" table:end-x="0.251cm" table:end-y="0.312cm" draw:z-index="128" draw:style-name="gr2" draw:text-style-name="P2" svg:x1="-25.41cm" svg:y1="-52.528cm" svg:x2="-25.41cm" svg:y2="-52.528cm">
              <text:p/>
            </draw:line>
            <draw:line table:end-cell-address="addieren2_ungleichnamig_gemischte_zahlen.K25" table:end-x="0.251cm" table:end-y="0.312cm" draw:z-index="129" draw:style-name="gr2" draw:text-style-name="P2" svg:x1="-25.41cm" svg:y1="-52.528cm" svg:x2="-25.41cm" svg:y2="-52.528cm">
              <text:p/>
            </draw:line>
          </table:table-cell>
          <table:table-cell/>
          <table:table-cell>
            <draw:line table:end-cell-address="addieren2_ungleichnamig_gemischte_zahlen.M25" table:end-x="0.347cm" table:end-y="1.312cm" draw:z-index="1" draw:style-name="gr2" draw:text-style-name="P2" svg:x1="-31.163cm" svg:y1="-52.526cm" svg:x2="-31.163cm" svg:y2="-52.526cm">
              <text:p/>
            </draw:line>
            <draw:line table:end-cell-address="addieren2_ungleichnamig_gemischte_zahlen.M25" table:end-x="0.347cm" table:end-y="1.312cm" draw:z-index="2" draw:style-name="gr2" draw:text-style-name="P2" svg:x1="-31.163cm" svg:y1="-52.526cm" svg:x2="-31.163cm" svg:y2="-52.526cm">
              <text:p/>
            </draw:line>
            <draw:line table:end-cell-address="addieren2_ungleichnamig_gemischte_zahlen.M25" table:end-x="0.347cm" table:end-y="1.312cm" draw:z-index="7" draw:style-name="gr2" draw:text-style-name="P2" svg:x1="-31.163cm" svg:y1="-52.526cm" svg:x2="-31.163cm" svg:y2="-52.526cm">
              <text:p/>
            </draw:line>
            <draw:line table:end-cell-address="addieren2_ungleichnamig_gemischte_zahlen.M25" table:end-x="0.347cm" table:end-y="1.312cm" draw:z-index="8" draw:style-name="gr2" draw:text-style-name="P2" svg:x1="-31.163cm" svg:y1="-52.526cm" svg:x2="-31.163cm" svg:y2="-52.526cm">
              <text:p/>
            </draw:line>
            <draw:line table:end-cell-address="addieren2_ungleichnamig_gemischte_zahlen.M25" table:end-x="0.347cm" table:end-y="0.312cm" draw:z-index="13" draw:style-name="gr2" draw:text-style-name="P2" svg:x1="-31.163cm" svg:y1="-52.528cm" svg:x2="-31.163cm" svg:y2="-52.528cm">
              <text:p/>
            </draw:line>
            <draw:line table:end-cell-address="addieren2_ungleichnamig_gemischte_zahlen.M25" table:end-x="0.347cm" table:end-y="0.312cm" draw:z-index="14" draw:style-name="gr2" draw:text-style-name="P2" svg:x1="-31.163cm" svg:y1="-52.528cm" svg:x2="-31.163cm" svg:y2="-52.528cm">
              <text:p/>
            </draw:line>
            <draw:line table:end-cell-address="addieren2_ungleichnamig_gemischte_zahlen.M25" table:end-x="0.347cm" table:end-y="0.312cm" draw:z-index="75" draw:style-name="gr2" draw:text-style-name="P2" svg:x1="-31.163cm" svg:y1="-52.528cm" svg:x2="-31.163cm" svg:y2="-52.528cm">
              <text:p/>
            </draw:line>
            <draw:line table:end-cell-address="addieren2_ungleichnamig_gemischte_zahlen.M25" table:end-x="0.347cm" table:end-y="0.312cm" draw:z-index="76" draw:style-name="gr2" draw:text-style-name="P2" svg:x1="-31.163cm" svg:y1="-52.528cm" svg:x2="-31.163cm" svg:y2="-52.528cm">
              <text:p/>
            </draw:line>
            <draw:line table:end-cell-address="addieren2_ungleichnamig_gemischte_zahlen.M25" table:end-x="0.347cm" table:end-y="0.312cm" draw:z-index="78" draw:style-name="gr2" draw:text-style-name="P2" svg:x1="-31.163cm" svg:y1="-52.528cm" svg:x2="-31.163cm" svg:y2="-52.528cm">
              <text:p/>
            </draw:line>
            <draw:line table:end-cell-address="addieren2_ungleichnamig_gemischte_zahlen.M25" table:end-x="0.347cm" table:end-y="0.312cm" draw:z-index="79" draw:style-name="gr2" draw:text-style-name="P2" svg:x1="-31.163cm" svg:y1="-52.528cm" svg:x2="-31.163cm" svg:y2="-52.528cm">
              <text:p/>
            </draw:line>
            <draw:line table:end-cell-address="addieren2_ungleichnamig_gemischte_zahlen.M25" table:end-x="0.347cm" table:end-y="0.312cm" draw:z-index="81" draw:style-name="gr2" draw:text-style-name="P2" svg:x1="-31.163cm" svg:y1="-52.528cm" svg:x2="-31.163cm" svg:y2="-52.528cm">
              <text:p/>
            </draw:line>
            <draw:line table:end-cell-address="addieren2_ungleichnamig_gemischte_zahlen.M25" table:end-x="0.347cm" table:end-y="0.312cm" draw:z-index="82" draw:style-name="gr2" draw:text-style-name="P2" svg:x1="-31.163cm" svg:y1="-52.528cm" svg:x2="-31.163cm" svg:y2="-52.528cm">
              <text:p/>
            </draw:line>
          </table:table-cell>
          <table:table-cell table:number-columns-repeated="11"/>
          <table:table-cell>
            <draw:line table:end-cell-address="addieren2_ungleichnamig_gemischte_zahlen.Y25" table:end-x="0.395cm" table:end-y="0.312cm" draw:z-index="130" draw:style-name="gr2" draw:text-style-name="P2" svg:x1="-54.025cm" svg:y1="-52.528cm" svg:x2="-54.025cm" svg:y2="-52.528cm">
              <text:p/>
            </draw:line>
            <draw:line table:end-cell-address="addieren2_ungleichnamig_gemischte_zahlen.Y25" table:end-x="0.395cm" table:end-y="0.312cm" draw:z-index="131" draw:style-name="gr2" draw:text-style-name="P2" svg:x1="-54.025cm" svg:y1="-52.528cm" svg:x2="-54.025cm" svg:y2="-52.528cm">
              <text:p/>
            </draw:line>
            <draw:line table:end-cell-address="addieren2_ungleichnamig_gemischte_zahlen.Y25" table:end-x="0.395cm" table:end-y="0.312cm" draw:z-index="132" draw:style-name="gr2" draw:text-style-name="P2" svg:x1="-54.025cm" svg:y1="-52.528cm" svg:x2="-54.025cm" svg:y2="-52.528cm">
              <text:p/>
            </draw:line>
            <draw:line table:end-cell-address="addieren2_ungleichnamig_gemischte_zahlen.Y25" table:end-x="0.395cm" table:end-y="0.312cm" draw:z-index="133" draw:style-name="gr2" draw:text-style-name="P2" svg:x1="-54.025cm" svg:y1="-52.528cm" svg:x2="-54.025cm" svg:y2="-52.528cm">
              <text:p/>
            </draw:line>
            <draw:line table:end-cell-address="addieren2_ungleichnamig_gemischte_zahlen.Y25" table:end-x="0.395cm" table:end-y="0.312cm" draw:z-index="134" draw:style-name="gr2" draw:text-style-name="P2" svg:x1="-54.025cm" svg:y1="-52.528cm" svg:x2="-54.025cm" svg:y2="-52.528cm">
              <text:p/>
            </draw:line>
            <draw:line table:end-cell-address="addieren2_ungleichnamig_gemischte_zahlen.Y25" table:end-x="0.395cm" table:end-y="0.312cm" draw:z-index="135" draw:style-name="gr2" draw:text-style-name="P2" svg:x1="-54.025cm" svg:y1="-52.528cm" svg:x2="-54.025cm" svg:y2="-52.528cm">
              <text:p/>
            </draw:line>
          </table:table-cell>
          <table:table-cell table:number-columns-repeated="4"/>
          <table:table-cell>
            <draw:line table:end-cell-address="addieren2_ungleichnamig_gemischte_zahlen.AD25" table:end-x="1.567cm" table:end-y="0.312cm" draw:z-index="136" draw:style-name="gr2" draw:text-style-name="P2" svg:x1="-73.347cm" svg:y1="-52.528cm" svg:x2="-73.347cm" svg:y2="-52.528cm">
              <text:p/>
            </draw:line>
            <draw:line table:end-cell-address="addieren2_ungleichnamig_gemischte_zahlen.AD25" table:end-x="1.567cm" table:end-y="0.312cm" draw:z-index="137" draw:style-name="gr2" draw:text-style-name="P2" svg:x1="-73.347cm" svg:y1="-52.528cm" svg:x2="-73.347cm" svg:y2="-52.528cm">
              <text:p/>
            </draw:line>
            <draw:line table:end-cell-address="addieren2_ungleichnamig_gemischte_zahlen.AD25" table:end-x="1.567cm" table:end-y="0.312cm" draw:z-index="138" draw:style-name="gr2" draw:text-style-name="P2" svg:x1="-73.347cm" svg:y1="-52.528cm" svg:x2="-73.347cm" svg:y2="-52.528cm">
              <text:p/>
            </draw:line>
          </table:table-cell>
          <table:table-cell/>
          <table:table-cell>
            <draw:line table:end-cell-address="addieren2_ungleichnamig_gemischte_zahlen.AF25" table:end-x="0.456cm" table:end-y="0.312cm" draw:z-index="139" draw:style-name="gr2" draw:text-style-name="P2" svg:x1="-81.671cm" svg:y1="-52.528cm" svg:x2="-81.671cm" svg:y2="-52.528cm">
              <text:p/>
            </draw:line>
            <draw:line table:end-cell-address="addieren2_ungleichnamig_gemischte_zahlen.AF25" table:end-x="0.456cm" table:end-y="0.312cm" draw:z-index="140" draw:style-name="gr2" draw:text-style-name="P2" svg:x1="-81.671cm" svg:y1="-52.528cm" svg:x2="-81.671cm" svg:y2="-52.528cm">
              <text:p/>
            </draw:line>
            <draw:line table:end-cell-address="addieren2_ungleichnamig_gemischte_zahlen.AF25" table:end-x="0.456cm" table:end-y="0.312cm" draw:z-index="141" draw:style-name="gr2" draw:text-style-name="P2" svg:x1="-81.671cm" svg:y1="-52.528cm" svg:x2="-81.671cm" svg:y2="-52.528cm">
              <text:p/>
            </draw:line>
            <draw:line table:end-cell-address="addieren2_ungleichnamig_gemischte_zahlen.AF25" table:end-x="0.456cm" table:end-y="0.312cm" draw:z-index="142" draw:style-name="gr2" draw:text-style-name="P2" svg:x1="-81.671cm" svg:y1="-52.528cm" svg:x2="-81.671cm" svg:y2="-52.528cm">
              <text:p/>
            </draw:line>
            <draw:line table:end-cell-address="addieren2_ungleichnamig_gemischte_zahlen.AF25" table:end-x="0.456cm" table:end-y="0.312cm" draw:z-index="143" draw:style-name="gr2" draw:text-style-name="P2" svg:x1="-81.671cm" svg:y1="-52.528cm" svg:x2="-81.671cm" svg:y2="-52.528cm">
              <text:p/>
            </draw:line>
            <draw:line table:end-cell-address="addieren2_ungleichnamig_gemischte_zahlen.AF25" table:end-x="0.456cm" table:end-y="0.312cm" draw:z-index="144" draw:style-name="gr2" draw:text-style-name="P2" svg:x1="-81.671cm" svg:y1="-52.528cm" svg:x2="-81.671cm" svg:y2="-52.528cm">
              <text:p/>
            </draw:line>
          </table:table-cell>
          <table:table-cell>
            <draw:line table:end-cell-address="addieren2_ungleichnamig_gemischte_zahlen.AG25" table:end-x="0.351cm" table:end-y="0.312cm" draw:z-index="15" draw:style-name="gr2" draw:text-style-name="P2" svg:x1="-86.755cm" svg:y1="-52.528cm" svg:x2="-86.755cm" svg:y2="-52.528cm">
              <text:p/>
            </draw:line>
            <draw:line table:end-cell-address="addieren2_ungleichnamig_gemischte_zahlen.AG25" table:end-x="0.351cm" table:end-y="0.312cm" draw:z-index="77" draw:style-name="gr2" draw:text-style-name="P2" svg:x1="-86.755cm" svg:y1="-52.528cm" svg:x2="-86.755cm" svg:y2="-52.528cm">
              <text:p/>
            </draw:line>
            <draw:line table:end-cell-address="addieren2_ungleichnamig_gemischte_zahlen.AG25" table:end-x="0.351cm" table:end-y="0.312cm" draw:z-index="80" draw:style-name="gr2" draw:text-style-name="P2" svg:x1="-86.755cm" svg:y1="-52.528cm" svg:x2="-86.755cm" svg:y2="-52.528cm">
              <text:p/>
            </draw:line>
            <draw:line table:end-cell-address="addieren2_ungleichnamig_gemischte_zahlen.AG25" table:end-x="0.351cm" table:end-y="0.312cm" draw:z-index="83" draw:style-name="gr2" draw:text-style-name="P2" svg:x1="-86.755cm" svg:y1="-52.528cm" svg:x2="-86.755cm" svg:y2="-52.528cm">
              <text:p/>
            </draw:line>
          </table:table-cell>
          <table:table-cell table:number-columns-repeated="2"/>
          <table:table-cell>
            <draw:line table:end-cell-address="addieren2_ungleichnamig_gemischte_zahlen.AJ25" table:end-x="0.235cm" table:end-y="1.312cm" draw:z-index="32" draw:style-name="gr2" draw:text-style-name="P2" svg:x1="-99.321cm" svg:y1="-52.526cm" svg:x2="-99.321cm" svg:y2="-52.526cm">
              <text:p/>
            </draw:line>
            <draw:line table:end-cell-address="addieren2_ungleichnamig_gemischte_zahlen.AJ25" table:end-x="0.235cm" table:end-y="1.312cm" draw:z-index="33" draw:style-name="gr2" draw:text-style-name="P2" svg:x1="-99.321cm" svg:y1="-52.526cm" svg:x2="-99.321cm" svg:y2="-52.526cm">
              <text:p/>
            </draw:line>
            <draw:line table:end-cell-address="addieren2_ungleichnamig_gemischte_zahlen.AJ25" table:end-x="0.235cm" table:end-y="1.312cm" draw:z-index="41" draw:style-name="gr2" draw:text-style-name="P2" svg:x1="-99.321cm" svg:y1="-52.526cm" svg:x2="-99.321cm" svg:y2="-52.526cm">
              <text:p/>
            </draw:line>
            <draw:line table:end-cell-address="addieren2_ungleichnamig_gemischte_zahlen.AJ25" table:end-x="0.235cm" table:end-y="1.312cm" draw:z-index="42" draw:style-name="gr2" draw:text-style-name="P2" svg:x1="-99.321cm" svg:y1="-52.526cm" svg:x2="-99.321cm" svg:y2="-52.526cm">
              <text:p/>
            </draw:line>
            <draw:line table:end-cell-address="addieren2_ungleichnamig_gemischte_zahlen.AJ25" table:end-x="0.235cm" table:end-y="0.279cm" draw:z-index="50" draw:style-name="gr3" draw:text-style-name="P2" svg:x1="-99.321cm" svg:y1="-52.561cm" svg:x2="-99.321cm" svg:y2="-52.561cm">
              <text:p/>
            </draw:line>
            <draw:line table:end-cell-address="addieren2_ungleichnamig_gemischte_zahlen.AJ25" table:end-x="0.235cm" table:end-y="0.312cm" draw:z-index="51" draw:style-name="gr2" draw:text-style-name="P2" svg:x1="-99.321cm" svg:y1="-52.528cm" svg:x2="-99.321cm" svg:y2="-52.528cm">
              <text:p/>
            </draw:line>
            <draw:line table:end-cell-address="addieren2_ungleichnamig_gemischte_zahlen.AJ25" table:end-x="0.235cm" table:end-y="0.312cm" draw:z-index="52" draw:style-name="gr2" draw:text-style-name="P2" svg:x1="-99.321cm" svg:y1="-52.528cm" svg:x2="-99.321cm" svg:y2="-52.528cm">
              <text:p/>
            </draw:line>
            <draw:line table:end-cell-address="addieren2_ungleichnamig_gemischte_zahlen.AJ25" table:end-x="0.235cm" table:end-y="0.312cm" draw:z-index="53" draw:style-name="gr2" draw:text-style-name="P2" svg:x1="-99.321cm" svg:y1="-52.528cm" svg:x2="-99.321cm" svg:y2="-52.528cm">
              <text:p/>
            </draw:line>
            <draw:line table:end-cell-address="addieren2_ungleichnamig_gemischte_zahlen.AJ25" table:end-x="0.235cm" table:end-y="0.312cm" draw:z-index="54" draw:style-name="gr2" draw:text-style-name="P2" svg:x1="-99.321cm" svg:y1="-52.528cm" svg:x2="-99.321cm" svg:y2="-52.528cm">
              <text:p/>
            </draw:line>
            <draw:line table:end-cell-address="addieren2_ungleichnamig_gemischte_zahlen.AJ25" table:end-x="0.235cm" table:end-y="0.275cm" draw:z-index="67" draw:style-name="gr2" draw:text-style-name="P2" svg:x1="-99.321cm" svg:y1="-52.565cm" svg:x2="-99.321cm" svg:y2="-52.565cm">
              <text:p/>
            </draw:line>
          </table:table-cell>
          <table:table-cell table:number-columns-repeated="988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"/>
          <table:table-cell>
            <draw:line table:end-cell-address="addieren2_ungleichnamig_gemischte_zahlen.K29" table:end-x="0.251cm" table:end-y="1.215cm" draw:z-index="161" draw:style-name="gr2" draw:text-style-name="P2" svg:x1="-25.41cm" svg:y1="-64.958cm" svg:x2="-25.41cm" svg:y2="-64.958cm">
              <text:p/>
            </draw:line>
            <draw:line table:end-cell-address="addieren2_ungleichnamig_gemischte_zahlen.K29" table:end-x="0.251cm" table:end-y="1.215cm" draw:z-index="162" draw:style-name="gr2" draw:text-style-name="P2" svg:x1="-25.41cm" svg:y1="-64.958cm" svg:x2="-25.41cm" svg:y2="-64.958cm">
              <text:p/>
            </draw:line>
            <draw:line table:end-cell-address="addieren2_ungleichnamig_gemischte_zahlen.K29" table:end-x="0.251cm" table:end-y="1.215cm" draw:z-index="163" draw:style-name="gr2" draw:text-style-name="P2" svg:x1="-25.41cm" svg:y1="-64.958cm" svg:x2="-25.41cm" svg:y2="-64.958cm">
              <text:p/>
            </draw:line>
            <draw:line table:end-cell-address="addieren2_ungleichnamig_gemischte_zahlen.K29" table:end-x="0.251cm" table:end-y="1.215cm" draw:z-index="164" draw:style-name="gr2" draw:text-style-name="P2" svg:x1="-25.41cm" svg:y1="-64.958cm" svg:x2="-25.41cm" svg:y2="-64.958cm">
              <text:p/>
            </draw:line>
            <draw:line table:end-cell-address="addieren2_ungleichnamig_gemischte_zahlen.K29" table:end-x="0.251cm" table:end-y="1.215cm" draw:z-index="165" draw:style-name="gr2" draw:text-style-name="P2" svg:x1="-25.41cm" svg:y1="-64.958cm" svg:x2="-25.41cm" svg:y2="-64.958cm">
              <text:p/>
            </draw:line>
            <draw:line table:end-cell-address="addieren2_ungleichnamig_gemischte_zahlen.K29" table:end-x="0.251cm" table:end-y="1.215cm" draw:z-index="166" draw:style-name="gr2" draw:text-style-name="P2" svg:x1="-25.41cm" svg:y1="-64.958cm" svg:x2="-25.41cm" svg:y2="-64.958cm">
              <text:p/>
            </draw:line>
          </table:table-cell>
          <table:table-cell/>
          <table:table-cell>
            <draw:line table:end-cell-address="addieren2_ungleichnamig_gemischte_zahlen.M29" table:end-x="0.347cm" table:end-y="1.215cm" draw:z-index="16" draw:style-name="gr2" draw:text-style-name="P2" svg:x1="-31.163cm" svg:y1="-64.958cm" svg:x2="-31.163cm" svg:y2="-64.958cm">
              <text:p/>
            </draw:line>
            <draw:line table:end-cell-address="addieren2_ungleichnamig_gemischte_zahlen.M29" table:end-x="0.347cm" table:end-y="1.215cm" draw:z-index="17" draw:style-name="gr2" draw:text-style-name="P2" svg:x1="-31.163cm" svg:y1="-64.958cm" svg:x2="-31.163cm" svg:y2="-64.958cm">
              <text:p/>
            </draw:line>
            <draw:line table:end-cell-address="addieren2_ungleichnamig_gemischte_zahlen.M29" table:end-x="0.347cm" table:end-y="1.215cm" draw:z-index="84" draw:style-name="gr2" draw:text-style-name="P2" svg:x1="-31.163cm" svg:y1="-64.958cm" svg:x2="-31.163cm" svg:y2="-64.958cm">
              <text:p/>
            </draw:line>
            <draw:line table:end-cell-address="addieren2_ungleichnamig_gemischte_zahlen.M29" table:end-x="0.347cm" table:end-y="1.215cm" draw:z-index="85" draw:style-name="gr2" draw:text-style-name="P2" svg:x1="-31.163cm" svg:y1="-64.958cm" svg:x2="-31.163cm" svg:y2="-64.958cm">
              <text:p/>
            </draw:line>
            <draw:line table:end-cell-address="addieren2_ungleichnamig_gemischte_zahlen.M29" table:end-x="0.347cm" table:end-y="1.215cm" draw:z-index="87" draw:style-name="gr2" draw:text-style-name="P2" svg:x1="-31.163cm" svg:y1="-64.958cm" svg:x2="-31.163cm" svg:y2="-64.958cm">
              <text:p/>
            </draw:line>
            <draw:line table:end-cell-address="addieren2_ungleichnamig_gemischte_zahlen.M29" table:end-x="0.347cm" table:end-y="1.215cm" draw:z-index="88" draw:style-name="gr2" draw:text-style-name="P2" svg:x1="-31.163cm" svg:y1="-64.958cm" svg:x2="-31.163cm" svg:y2="-64.958cm">
              <text:p/>
            </draw:line>
            <draw:line table:end-cell-address="addieren2_ungleichnamig_gemischte_zahlen.M29" table:end-x="0.347cm" table:end-y="1.215cm" draw:z-index="90" draw:style-name="gr2" draw:text-style-name="P2" svg:x1="-31.163cm" svg:y1="-64.958cm" svg:x2="-31.163cm" svg:y2="-64.958cm">
              <text:p/>
            </draw:line>
            <draw:line table:end-cell-address="addieren2_ungleichnamig_gemischte_zahlen.M29" table:end-x="0.347cm" table:end-y="1.215cm" draw:z-index="91" draw:style-name="gr2" draw:text-style-name="P2" svg:x1="-31.163cm" svg:y1="-64.958cm" svg:x2="-31.163cm" svg:y2="-64.958cm">
              <text:p/>
            </draw:line>
            <draw:line table:end-cell-address="addieren2_ungleichnamig_gemischte_zahlen.M29" table:end-x="0.347cm" table:end-y="1.215cm" draw:z-index="149" draw:style-name="gr2" draw:text-style-name="P2" svg:x1="-31.163cm" svg:y1="-64.958cm" svg:x2="-31.163cm" svg:y2="-64.958cm">
              <text:p/>
            </draw:line>
            <draw:line table:end-cell-address="addieren2_ungleichnamig_gemischte_zahlen.M29" table:end-x="0.347cm" table:end-y="1.215cm" draw:z-index="150" draw:style-name="gr2" draw:text-style-name="P2" svg:x1="-31.163cm" svg:y1="-64.958cm" svg:x2="-31.163cm" svg:y2="-64.958cm">
              <text:p/>
            </draw:line>
            <draw:line table:end-cell-address="addieren2_ungleichnamig_gemischte_zahlen.M29" table:end-x="0.347cm" table:end-y="1.215cm" draw:z-index="152" draw:style-name="gr2" draw:text-style-name="P2" svg:x1="-31.163cm" svg:y1="-64.958cm" svg:x2="-31.163cm" svg:y2="-64.958cm">
              <text:p/>
            </draw:line>
            <draw:line table:end-cell-address="addieren2_ungleichnamig_gemischte_zahlen.M29" table:end-x="0.347cm" table:end-y="1.215cm" draw:z-index="153" draw:style-name="gr2" draw:text-style-name="P2" svg:x1="-31.163cm" svg:y1="-64.958cm" svg:x2="-31.163cm" svg:y2="-64.958cm">
              <text:p/>
            </draw:line>
            <draw:line table:end-cell-address="addieren2_ungleichnamig_gemischte_zahlen.M29" table:end-x="0.347cm" table:end-y="1.215cm" draw:z-index="155" draw:style-name="gr2" draw:text-style-name="P2" svg:x1="-31.163cm" svg:y1="-64.958cm" svg:x2="-31.163cm" svg:y2="-64.958cm">
              <text:p/>
            </draw:line>
            <draw:line table:end-cell-address="addieren2_ungleichnamig_gemischte_zahlen.M29" table:end-x="0.347cm" table:end-y="1.215cm" draw:z-index="156" draw:style-name="gr2" draw:text-style-name="P2" svg:x1="-31.163cm" svg:y1="-64.958cm" svg:x2="-31.163cm" svg:y2="-64.958cm">
              <text:p/>
            </draw:line>
            <draw:line table:end-cell-address="addieren2_ungleichnamig_gemischte_zahlen.M29" table:end-x="0.347cm" table:end-y="1.215cm" draw:z-index="158" draw:style-name="gr2" draw:text-style-name="P2" svg:x1="-31.163cm" svg:y1="-64.958cm" svg:x2="-31.163cm" svg:y2="-64.958cm">
              <text:p/>
            </draw:line>
            <draw:line table:end-cell-address="addieren2_ungleichnamig_gemischte_zahlen.M29" table:end-x="0.347cm" table:end-y="1.215cm" draw:z-index="159" draw:style-name="gr2" draw:text-style-name="P2" svg:x1="-31.163cm" svg:y1="-64.958cm" svg:x2="-31.163cm" svg:y2="-64.958cm">
              <text:p/>
            </draw:line>
          </table:table-cell>
          <table:table-cell table:number-columns-repeated="11"/>
          <table:table-cell>
            <draw:line table:end-cell-address="addieren2_ungleichnamig_gemischte_zahlen.Y29" table:end-x="0.395cm" table:end-y="1.215cm" draw:z-index="167" draw:style-name="gr2" draw:text-style-name="P2" svg:x1="-54.025cm" svg:y1="-64.958cm" svg:x2="-54.025cm" svg:y2="-64.958cm">
              <text:p/>
            </draw:line>
            <draw:line table:end-cell-address="addieren2_ungleichnamig_gemischte_zahlen.Y29" table:end-x="0.395cm" table:end-y="1.215cm" draw:z-index="168" draw:style-name="gr2" draw:text-style-name="P2" svg:x1="-54.025cm" svg:y1="-64.958cm" svg:x2="-54.025cm" svg:y2="-64.958cm">
              <text:p/>
            </draw:line>
            <draw:line table:end-cell-address="addieren2_ungleichnamig_gemischte_zahlen.Y29" table:end-x="0.395cm" table:end-y="1.215cm" draw:z-index="169" draw:style-name="gr2" draw:text-style-name="P2" svg:x1="-54.025cm" svg:y1="-64.958cm" svg:x2="-54.025cm" svg:y2="-64.958cm">
              <text:p/>
            </draw:line>
            <draw:line table:end-cell-address="addieren2_ungleichnamig_gemischte_zahlen.Y29" table:end-x="0.395cm" table:end-y="1.215cm" draw:z-index="170" draw:style-name="gr2" draw:text-style-name="P2" svg:x1="-54.025cm" svg:y1="-64.958cm" svg:x2="-54.025cm" svg:y2="-64.958cm">
              <text:p/>
            </draw:line>
            <draw:line table:end-cell-address="addieren2_ungleichnamig_gemischte_zahlen.Y29" table:end-x="0.395cm" table:end-y="1.215cm" draw:z-index="171" draw:style-name="gr2" draw:text-style-name="P2" svg:x1="-54.025cm" svg:y1="-64.958cm" svg:x2="-54.025cm" svg:y2="-64.958cm">
              <text:p/>
            </draw:line>
            <draw:line table:end-cell-address="addieren2_ungleichnamig_gemischte_zahlen.Y29" table:end-x="0.395cm" table:end-y="1.215cm" draw:z-index="172" draw:style-name="gr2" draw:text-style-name="P2" svg:x1="-54.025cm" svg:y1="-64.958cm" svg:x2="-54.025cm" svg:y2="-64.958cm">
              <text:p/>
            </draw:line>
          </table:table-cell>
          <table:table-cell table:number-columns-repeated="4"/>
          <table:table-cell>
            <draw:line table:end-cell-address="addieren2_ungleichnamig_gemischte_zahlen.AD29" table:end-x="1.567cm" table:end-y="1.215cm" draw:z-index="173" draw:style-name="gr2" draw:text-style-name="P2" svg:x1="-73.347cm" svg:y1="-64.958cm" svg:x2="-73.347cm" svg:y2="-64.958cm">
              <text:p/>
            </draw:line>
            <draw:line table:end-cell-address="addieren2_ungleichnamig_gemischte_zahlen.AD29" table:end-x="1.567cm" table:end-y="1.215cm" draw:z-index="174" draw:style-name="gr2" draw:text-style-name="P2" svg:x1="-73.347cm" svg:y1="-64.958cm" svg:x2="-73.347cm" svg:y2="-64.958cm">
              <text:p/>
            </draw:line>
            <draw:line table:end-cell-address="addieren2_ungleichnamig_gemischte_zahlen.AD29" table:end-x="1.567cm" table:end-y="1.215cm" draw:z-index="175" draw:style-name="gr2" draw:text-style-name="P2" svg:x1="-73.347cm" svg:y1="-64.958cm" svg:x2="-73.347cm" svg:y2="-64.958cm">
              <text:p/>
            </draw:line>
          </table:table-cell>
          <table:table-cell/>
          <table:table-cell>
            <draw:line table:end-cell-address="addieren2_ungleichnamig_gemischte_zahlen.AF29" table:end-x="0.456cm" table:end-y="1.215cm" draw:z-index="176" draw:style-name="gr2" draw:text-style-name="P2" svg:x1="-81.671cm" svg:y1="-64.958cm" svg:x2="-81.671cm" svg:y2="-64.958cm">
              <text:p/>
            </draw:line>
            <draw:line table:end-cell-address="addieren2_ungleichnamig_gemischte_zahlen.AF29" table:end-x="0.456cm" table:end-y="1.215cm" draw:z-index="177" draw:style-name="gr2" draw:text-style-name="P2" svg:x1="-81.671cm" svg:y1="-64.958cm" svg:x2="-81.671cm" svg:y2="-64.958cm">
              <text:p/>
            </draw:line>
            <draw:line table:end-cell-address="addieren2_ungleichnamig_gemischte_zahlen.AF29" table:end-x="0.456cm" table:end-y="1.215cm" draw:z-index="178" draw:style-name="gr2" draw:text-style-name="P2" svg:x1="-81.671cm" svg:y1="-64.958cm" svg:x2="-81.671cm" svg:y2="-64.958cm">
              <text:p/>
            </draw:line>
            <draw:line table:end-cell-address="addieren2_ungleichnamig_gemischte_zahlen.AF29" table:end-x="0.456cm" table:end-y="1.215cm" draw:z-index="179" draw:style-name="gr2" draw:text-style-name="P2" svg:x1="-81.671cm" svg:y1="-64.958cm" svg:x2="-81.671cm" svg:y2="-64.958cm">
              <text:p/>
            </draw:line>
            <draw:line table:end-cell-address="addieren2_ungleichnamig_gemischte_zahlen.AF29" table:end-x="0.456cm" table:end-y="1.215cm" draw:z-index="180" draw:style-name="gr2" draw:text-style-name="P2" svg:x1="-81.671cm" svg:y1="-64.958cm" svg:x2="-81.671cm" svg:y2="-64.958cm">
              <text:p/>
            </draw:line>
            <draw:line table:end-cell-address="addieren2_ungleichnamig_gemischte_zahlen.AF29" table:end-x="0.456cm" table:end-y="1.215cm" draw:z-index="181" draw:style-name="gr2" draw:text-style-name="P2" svg:x1="-81.671cm" svg:y1="-64.958cm" svg:x2="-81.671cm" svg:y2="-64.958cm">
              <text:p/>
            </draw:line>
          </table:table-cell>
          <table:table-cell>
            <draw:line table:end-cell-address="addieren2_ungleichnamig_gemischte_zahlen.AG29" table:end-x="0.351cm" table:end-y="1.215cm" draw:z-index="18" draw:style-name="gr2" draw:text-style-name="P2" svg:x1="-86.755cm" svg:y1="-64.958cm" svg:x2="-86.755cm" svg:y2="-64.958cm">
              <text:p/>
            </draw:line>
            <draw:line table:end-cell-address="addieren2_ungleichnamig_gemischte_zahlen.AG29" table:end-x="0.351cm" table:end-y="1.215cm" draw:z-index="86" draw:style-name="gr2" draw:text-style-name="P2" svg:x1="-86.755cm" svg:y1="-64.958cm" svg:x2="-86.755cm" svg:y2="-64.958cm">
              <text:p/>
            </draw:line>
            <draw:line table:end-cell-address="addieren2_ungleichnamig_gemischte_zahlen.AG29" table:end-x="0.351cm" table:end-y="1.215cm" draw:z-index="89" draw:style-name="gr2" draw:text-style-name="P2" svg:x1="-86.755cm" svg:y1="-64.958cm" svg:x2="-86.755cm" svg:y2="-64.958cm">
              <text:p/>
            </draw:line>
            <draw:line table:end-cell-address="addieren2_ungleichnamig_gemischte_zahlen.AG29" table:end-x="0.351cm" table:end-y="1.215cm" draw:z-index="92" draw:style-name="gr2" draw:text-style-name="P2" svg:x1="-86.755cm" svg:y1="-64.958cm" svg:x2="-86.755cm" svg:y2="-64.958cm">
              <text:p/>
            </draw:line>
            <draw:line table:end-cell-address="addieren2_ungleichnamig_gemischte_zahlen.AG29" table:end-x="0.351cm" table:end-y="1.215cm" draw:z-index="151" draw:style-name="gr2" draw:text-style-name="P2" svg:x1="-86.755cm" svg:y1="-64.958cm" svg:x2="-86.755cm" svg:y2="-64.958cm">
              <text:p/>
            </draw:line>
            <draw:line table:end-cell-address="addieren2_ungleichnamig_gemischte_zahlen.AG29" table:end-x="0.351cm" table:end-y="1.215cm" draw:z-index="154" draw:style-name="gr2" draw:text-style-name="P2" svg:x1="-86.755cm" svg:y1="-64.958cm" svg:x2="-86.755cm" svg:y2="-64.958cm">
              <text:p/>
            </draw:line>
            <draw:line table:end-cell-address="addieren2_ungleichnamig_gemischte_zahlen.AG29" table:end-x="0.351cm" table:end-y="1.215cm" draw:z-index="157" draw:style-name="gr2" draw:text-style-name="P2" svg:x1="-86.755cm" svg:y1="-64.958cm" svg:x2="-86.755cm" svg:y2="-64.958cm">
              <text:p/>
            </draw:line>
            <draw:line table:end-cell-address="addieren2_ungleichnamig_gemischte_zahlen.AG29" table:end-x="0.351cm" table:end-y="1.215cm" draw:z-index="160" draw:style-name="gr2" draw:text-style-name="P2" svg:x1="-86.755cm" svg:y1="-64.958cm" svg:x2="-86.755cm" svg:y2="-64.958cm">
              <text:p/>
            </draw:line>
          </table:table-cell>
          <table:table-cell table:number-columns-repeated="2"/>
          <table:table-cell>
            <draw:line table:end-cell-address="addieren2_ungleichnamig_gemischte_zahlen.AJ29" table:end-x="0.235cm" table:end-y="1.182cm" draw:z-index="55" draw:style-name="gr3" draw:text-style-name="P2" svg:x1="-99.321cm" svg:y1="-64.991cm" svg:x2="-99.321cm" svg:y2="-64.991cm">
              <text:p/>
            </draw:line>
            <draw:line table:end-cell-address="addieren2_ungleichnamig_gemischte_zahlen.AJ29" table:end-x="0.235cm" table:end-y="1.215cm" draw:z-index="56" draw:style-name="gr2" draw:text-style-name="P2" svg:x1="-99.321cm" svg:y1="-64.958cm" svg:x2="-99.321cm" svg:y2="-64.958cm">
              <text:p/>
            </draw:line>
            <draw:line table:end-cell-address="addieren2_ungleichnamig_gemischte_zahlen.AJ29" table:end-x="0.235cm" table:end-y="1.215cm" draw:z-index="57" draw:style-name="gr2" draw:text-style-name="P2" svg:x1="-99.321cm" svg:y1="-64.958cm" svg:x2="-99.321cm" svg:y2="-64.958cm">
              <text:p/>
            </draw:line>
            <draw:line table:end-cell-address="addieren2_ungleichnamig_gemischte_zahlen.AJ29" table:end-x="0.235cm" table:end-y="1.215cm" draw:z-index="58" draw:style-name="gr2" draw:text-style-name="P2" svg:x1="-99.321cm" svg:y1="-64.958cm" svg:x2="-99.321cm" svg:y2="-64.958cm">
              <text:p/>
            </draw:line>
            <draw:line table:end-cell-address="addieren2_ungleichnamig_gemischte_zahlen.AJ29" table:end-x="0.235cm" table:end-y="1.215cm" draw:z-index="59" draw:style-name="gr2" draw:text-style-name="P2" svg:x1="-99.321cm" svg:y1="-64.958cm" svg:x2="-99.321cm" svg:y2="-64.958cm">
              <text:p/>
            </draw:line>
            <draw:line table:end-cell-address="addieren2_ungleichnamig_gemischte_zahlen.AJ29" table:end-x="0.235cm" table:end-y="1.182cm" draw:z-index="68" draw:style-name="gr2" draw:text-style-name="P2" svg:x1="-99.321cm" svg:y1="-64.991cm" svg:x2="-99.321cm" svg:y2="-64.991cm">
              <text:p/>
            </draw:line>
          </table:table-cell>
          <table:table-cell table:number-columns-repeated="988"/>
        </table:table-row>
        <table:table-row table:style-name="ro6">
          <table:table-cell table:number-columns-repeated="12"/>
          <table:table-cell>
            <draw:line table:end-cell-address="addieren2_ungleichnamig_gemischte_zahlen.M30" table:end-x="0.347cm" table:end-y="1.16cm" draw:z-index="3" draw:style-name="gr2" draw:text-style-name="P2" svg:x1="-31.163cm" svg:y1="-67.565cm" svg:x2="-31.163cm" svg:y2="-67.565cm">
              <text:p/>
            </draw:line>
            <draw:line table:end-cell-address="addieren2_ungleichnamig_gemischte_zahlen.M30" table:end-x="0.347cm" table:end-y="1.16cm" draw:z-index="4" draw:style-name="gr2" draw:text-style-name="P2" svg:x1="-31.163cm" svg:y1="-67.565cm" svg:x2="-31.163cm" svg:y2="-67.565cm">
              <text:p/>
            </draw:line>
            <draw:line table:end-cell-address="addieren2_ungleichnamig_gemischte_zahlen.M30" table:end-x="0.347cm" table:end-y="1.16cm" draw:z-index="9" draw:style-name="gr2" draw:text-style-name="P2" svg:x1="-31.163cm" svg:y1="-67.565cm" svg:x2="-31.163cm" svg:y2="-67.565cm">
              <text:p/>
            </draw:line>
            <draw:line table:end-cell-address="addieren2_ungleichnamig_gemischte_zahlen.M30" table:end-x="0.347cm" table:end-y="1.16cm" draw:z-index="10" draw:style-name="gr2" draw:text-style-name="P2" svg:x1="-31.163cm" svg:y1="-67.565cm" svg:x2="-31.163cm" svg:y2="-67.565cm">
              <text:p/>
            </draw:line>
            <draw:line table:end-cell-address="addieren2_ungleichnamig_gemischte_zahlen.M30" table:end-x="0.347cm" table:end-y="0.661cm" draw:z-index="145" draw:style-name="gr2" draw:text-style-name="P2" svg:x1="-31.163cm" svg:y1="-68.064cm" svg:x2="-31.163cm" svg:y2="-68.064cm">
              <text:p/>
            </draw:line>
            <draw:line table:end-cell-address="addieren2_ungleichnamig_gemischte_zahlen.M30" table:end-x="0.347cm" table:end-y="0.661cm" draw:z-index="146" draw:style-name="gr2" draw:text-style-name="P2" svg:x1="-31.163cm" svg:y1="-68.064cm" svg:x2="-31.163cm" svg:y2="-68.064cm">
              <text:p/>
            </draw:line>
            <draw:line table:end-cell-address="addieren2_ungleichnamig_gemischte_zahlen.M30" table:end-x="0.347cm" table:end-y="0.661cm" draw:z-index="147" draw:style-name="gr2" draw:text-style-name="P2" svg:x1="-31.163cm" svg:y1="-68.064cm" svg:x2="-31.163cm" svg:y2="-68.064cm">
              <text:p/>
            </draw:line>
            <draw:line table:end-cell-address="addieren2_ungleichnamig_gemischte_zahlen.M30" table:end-x="0.347cm" table:end-y="0.661cm" draw:z-index="148" draw:style-name="gr2" draw:text-style-name="P2" svg:x1="-31.163cm" svg:y1="-68.064cm" svg:x2="-31.163cm" svg:y2="-68.064cm">
              <text:p/>
            </draw:line>
          </table:table-cell>
          <table:table-cell table:number-columns-repeated="22"/>
          <table:table-cell>
            <draw:line table:end-cell-address="addieren2_ungleichnamig_gemischte_zahlen.AJ30" table:end-x="0.235cm" table:end-y="1.16cm" draw:z-index="34" draw:style-name="gr2" draw:text-style-name="P2" svg:x1="-99.321cm" svg:y1="-67.565cm" svg:x2="-99.321cm" svg:y2="-67.565cm">
              <text:p/>
            </draw:line>
            <draw:line table:end-cell-address="addieren2_ungleichnamig_gemischte_zahlen.AJ30" table:end-x="0.235cm" table:end-y="1.16cm" draw:z-index="35" draw:style-name="gr2" draw:text-style-name="P2" svg:x1="-99.321cm" svg:y1="-67.565cm" svg:x2="-99.321cm" svg:y2="-67.565cm">
              <text:p/>
            </draw:line>
            <draw:line table:end-cell-address="addieren2_ungleichnamig_gemischte_zahlen.AJ30" table:end-x="0.235cm" table:end-y="1.16cm" draw:z-index="43" draw:style-name="gr2" draw:text-style-name="P2" svg:x1="-99.321cm" svg:y1="-67.565cm" svg:x2="-99.321cm" svg:y2="-67.565cm">
              <text:p/>
            </draw:line>
            <draw:line table:end-cell-address="addieren2_ungleichnamig_gemischte_zahlen.AJ30" table:end-x="0.235cm" table:end-y="1.16cm" draw:z-index="44" draw:style-name="gr2" draw:text-style-name="P2" svg:x1="-99.321cm" svg:y1="-67.565cm" svg:x2="-99.321cm" svg:y2="-67.565cm">
              <text:p/>
            </draw:line>
          </table:table-cell>
          <table:table-cell table:number-columns-repeated="988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"/>
          <table:table-cell>
            <draw:line table:end-cell-address="addieren2_ungleichnamig_gemischte_zahlen.K34" table:end-x="0.251cm" table:end-y="0.565cm" draw:z-index="214" draw:style-name="gr2" draw:text-style-name="P2" svg:x1="-25.41cm" svg:y1="-80.498cm" svg:x2="-25.41cm" svg:y2="-80.498cm">
              <text:p/>
            </draw:line>
            <draw:line table:end-cell-address="addieren2_ungleichnamig_gemischte_zahlen.K34" table:end-x="0.251cm" table:end-y="0.565cm" draw:z-index="215" draw:style-name="gr2" draw:text-style-name="P2" svg:x1="-25.41cm" svg:y1="-80.498cm" svg:x2="-25.41cm" svg:y2="-80.498cm">
              <text:p/>
            </draw:line>
            <draw:line table:end-cell-address="addieren2_ungleichnamig_gemischte_zahlen.K34" table:end-x="0.251cm" table:end-y="0.565cm" draw:z-index="216" draw:style-name="gr2" draw:text-style-name="P2" svg:x1="-25.41cm" svg:y1="-80.498cm" svg:x2="-25.41cm" svg:y2="-80.498cm">
              <text:p/>
            </draw:line>
            <draw:line table:end-cell-address="addieren2_ungleichnamig_gemischte_zahlen.K34" table:end-x="0.251cm" table:end-y="0.565cm" draw:z-index="217" draw:style-name="gr2" draw:text-style-name="P2" svg:x1="-25.41cm" svg:y1="-80.498cm" svg:x2="-25.41cm" svg:y2="-80.498cm">
              <text:p/>
            </draw:line>
            <draw:line table:end-cell-address="addieren2_ungleichnamig_gemischte_zahlen.K34" table:end-x="0.251cm" table:end-y="0.565cm" draw:z-index="218" draw:style-name="gr2" draw:text-style-name="P2" svg:x1="-25.41cm" svg:y1="-80.498cm" svg:x2="-25.41cm" svg:y2="-80.498cm">
              <text:p/>
            </draw:line>
            <draw:line table:end-cell-address="addieren2_ungleichnamig_gemischte_zahlen.K34" table:end-x="0.251cm" table:end-y="0.565cm" draw:z-index="219" draw:style-name="gr2" draw:text-style-name="P2" svg:x1="-25.41cm" svg:y1="-80.498cm" svg:x2="-25.41cm" svg:y2="-80.498cm">
              <text:p/>
            </draw:line>
          </table:table-cell>
          <table:table-cell/>
          <table:table-cell>
            <draw:line table:end-cell-address="addieren2_ungleichnamig_gemischte_zahlen.M34" table:end-x="0.347cm" table:end-y="0.565cm" draw:z-index="19" draw:style-name="gr2" draw:text-style-name="P2" svg:x1="-31.163cm" svg:y1="-80.498cm" svg:x2="-31.163cm" svg:y2="-80.498cm">
              <text:p/>
            </draw:line>
            <draw:line table:end-cell-address="addieren2_ungleichnamig_gemischte_zahlen.M34" table:end-x="0.347cm" table:end-y="0.565cm" draw:z-index="20" draw:style-name="gr2" draw:text-style-name="P2" svg:x1="-31.163cm" svg:y1="-80.498cm" svg:x2="-31.163cm" svg:y2="-80.498cm">
              <text:p/>
            </draw:line>
            <draw:line table:end-cell-address="addieren2_ungleichnamig_gemischte_zahlen.M34" table:end-x="0.347cm" table:end-y="0.565cm" draw:z-index="93" draw:style-name="gr2" draw:text-style-name="P2" svg:x1="-31.163cm" svg:y1="-80.498cm" svg:x2="-31.163cm" svg:y2="-80.498cm">
              <text:p/>
            </draw:line>
            <draw:line table:end-cell-address="addieren2_ungleichnamig_gemischte_zahlen.M34" table:end-x="0.347cm" table:end-y="0.565cm" draw:z-index="94" draw:style-name="gr2" draw:text-style-name="P2" svg:x1="-31.163cm" svg:y1="-80.498cm" svg:x2="-31.163cm" svg:y2="-80.498cm">
              <text:p/>
            </draw:line>
            <draw:line table:end-cell-address="addieren2_ungleichnamig_gemischte_zahlen.M34" table:end-x="0.347cm" table:end-y="0.565cm" draw:z-index="96" draw:style-name="gr2" draw:text-style-name="P2" svg:x1="-31.163cm" svg:y1="-80.498cm" svg:x2="-31.163cm" svg:y2="-80.498cm">
              <text:p/>
            </draw:line>
            <draw:line table:end-cell-address="addieren2_ungleichnamig_gemischte_zahlen.M34" table:end-x="0.347cm" table:end-y="0.565cm" draw:z-index="97" draw:style-name="gr2" draw:text-style-name="P2" svg:x1="-31.163cm" svg:y1="-80.498cm" svg:x2="-31.163cm" svg:y2="-80.498cm">
              <text:p/>
            </draw:line>
            <draw:line table:end-cell-address="addieren2_ungleichnamig_gemischte_zahlen.M34" table:end-x="0.347cm" table:end-y="0.565cm" draw:z-index="99" draw:style-name="gr2" draw:text-style-name="P2" svg:x1="-31.163cm" svg:y1="-80.498cm" svg:x2="-31.163cm" svg:y2="-80.498cm">
              <text:p/>
            </draw:line>
            <draw:line table:end-cell-address="addieren2_ungleichnamig_gemischte_zahlen.M34" table:end-x="0.347cm" table:end-y="0.565cm" draw:z-index="100" draw:style-name="gr2" draw:text-style-name="P2" svg:x1="-31.163cm" svg:y1="-80.498cm" svg:x2="-31.163cm" svg:y2="-80.498cm">
              <text:p/>
            </draw:line>
            <draw:line table:end-cell-address="addieren2_ungleichnamig_gemischte_zahlen.M34" table:end-x="0.347cm" table:end-y="0.565cm" draw:z-index="186" draw:style-name="gr2" draw:text-style-name="P2" svg:x1="-31.163cm" svg:y1="-80.498cm" svg:x2="-31.163cm" svg:y2="-80.498cm">
              <text:p/>
            </draw:line>
            <draw:line table:end-cell-address="addieren2_ungleichnamig_gemischte_zahlen.M34" table:end-x="0.347cm" table:end-y="0.565cm" draw:z-index="187" draw:style-name="gr2" draw:text-style-name="P2" svg:x1="-31.163cm" svg:y1="-80.498cm" svg:x2="-31.163cm" svg:y2="-80.498cm">
              <text:p/>
            </draw:line>
            <draw:line table:end-cell-address="addieren2_ungleichnamig_gemischte_zahlen.M34" table:end-x="0.347cm" table:end-y="0.565cm" draw:z-index="189" draw:style-name="gr2" draw:text-style-name="P2" svg:x1="-31.163cm" svg:y1="-80.498cm" svg:x2="-31.163cm" svg:y2="-80.498cm">
              <text:p/>
            </draw:line>
            <draw:line table:end-cell-address="addieren2_ungleichnamig_gemischte_zahlen.M34" table:end-x="0.347cm" table:end-y="0.565cm" draw:z-index="190" draw:style-name="gr2" draw:text-style-name="P2" svg:x1="-31.163cm" svg:y1="-80.498cm" svg:x2="-31.163cm" svg:y2="-80.498cm">
              <text:p/>
            </draw:line>
            <draw:line table:end-cell-address="addieren2_ungleichnamig_gemischte_zahlen.M34" table:end-x="0.347cm" table:end-y="0.565cm" draw:z-index="192" draw:style-name="gr2" draw:text-style-name="P2" svg:x1="-31.163cm" svg:y1="-80.498cm" svg:x2="-31.163cm" svg:y2="-80.498cm">
              <text:p/>
            </draw:line>
            <draw:line table:end-cell-address="addieren2_ungleichnamig_gemischte_zahlen.M34" table:end-x="0.347cm" table:end-y="0.565cm" draw:z-index="193" draw:style-name="gr2" draw:text-style-name="P2" svg:x1="-31.163cm" svg:y1="-80.498cm" svg:x2="-31.163cm" svg:y2="-80.498cm">
              <text:p/>
            </draw:line>
            <draw:line table:end-cell-address="addieren2_ungleichnamig_gemischte_zahlen.M34" table:end-x="0.347cm" table:end-y="0.565cm" draw:z-index="195" draw:style-name="gr2" draw:text-style-name="P2" svg:x1="-31.163cm" svg:y1="-80.498cm" svg:x2="-31.163cm" svg:y2="-80.498cm">
              <text:p/>
            </draw:line>
            <draw:line table:end-cell-address="addieren2_ungleichnamig_gemischte_zahlen.M34" table:end-x="0.347cm" table:end-y="0.565cm" draw:z-index="196" draw:style-name="gr2" draw:text-style-name="P2" svg:x1="-31.163cm" svg:y1="-80.498cm" svg:x2="-31.163cm" svg:y2="-80.498cm">
              <text:p/>
            </draw:line>
            <draw:line table:end-cell-address="addieren2_ungleichnamig_gemischte_zahlen.M34" table:end-x="0.347cm" table:end-y="0.565cm" draw:z-index="202" draw:style-name="gr2" draw:text-style-name="P2" svg:x1="-31.163cm" svg:y1="-80.498cm" svg:x2="-31.163cm" svg:y2="-80.498cm">
              <text:p/>
            </draw:line>
            <draw:line table:end-cell-address="addieren2_ungleichnamig_gemischte_zahlen.M34" table:end-x="0.347cm" table:end-y="0.565cm" draw:z-index="203" draw:style-name="gr2" draw:text-style-name="P2" svg:x1="-31.163cm" svg:y1="-80.498cm" svg:x2="-31.163cm" svg:y2="-80.498cm">
              <text:p/>
            </draw:line>
            <draw:line table:end-cell-address="addieren2_ungleichnamig_gemischte_zahlen.M34" table:end-x="0.347cm" table:end-y="0.565cm" draw:z-index="205" draw:style-name="gr2" draw:text-style-name="P2" svg:x1="-31.163cm" svg:y1="-80.498cm" svg:x2="-31.163cm" svg:y2="-80.498cm">
              <text:p/>
            </draw:line>
            <draw:line table:end-cell-address="addieren2_ungleichnamig_gemischte_zahlen.M34" table:end-x="0.347cm" table:end-y="0.565cm" draw:z-index="206" draw:style-name="gr2" draw:text-style-name="P2" svg:x1="-31.163cm" svg:y1="-80.498cm" svg:x2="-31.163cm" svg:y2="-80.498cm">
              <text:p/>
            </draw:line>
            <draw:line table:end-cell-address="addieren2_ungleichnamig_gemischte_zahlen.M34" table:end-x="0.347cm" table:end-y="0.565cm" draw:z-index="208" draw:style-name="gr2" draw:text-style-name="P2" svg:x1="-31.163cm" svg:y1="-80.498cm" svg:x2="-31.163cm" svg:y2="-80.498cm">
              <text:p/>
            </draw:line>
            <draw:line table:end-cell-address="addieren2_ungleichnamig_gemischte_zahlen.M34" table:end-x="0.347cm" table:end-y="0.565cm" draw:z-index="209" draw:style-name="gr2" draw:text-style-name="P2" svg:x1="-31.163cm" svg:y1="-80.498cm" svg:x2="-31.163cm" svg:y2="-80.498cm">
              <text:p/>
            </draw:line>
            <draw:line table:end-cell-address="addieren2_ungleichnamig_gemischte_zahlen.M34" table:end-x="0.347cm" table:end-y="0.565cm" draw:z-index="211" draw:style-name="gr2" draw:text-style-name="P2" svg:x1="-31.163cm" svg:y1="-80.498cm" svg:x2="-31.163cm" svg:y2="-80.498cm">
              <text:p/>
            </draw:line>
            <draw:line table:end-cell-address="addieren2_ungleichnamig_gemischte_zahlen.M34" table:end-x="0.347cm" table:end-y="0.565cm" draw:z-index="212" draw:style-name="gr2" draw:text-style-name="P2" svg:x1="-31.163cm" svg:y1="-80.498cm" svg:x2="-31.163cm" svg:y2="-80.498cm">
              <text:p/>
            </draw:line>
          </table:table-cell>
          <table:table-cell table:number-columns-repeated="11"/>
          <table:table-cell>
            <draw:line table:end-cell-address="addieren2_ungleichnamig_gemischte_zahlen.Y34" table:end-x="0.395cm" table:end-y="0.565cm" draw:z-index="220" draw:style-name="gr2" draw:text-style-name="P2" svg:x1="-54.025cm" svg:y1="-80.498cm" svg:x2="-54.025cm" svg:y2="-80.498cm">
              <text:p/>
            </draw:line>
            <draw:line table:end-cell-address="addieren2_ungleichnamig_gemischte_zahlen.Y34" table:end-x="0.395cm" table:end-y="0.565cm" draw:z-index="221" draw:style-name="gr2" draw:text-style-name="P2" svg:x1="-54.025cm" svg:y1="-80.498cm" svg:x2="-54.025cm" svg:y2="-80.498cm">
              <text:p/>
            </draw:line>
            <draw:line table:end-cell-address="addieren2_ungleichnamig_gemischte_zahlen.Y34" table:end-x="0.395cm" table:end-y="0.565cm" draw:z-index="222" draw:style-name="gr2" draw:text-style-name="P2" svg:x1="-54.025cm" svg:y1="-80.498cm" svg:x2="-54.025cm" svg:y2="-80.498cm">
              <text:p/>
            </draw:line>
            <draw:line table:end-cell-address="addieren2_ungleichnamig_gemischte_zahlen.Y34" table:end-x="0.395cm" table:end-y="0.565cm" draw:z-index="223" draw:style-name="gr2" draw:text-style-name="P2" svg:x1="-54.025cm" svg:y1="-80.498cm" svg:x2="-54.025cm" svg:y2="-80.498cm">
              <text:p/>
            </draw:line>
            <draw:line table:end-cell-address="addieren2_ungleichnamig_gemischte_zahlen.Y34" table:end-x="0.395cm" table:end-y="0.565cm" draw:z-index="224" draw:style-name="gr2" draw:text-style-name="P2" svg:x1="-54.025cm" svg:y1="-80.498cm" svg:x2="-54.025cm" svg:y2="-80.498cm">
              <text:p/>
            </draw:line>
            <draw:line table:end-cell-address="addieren2_ungleichnamig_gemischte_zahlen.Y34" table:end-x="0.395cm" table:end-y="0.565cm" draw:z-index="225" draw:style-name="gr2" draw:text-style-name="P2" svg:x1="-54.025cm" svg:y1="-80.498cm" svg:x2="-54.025cm" svg:y2="-80.498cm">
              <text:p/>
            </draw:line>
          </table:table-cell>
          <table:table-cell table:number-columns-repeated="4"/>
          <table:table-cell>
            <draw:line table:end-cell-address="addieren2_ungleichnamig_gemischte_zahlen.AD34" table:end-x="1.567cm" table:end-y="0.565cm" draw:z-index="226" draw:style-name="gr2" draw:text-style-name="P2" svg:x1="-73.347cm" svg:y1="-80.498cm" svg:x2="-73.347cm" svg:y2="-80.498cm">
              <text:p/>
            </draw:line>
            <draw:line table:end-cell-address="addieren2_ungleichnamig_gemischte_zahlen.AD34" table:end-x="1.567cm" table:end-y="0.565cm" draw:z-index="227" draw:style-name="gr2" draw:text-style-name="P2" svg:x1="-73.347cm" svg:y1="-80.498cm" svg:x2="-73.347cm" svg:y2="-80.498cm">
              <text:p/>
            </draw:line>
            <draw:line table:end-cell-address="addieren2_ungleichnamig_gemischte_zahlen.AD34" table:end-x="1.567cm" table:end-y="0.565cm" draw:z-index="228" draw:style-name="gr2" draw:text-style-name="P2" svg:x1="-73.347cm" svg:y1="-80.498cm" svg:x2="-73.347cm" svg:y2="-80.498cm">
              <text:p/>
            </draw:line>
          </table:table-cell>
          <table:table-cell/>
          <table:table-cell>
            <draw:line table:end-cell-address="addieren2_ungleichnamig_gemischte_zahlen.AF34" table:end-x="0.456cm" table:end-y="0.565cm" draw:z-index="229" draw:style-name="gr2" draw:text-style-name="P2" svg:x1="-81.671cm" svg:y1="-80.498cm" svg:x2="-81.671cm" svg:y2="-80.498cm">
              <text:p/>
            </draw:line>
            <draw:line table:end-cell-address="addieren2_ungleichnamig_gemischte_zahlen.AF34" table:end-x="0.456cm" table:end-y="0.565cm" draw:z-index="230" draw:style-name="gr2" draw:text-style-name="P2" svg:x1="-81.671cm" svg:y1="-80.498cm" svg:x2="-81.671cm" svg:y2="-80.498cm">
              <text:p/>
            </draw:line>
            <draw:line table:end-cell-address="addieren2_ungleichnamig_gemischte_zahlen.AF34" table:end-x="0.456cm" table:end-y="0.565cm" draw:z-index="231" draw:style-name="gr2" draw:text-style-name="P2" svg:x1="-81.671cm" svg:y1="-80.498cm" svg:x2="-81.671cm" svg:y2="-80.498cm">
              <text:p/>
            </draw:line>
            <draw:line table:end-cell-address="addieren2_ungleichnamig_gemischte_zahlen.AF34" table:end-x="0.456cm" table:end-y="0.565cm" draw:z-index="232" draw:style-name="gr2" draw:text-style-name="P2" svg:x1="-81.671cm" svg:y1="-80.498cm" svg:x2="-81.671cm" svg:y2="-80.498cm">
              <text:p/>
            </draw:line>
            <draw:line table:end-cell-address="addieren2_ungleichnamig_gemischte_zahlen.AF34" table:end-x="0.456cm" table:end-y="0.565cm" draw:z-index="233" draw:style-name="gr2" draw:text-style-name="P2" svg:x1="-81.671cm" svg:y1="-80.498cm" svg:x2="-81.671cm" svg:y2="-80.498cm">
              <text:p/>
            </draw:line>
            <draw:line table:end-cell-address="addieren2_ungleichnamig_gemischte_zahlen.AF34" table:end-x="0.456cm" table:end-y="0.565cm" draw:z-index="234" draw:style-name="gr2" draw:text-style-name="P2" svg:x1="-81.671cm" svg:y1="-80.498cm" svg:x2="-81.671cm" svg:y2="-80.498cm">
              <text:p/>
            </draw:line>
          </table:table-cell>
          <table:table-cell>
            <draw:line table:end-cell-address="addieren2_ungleichnamig_gemischte_zahlen.AG34" table:end-x="0.351cm" table:end-y="0.565cm" draw:z-index="21" draw:style-name="gr2" draw:text-style-name="P2" svg:x1="-86.755cm" svg:y1="-80.498cm" svg:x2="-86.755cm" svg:y2="-80.498cm">
              <text:p/>
            </draw:line>
            <draw:line table:end-cell-address="addieren2_ungleichnamig_gemischte_zahlen.AG34" table:end-x="0.351cm" table:end-y="0.565cm" draw:z-index="95" draw:style-name="gr2" draw:text-style-name="P2" svg:x1="-86.755cm" svg:y1="-80.498cm" svg:x2="-86.755cm" svg:y2="-80.498cm">
              <text:p/>
            </draw:line>
            <draw:line table:end-cell-address="addieren2_ungleichnamig_gemischte_zahlen.AG34" table:end-x="0.351cm" table:end-y="0.565cm" draw:z-index="98" draw:style-name="gr2" draw:text-style-name="P2" svg:x1="-86.755cm" svg:y1="-80.498cm" svg:x2="-86.755cm" svg:y2="-80.498cm">
              <text:p/>
            </draw:line>
            <draw:line table:end-cell-address="addieren2_ungleichnamig_gemischte_zahlen.AG34" table:end-x="0.351cm" table:end-y="0.565cm" draw:z-index="101" draw:style-name="gr2" draw:text-style-name="P2" svg:x1="-86.755cm" svg:y1="-80.498cm" svg:x2="-86.755cm" svg:y2="-80.498cm">
              <text:p/>
            </draw:line>
            <draw:line table:end-cell-address="addieren2_ungleichnamig_gemischte_zahlen.AG34" table:end-x="0.351cm" table:end-y="0.565cm" draw:z-index="188" draw:style-name="gr2" draw:text-style-name="P2" svg:x1="-86.755cm" svg:y1="-80.498cm" svg:x2="-86.755cm" svg:y2="-80.498cm">
              <text:p/>
            </draw:line>
            <draw:line table:end-cell-address="addieren2_ungleichnamig_gemischte_zahlen.AG34" table:end-x="0.351cm" table:end-y="0.565cm" draw:z-index="191" draw:style-name="gr2" draw:text-style-name="P2" svg:x1="-86.755cm" svg:y1="-80.498cm" svg:x2="-86.755cm" svg:y2="-80.498cm">
              <text:p/>
            </draw:line>
            <draw:line table:end-cell-address="addieren2_ungleichnamig_gemischte_zahlen.AG34" table:end-x="0.351cm" table:end-y="0.565cm" draw:z-index="194" draw:style-name="gr2" draw:text-style-name="P2" svg:x1="-86.755cm" svg:y1="-80.498cm" svg:x2="-86.755cm" svg:y2="-80.498cm">
              <text:p/>
            </draw:line>
            <draw:line table:end-cell-address="addieren2_ungleichnamig_gemischte_zahlen.AG34" table:end-x="0.351cm" table:end-y="0.565cm" draw:z-index="197" draw:style-name="gr2" draw:text-style-name="P2" svg:x1="-86.755cm" svg:y1="-80.498cm" svg:x2="-86.755cm" svg:y2="-80.498cm">
              <text:p/>
            </draw:line>
            <draw:line table:end-cell-address="addieren2_ungleichnamig_gemischte_zahlen.AG34" table:end-x="0.351cm" table:end-y="0.565cm" draw:z-index="204" draw:style-name="gr2" draw:text-style-name="P2" svg:x1="-86.755cm" svg:y1="-80.498cm" svg:x2="-86.755cm" svg:y2="-80.498cm">
              <text:p/>
            </draw:line>
            <draw:line table:end-cell-address="addieren2_ungleichnamig_gemischte_zahlen.AG34" table:end-x="0.351cm" table:end-y="0.565cm" draw:z-index="207" draw:style-name="gr2" draw:text-style-name="P2" svg:x1="-86.755cm" svg:y1="-80.498cm" svg:x2="-86.755cm" svg:y2="-80.498cm">
              <text:p/>
            </draw:line>
            <draw:line table:end-cell-address="addieren2_ungleichnamig_gemischte_zahlen.AG34" table:end-x="0.351cm" table:end-y="0.565cm" draw:z-index="210" draw:style-name="gr2" draw:text-style-name="P2" svg:x1="-86.755cm" svg:y1="-80.498cm" svg:x2="-86.755cm" svg:y2="-80.498cm">
              <text:p/>
            </draw:line>
            <draw:line table:end-cell-address="addieren2_ungleichnamig_gemischte_zahlen.AG34" table:end-x="0.351cm" table:end-y="0.565cm" draw:z-index="213" draw:style-name="gr2" draw:text-style-name="P2" svg:x1="-86.755cm" svg:y1="-80.498cm" svg:x2="-86.755cm" svg:y2="-80.498cm">
              <text:p/>
            </draw:line>
          </table:table-cell>
          <table:table-cell table:number-columns-repeated="2"/>
          <table:table-cell>
            <draw:line table:end-cell-address="addieren2_ungleichnamig_gemischte_zahlen.AJ34" table:end-x="0.235cm" table:end-y="0.532cm" draw:z-index="60" draw:style-name="gr3" draw:text-style-name="P2" svg:x1="-99.321cm" svg:y1="-80.531cm" svg:x2="-99.321cm" svg:y2="-80.531cm">
              <text:p/>
            </draw:line>
            <draw:line table:end-cell-address="addieren2_ungleichnamig_gemischte_zahlen.AJ34" table:end-x="0.235cm" table:end-y="0.565cm" draw:z-index="61" draw:style-name="gr2" draw:text-style-name="P2" svg:x1="-99.321cm" svg:y1="-80.498cm" svg:x2="-99.321cm" svg:y2="-80.498cm">
              <text:p/>
            </draw:line>
            <draw:line table:end-cell-address="addieren2_ungleichnamig_gemischte_zahlen.AJ34" table:end-x="0.235cm" table:end-y="0.565cm" draw:z-index="62" draw:style-name="gr2" draw:text-style-name="P2" svg:x1="-99.321cm" svg:y1="-80.498cm" svg:x2="-99.321cm" svg:y2="-80.498cm">
              <text:p/>
            </draw:line>
            <draw:line table:end-cell-address="addieren2_ungleichnamig_gemischte_zahlen.AJ34" table:end-x="0.235cm" table:end-y="0.565cm" draw:z-index="63" draw:style-name="gr2" draw:text-style-name="P2" svg:x1="-99.321cm" svg:y1="-80.498cm" svg:x2="-99.321cm" svg:y2="-80.498cm">
              <text:p/>
            </draw:line>
            <draw:line table:end-cell-address="addieren2_ungleichnamig_gemischte_zahlen.AJ34" table:end-x="0.235cm" table:end-y="0.565cm" draw:z-index="64" draw:style-name="gr2" draw:text-style-name="P2" svg:x1="-99.321cm" svg:y1="-80.498cm" svg:x2="-99.321cm" svg:y2="-80.498cm">
              <text:p/>
            </draw:line>
            <draw:line table:end-cell-address="addieren2_ungleichnamig_gemischte_zahlen.AJ34" table:end-x="0.235cm" table:end-y="0.537cm" draw:z-index="69" draw:style-name="gr2" draw:text-style-name="P2" svg:x1="-99.321cm" svg:y1="-80.526cm" svg:x2="-99.321cm" svg:y2="-80.526cm">
              <text:p/>
            </draw:line>
          </table:table-cell>
          <table:table-cell table:number-columns-repeated="988"/>
        </table:table-row>
        <table:table-row table:style-name="ro6">
          <table:table-cell table:number-columns-repeated="12"/>
          <table:table-cell>
            <draw:line table:end-cell-address="addieren2_ungleichnamig_gemischte_zahlen.M35" table:end-x="0.347cm" table:end-y="0.509cm" draw:z-index="182" draw:style-name="gr2" draw:text-style-name="P2" svg:x1="-31.163cm" svg:y1="-83.106cm" svg:x2="-31.163cm" svg:y2="-83.106cm">
              <text:p/>
            </draw:line>
            <draw:line table:end-cell-address="addieren2_ungleichnamig_gemischte_zahlen.M35" table:end-x="0.347cm" table:end-y="0.509cm" draw:z-index="183" draw:style-name="gr2" draw:text-style-name="P2" svg:x1="-31.163cm" svg:y1="-83.106cm" svg:x2="-31.163cm" svg:y2="-83.106cm">
              <text:p/>
            </draw:line>
            <draw:line table:end-cell-address="addieren2_ungleichnamig_gemischte_zahlen.M35" table:end-x="0.347cm" table:end-y="0.509cm" draw:z-index="184" draw:style-name="gr2" draw:text-style-name="P2" svg:x1="-31.163cm" svg:y1="-83.106cm" svg:x2="-31.163cm" svg:y2="-83.106cm">
              <text:p/>
            </draw:line>
            <draw:line table:end-cell-address="addieren2_ungleichnamig_gemischte_zahlen.M35" table:end-x="0.347cm" table:end-y="0.509cm" draw:z-index="185" draw:style-name="gr2" draw:text-style-name="P2" svg:x1="-31.163cm" svg:y1="-83.106cm" svg:x2="-31.163cm" svg:y2="-83.106cm">
              <text:p/>
            </draw:line>
            <draw:line table:end-cell-address="addieren2_ungleichnamig_gemischte_zahlen.M35" table:end-x="0.347cm" table:end-y="0.01cm" draw:z-index="198" draw:style-name="gr2" draw:text-style-name="P2" svg:x1="-31.163cm" svg:y1="-83.605cm" svg:x2="-31.163cm" svg:y2="-83.605cm">
              <text:p/>
            </draw:line>
            <draw:line table:end-cell-address="addieren2_ungleichnamig_gemischte_zahlen.M35" table:end-x="0.347cm" table:end-y="0.01cm" draw:z-index="199" draw:style-name="gr2" draw:text-style-name="P2" svg:x1="-31.163cm" svg:y1="-83.605cm" svg:x2="-31.163cm" svg:y2="-83.605cm">
              <text:p/>
            </draw:line>
            <draw:line table:end-cell-address="addieren2_ungleichnamig_gemischte_zahlen.M35" table:end-x="0.347cm" table:end-y="0.01cm" draw:z-index="200" draw:style-name="gr2" draw:text-style-name="P2" svg:x1="-31.163cm" svg:y1="-83.605cm" svg:x2="-31.163cm" svg:y2="-83.605cm">
              <text:p/>
            </draw:line>
            <draw:line table:end-cell-address="addieren2_ungleichnamig_gemischte_zahlen.M35" table:end-x="0.347cm" table:end-y="0.01cm" draw:z-index="201" draw:style-name="gr2" draw:text-style-name="P2" svg:x1="-31.163cm" svg:y1="-83.605cm" svg:x2="-31.163cm" svg:y2="-83.605cm">
              <text:p/>
            </draw:line>
          </table:table-cell>
          <table:table-cell table:number-columns-repeated="1011"/>
        </table:table-row>
        <table:table-row table:style-name="ro6">
          <table:table-cell table:number-columns-repeated="12"/>
          <table:table-cell>
            <draw:line table:end-cell-address="addieren2_ungleichnamig_gemischte_zahlen.M36" table:end-x="0.347cm" table:end-y="0.339cm" draw:z-index="5" draw:style-name="gr2" draw:text-style-name="P2" svg:x1="-31.163cm" svg:y1="-86.59cm" svg:x2="-31.163cm" svg:y2="-86.59cm">
              <text:p/>
            </draw:line>
            <draw:line table:end-cell-address="addieren2_ungleichnamig_gemischte_zahlen.M36" table:end-x="0.347cm" table:end-y="0.339cm" draw:z-index="6" draw:style-name="gr2" draw:text-style-name="P2" svg:x1="-31.163cm" svg:y1="-86.59cm" svg:x2="-31.163cm" svg:y2="-86.59cm">
              <text:p/>
            </draw:line>
            <draw:line table:end-cell-address="addieren2_ungleichnamig_gemischte_zahlen.M36" table:end-x="0.347cm" table:end-y="0.339cm" draw:z-index="11" draw:style-name="gr2" draw:text-style-name="P2" svg:x1="-31.163cm" svg:y1="-86.59cm" svg:x2="-31.163cm" svg:y2="-86.59cm">
              <text:p/>
            </draw:line>
            <draw:line table:end-cell-address="addieren2_ungleichnamig_gemischte_zahlen.M36" table:end-x="0.347cm" table:end-y="0.339cm" draw:z-index="12" draw:style-name="gr2" draw:text-style-name="P2" svg:x1="-31.163cm" svg:y1="-86.59cm" svg:x2="-31.163cm" svg:y2="-86.59cm">
              <text:p/>
            </draw:line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5"/>
          <table:table-cell>
            <draw:line table:end-cell-address="addieren2_ungleichnamig_gemischte_zahlen.P38" table:end-x="1.296cm" table:end-y="1.492cm" draw:z-index="70" draw:style-name="gr2" draw:text-style-name="P2" svg:x1="-39.934cm" svg:y1="-91.653cm" svg:x2="-39.934cm" svg:y2="-91.653cm">
              <text:p/>
            </draw:line>
            <draw:line table:end-cell-address="addieren2_ungleichnamig_gemischte_zahlen.P38" table:end-x="1.296cm" table:end-y="1.492cm" draw:z-index="71" draw:style-name="gr2" draw:text-style-name="P2" svg:x1="-39.934cm" svg:y1="-91.653cm" svg:x2="-39.934cm" svg:y2="-91.653cm">
              <text:p/>
            </draw:line>
          </table:table-cell>
          <table:table-cell table:number-columns-repeated="17"/>
          <table:table-cell>
            <draw:line table:end-cell-address="addieren2_ungleichnamig_gemischte_zahlen.AH38" table:end-x="1.681cm" table:end-y="1.492cm" draw:z-index="72" draw:style-name="gr2" draw:text-style-name="P2" svg:x1="-90.402cm" svg:y1="-91.653cm" svg:x2="-90.402cm" svg:y2="-91.653cm">
              <text:p/>
            </draw:line>
          </table:table-cell>
          <table:table-cell table:number-columns-repeated="990"/>
        </table:table-row>
        <table:table-row table:style-name="ro6" table:number-rows-repeated="65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DM </number:text>
    </number:number-style>
    <number:number-style style:name="N155P1" style:volatile="true">
      <number:text>-</number:text>
      <number:number number:decimal-places="2" number:min-integer-digits="1" number:grouping="true"/>
      <number:text> DM </number:text>
    </number:number-style>
    <number:number-style style:name="N155P2" style:volatile="true">
      <number:text> -</number:text>
      <number:number number:decimal-places="0" number:min-integer-digits="0"/>
      <number:text>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7" number:language="de" number:country="AT">
      <number:month number:textual="true"/>
      <number:text>.</number:text>
      <number:year/>
    </number:date-style>
    <number:time-style style:name="N10108" number:language="de" number:country="AT">
      <number:hours/>
      <number:text>:</number:text>
      <number:minutes number:style="long"/>
      <number:text> </number:text>
      <number:am-pm/>
    </number:time-style>
    <number:time-style style:name="N10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AT">
      <number:text>€ </number:text>
      <number:number number: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5">00.00.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1" style:display-name="PageStyle_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1" style:display-name="PageStyle_S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2" style:display-name="PageStyle_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2" style:display-name="PageStyle_S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2" style:display-name="PageStyle_G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1" style:display-name="PageStyle_G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3" style:display-name="PageStyle_S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09-01-26T21:33:20.62</meta:creation-date>
    <meta:editing-cycles>7</meta:editing-cycles>
    <meta:editing-duration>PT2H16M13S</meta:editing-duration>
    <dc:date>2013-12-15T21:04:49.921000000</dc:date>
    <meta:document-statistic meta:table-count="1" meta:cell-count="69" meta:object-count="260"/>
    <meta:user-defined meta:name="Info 1"/>
    <meta:user-defined meta:name="Info 2"/>
    <meta:user-defined meta:name="Info 3"/>
    <meta:user-defined meta:name="Info 4"/>
  </office:meta>
</office:document-meta>
</file>